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34cm" fo:margin-top="0cm" fo:margin-bottom="0cm" table:align="center" style:writing-mode="lr-tb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4.191cm"/>
    </style:style>
    <style:style style:name="表格1.C" style:family="table-column">
      <style:table-column-properties style:column-width="4.193cm"/>
    </style:style>
    <style:style style:name="表格1.D" style:family="table-column">
      <style:table-column-properties style:column-width="3.817cm"/>
    </style:style>
    <style:style style:name="表格1.1" style:family="table-row">
      <style:table-row-properties style:min-row-height="0.67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0.642cm" style:keep-together="true" fo:keep-together="auto"/>
    </style:style>
    <style:style style:name="P1" style:family="paragraph" style:parent-style-name="Standard">
      <style:paragraph-properties fo:margin-top="0.159cm" fo:margin-bottom="0.159cm" fo:text-align="center" style:justify-single-word="false"/>
    </style:style>
    <style:style style:name="P2" style:family="paragraph" style:parent-style-name="清單段落1">
      <style:paragraph-properties fo:margin-left="-0.25cm" fo:margin-right="0cm" fo:margin-top="0.318cm" fo:margin-bottom="0cm" fo:line-height="0.706cm" fo:text-align="justify" style:justify-single-word="false" fo:text-indent="1.097cm" style:auto-text-indent="false"/>
    </style:style>
    <style:style style:name="P3" style:family="paragraph" style:parent-style-name="Default">
      <style:paragraph-properties fo:line-height="0.706cm"/>
    </style:style>
    <style:style style:name="P4" style:family="paragraph" style:parent-style-name="Default">
      <style:paragraph-properties fo:margin-top="0.318cm" fo:margin-bottom="0cm" fo:line-height="0.706cm"/>
    </style:style>
    <style:style style:name="P5" style:family="paragraph" style:parent-style-name="Default" style:master-page-name="Standard">
      <style:paragraph-properties fo:margin-top="0.318cm" fo:margin-bottom="0cm" fo:text-align="center" style:justify-single-word="false" style:page-number="auto"/>
    </style:style>
    <style:style style:name="P6" style:family="paragraph" style:parent-style-name="Default">
      <style:paragraph-properties fo:margin-top="0.159cm" fo:margin-bottom="0.159cm" fo:text-align="center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fo:font-size="16pt" fo:font-weight="bold" style:font-name-asian="標楷體1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Hlk108529699"/><text:span text:style-name="T2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3">發稿單位</text:span></text:p>
          </table:table-cell>
          <table:table-cell table:style-name="表格1.A1" office:value-type="string">
            <text:p text:style-name="P6"><text:span text:style-name="T3">健康促進科</text:span></text:p>
          </table:table-cell>
          <table:table-cell table:style-name="表格1.A1" office:value-type="string">
            <text:p text:style-name="P6"><text:span text:style-name="T3">發稿日期</text:span></text:p>
          </table:table-cell>
          <table:table-cell table:style-name="表格1.A1" office:value-type="string">
            <text:p text:style-name="P6"><text:span text:style-name="T3">111年7月13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1"><text:span text:style-name="T5">肺癌篩檢早知道，健康跑不掉</text:span></text:p>
          </table:table-cell>
          <table:covered-table-cell/>
          <table:covered-table-cell/>
          <table:covered-table-cell/>
        </table:table-row>
      </table:table>
      <text:p text:style-name="P2"><text:span text:style-name="T4">肺癌為連續18年國人與桃園市十大癌症死因的首位，初期通常症狀不明顯，透過低劑量電腦斷層檢查(LDCT)做為早期發現肺癌的篩檢工具，具有國際科學實證，可以降低重度吸菸者20%肺癌死亡率。自111年7月起，桃園市有5家醫院參加肺癌早期偵測計畫，提供肺癌高風險族群2年1次免費的低劑量電腦斷層檢查（LDCT），符合資格者可選擇就近院所接受檢查，照顧自己的健康，也讓家人放心。</text:span></text:p>
      <text:p text:style-name="P2"><text:span text:style-name="T4">111年7月1日起，本市衛生福利部桃園醫院、怡仁綜合醫院、天成醫療財團法人天晟醫院、聯新國際醫院及中壢長榮醫院等5家醫院，提供每2年1次免費低劑量電腦斷層掃描（LDCT）肺癌篩檢服務，符合免費篩檢的條件為50至74歲男性、45至74歲女性，其父母、子女或兄弟姊妹經診斷為肺癌民眾；及吸菸史達30包-年（每日吸菸包數×共吸菸幾年）以上或戒菸15年內的重度吸菸史者。</text:span></text:p>
      <text:p text:style-name="P2"><text:span text:style-name="T4">衛生局表示，截至7月13日已有21位符合資格民眾受檢，同時為響應政策，市府團隊中2位符合資格的局處首長，也於7月13日上午至衛生福利部桃園醫院接受肺癌篩檢，並表示，很方便，透過篩檢窗口，就有專人進行資格審查、篩檢前的衛教及安排做LDCT篩檢，篩檢前也不需要禁食或禁水，只要5分鐘時間就可以完成檢查，6週內收到檢查 報告。衛生局呼籲市民朋友符合資格，一起來篩檢，篩檢並非侵入性也不需要花費。</text:span></text:p>
      <text:p text:style-name="P2"><text:span text:style-name="T4">衛生局王文彥局長表示，依據衛生福利部統計，桃園市110年有711人死於氣管、支氣管和肺癌，若出現像是久咳不癒、咳血、持續胸痛且持續惡化等情形，有可能發現時就已經是晚期，較難治癒，且目前第4期肺癌的5年存活率就僅剩1成；儘早發現儘早治療，把握早期發現的黃金治療期，可降低死亡率，同時也呼籲吸菸者接受戒菸服務，不要讓家人為自己擔心。肺癌篩檢相關訊息，可至桃園市政府衛生局首頁&gt;業務資訊&gt;健康促進服務&gt;癌症防治&gt;本市參與「肺癌早期偵測計畫」合約醫院相關資訊（網址：https://reurl.cc/NAVjDk）查詢。</text:span></text:p>
      <text:p text:style-name="P4"><text:span text:style-name="T1">新聞資料詢問：林幸慧科長 <text:s text:c="7"/>聯絡電話：3340935*2500</text:span></text:p>
      <text:p text:style-name="P3"><text:span text:style-name="T1">新聞媒體聯絡人：蘇柏文副局長 <text:s text:c="3"/>聯絡電話：3340935*2282</text:span><text:bookmark-end text:name="_Hlk1085296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清單段落1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name-complex="Calibri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李欣憶</meta:initial-creator>
    <dc:creator>李欣憶</dc:creator>
    <meta:editing-cycles>6</meta:editing-cycles>
    <meta:print-date>2022-07-12T09:20:00</meta:print-date>
    <meta:creation-date>2022-07-12T09:11:00</meta:creation-date>
    <dc:date>2022-07-13T03:08:00</dc:date>
    <meta:editing-duration>PT22S</meta:editing-duration>
    <meta:generator>OpenOffice/4.1.11$Win32 OpenOffice.org_project/4111m1$Build-9808</meta:generator>
    <meta:document-statistic meta:table-count="1" meta:image-count="0" meta:object-count="0" meta:page-count="1" meta:paragraph-count="12" meta:word-count="839" meta:character-count="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