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33cm" fo:margin-top="0cm" fo:margin-bottom="0cm" table:align="center" style:writing-mode="lr-tb"/>
    </style:style>
    <style:style style:name="表格1.A" style:family="table-column">
      <style:table-column-properties style:column-width="3.653cm"/>
    </style:style>
    <style:style style:name="表格1.B" style:family="table-column">
      <style:table-column-properties style:column-width="3.657cm"/>
    </style:style>
    <style:style style:name="表格1.D" style:family="table-column">
      <style:table-column-properties style:column-width="3.665cm"/>
    </style:style>
    <style:style style:name="表格1.1" style:family="table-row">
      <style:table-row-properties style:min-row-height="0.702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2" style:family="table-row">
      <style:table-row-properties style:min-row-height="0.988cm" style:keep-together="true" fo:keep-together="auto"/>
    </style:style>
    <style:style style:name="P1" style:family="paragraph" style:parent-style-name="Default">
      <style:paragraph-properties fo:text-align="center" style:justify-single-word="false"/>
    </style:style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Default">
      <style:paragraph-properties fo:text-align="justify" style:justify-single-word="false"/>
      <style:text-properties fo:color="#00000a" style:font-name="Times New Roman" fo:font-size="14pt" style:font-size-asian="14pt" style:font-name-complex="Times New Roman1" style:font-size-complex="14pt"/>
    </style:style>
    <style:style style:name="P4" style:family="paragraph" style:parent-style-name="Default">
      <style:paragraph-properties fo:margin-top="0.318cm" fo:margin-bottom="0cm" fo:text-align="justify" style:justify-single-word="false">
        <style:tab-stops>
          <style:tab-stop style:position="15.499cm" style:type="right"/>
        </style:tab-stops>
      </style:paragraph-properties>
    </style:style>
    <style:style style:name="P5" style:family="paragraph" style:parent-style-name="Default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margin-top="0.318cm" fo:margin-bottom="0cm" fo:text-align="justify" style:justify-single-word="false">
        <style:tab-stops>
          <style:tab-stop style:position="0.501cm"/>
        </style:tab-stops>
      </style:paragraph-properties>
    </style:style>
    <style:style style:name="P8" style:family="paragraph" style:parent-style-name="Standard">
      <style:paragraph-properties fo:margin-left="0.847cm" fo:margin-right="0cm" fo:margin-top="0.318cm" fo:margin-bottom="0cm" fo:text-align="justify" style:justify-single-word="false" fo:text-indent="0cm" style:auto-text-indent="false">
        <style:tab-stops>
          <style:tab-stop style:position="0.501cm"/>
        </style:tab-stops>
      </style:paragraph-properties>
    </style:style>
    <style:style style:name="P9" style:family="paragraph" style:parent-style-name="Standard">
      <style:paragraph-properties fo:margin-left="0cm" fo:margin-right="0cm" fo:margin-top="0.318cm" fo:margin-bottom="0cm" fo:text-indent="0.988cm" style:auto-text-indent="false">
        <style:tab-stops>
          <style:tab-stop style:position="0.501cm"/>
        </style:tab-stops>
      </style:paragraph-properties>
    </style:style>
    <style:style style:name="T1" style:family="text">
      <style:text-properties fo:color="#00000a" style:font-name="Times New Roman" fo:font-size="16pt" style:font-size-asian="16pt" style:font-name-complex="Times New Roman1" style:font-size-complex="16pt"/>
    </style:style>
    <style:style style:name="T2" style:family="text">
      <style:text-properties fo:color="#00000a" style:font-name="Times New Roman" fo:font-size="14pt" style:font-size-asian="14pt" style:font-name-complex="Times New Roman1" style:font-size-complex="14pt"/>
    </style:style>
    <style:style style:name="T3" style:family="text">
      <style:text-properties fo:color="#00000a" style:font-name="Times New Roman" fo:font-size="14pt" fo:font-weight="bold" style:font-size-asian="14pt" style:font-weight-asian="bold" style:font-name-complex="Times New Roman1" style:font-size-complex="14pt"/>
    </style:style>
    <style:style style:name="T4" style:family="text">
      <style:text-properties fo:color="#00000a" style:font-name="Times New Roman" fo:font-size="14pt" fo:letter-spacing="0.039cm" style:font-size-asian="14pt" style:font-name-complex="Times New Roman1" style:font-size-complex="14pt"/>
    </style:style>
    <style:style style:name="T5" style:family="text">
      <style:text-properties fo:color="#00000a" style:font-name="微軟正黑體" fo:font-size="14pt" style:font-name-asian="微軟正黑體1" style:font-size-asian="14pt" style:font-name-complex="Times New Roman1" style:font-size-complex="14pt"/>
    </style:style>
    <style:style style:name="T6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7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8" style:family="text">
      <style:text-properties style:font-name="Times New Roman" fo:font-size="14pt" fo:font-weight="bold" style:font-name-asian="標楷體1" style:font-size-asian="14pt" style:font-weight-asian="bold" style:font-name-complex="Times New Roman1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桃園市政府衛生局新聞稿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1"><text:span text:style-name="T2">發稿單位</text:span></text:p>
          </table:table-cell>
          <table:table-cell table:style-name="表格1.A1" office:value-type="string">
            <text:p text:style-name="P1"><text:span text:style-name="T2">健康促進科</text:span></text:p>
          </table:table-cell>
          <table:table-cell table:style-name="表格1.A1" office:value-type="string">
            <text:p text:style-name="P1"><text:span text:style-name="T2">發稿日期</text:span></text:p>
          </table:table-cell>
          <table:table-cell table:style-name="表格1.A1" office:value-type="string">
            <text:p text:style-name="Default"><text:span text:style-name="T2">111年8月</text:span><text:span text:style-name="T5">1</text:span><text:span text:style-name="T2">日</text:span></text:p>
          </table:table-cell>
        </table:table-row>
        <table:table-row table:style-name="表格1.2">
          <table:table-cell table:style-name="表格1.A1" table:number-columns-spanned="4" office:value-type="string">
            <text:p text:style-name="P6"><text:span text:style-name="T6">青春愛情戀習題 <text:s text:c="2"/>保護你我5守則</text:span></text:p>
          </table:table-cell>
          <table:covered-table-cell/>
          <table:covered-table-cell/>
          <table:covered-table-cell/>
        </table:table-row>
      </table:table>
      <text:p text:style-name="P7"><text:span text:style-name="T7"><text:s text:c="4"/>今年8月4日是七夕情人節，在這充滿浪漫氛圍的日子，青少年情侶們帶著幸福愉悅的心情，往往在一時衝動下發生未預期性懷孕；依據國民健康署108年健康促進年報資料顯示，106年15歲至17歲青少年曾有性行為的百分比為9.2%，其中最近1次性行為沒有採取避孕措施的比例為18.5％，15-19歲青少女生育率為4 ‰，而桃園市為5 ‰。美好的愛情有多種模樣，但健康安全是每個青少年的功課，衛生局呼籲青少年朋友戀愛前要認識安全約會「START</text:span></text:p>
      <text:p text:style-name="P7"><text:span text:style-name="T7">5守則，讓青春燦爛又不留遺憾。</text:span></text:p>
      <text:p text:style-name="P8"><text:span text:style-name="T7">1.<text:tab/></text:span><text:span text:style-name="T8">安全至上(Safe)</text:span><text:span text:style-name="T7">：赴約前讓親友知道約會的對象與地點，選擇公開及明亮的場所，避免於隱密的空間獨處，也不要吃喝離開視線後或不明人士提供的飲料和食物。</text:span></text:p>
      <text:p text:style-name="P8"><text:span text:style-name="T7">2.<text:tab/></text:span><text:span text:style-name="T8">掌握時間(Time)</text:span><text:span text:style-name="T7">：建議約會時間最晚可以控制在晚餐後1至2個小時內結束，過晚則應予以回拒或另改時間。</text:span></text:p>
      <text:p text:style-name="P8"><text:span text:style-name="T7">3.</text:span><text:span text:style-name="T8"><text:tab/>合宜行為(Act)</text:span><text:span text:style-name="T7">：當對方逾越你能接受的範圍或表現出不適當的行為時，要態度堅定地拒絕或勸告，讓對方明確地瞭解與你相處的界線。</text:span></text:p>
      <text:p text:style-name="P8"><text:span text:style-name="T7">4.<text:tab/></text:span><text:span text:style-name="T8">發現風險(Risk)</text:span><text:span text:style-name="T7">：約會過程中隨時評估可能發生的危機，如：行車路徑越來越偏僻、晚餐後邀約聲色場所續攤等，一旦發現苗頭不對應馬上離開危險地點，必要時撥打110求助。</text:span></text:p>
      <text:p text:style-name="P8"><text:span text:style-name="T7">5.<text:tab/></text:span><text:span text:style-name="T8">理性思考(Think)</text:span><text:span text:style-name="T7">：戀愛時的青少年容易因為愛情而迷失方向、缺乏思考，但戀情中也需要雙方理性思考及溝通，適時調整彼此的相處模式，真正愛你的人會希望你健康快樂地做自己，對方也會因為你的快樂而感到滿足。</text:span></text:p>
      <text:p text:style-name="P9"><text:span text:style-name="T7">青少年非預期懷孕將衝擊原本的人生規劃，亦對健康造成影響；當心動要轉化成行動時，可至國健署青少年好漾館（</text:span><text:a xlink:type="simple" xlink:href="https://health99.hpa.gov.tw/theme/256" text:style-name="Internet_20_link" text:visited-style-name="Visited_20_Internet_20_Link"><text:span text:style-name="T7">https://health99.hpa.gov.tw/theme/256</text:span></text:a><text:span text:style-name="T7">）查詢</text:span><text:bookmark text:name="_GoBack"/><text:span text:style-name="T7">相關資訊，當決定孕育下一代，桃園市與13家醫療院所及助產師公會合作，提供未成年孕產婦至產後6個月與新生兒照護指導等追蹤關懷服務，服務院所可至衛生局官網查詢或13區衛生所諮詢取得服務。倘青少年發生無保護性行為，桃園市13區衛生所、部立桃園醫院、林口長庚醫院及桃</text:span><text:soft-page-break/><text:span text:style-name="T7">緣彩虹居所皆有提供免費愛滋篩檢，或購買「在家愛滋快速自我篩檢」，讓青春愛情戀習題健康平安又幸福。</text:span></text:p>
      <text:p text:style-name="P4"><text:span text:style-name="T4">新聞資料詢問</text:span><text:span text:style-name="T2">：林幸慧科長 <text:s text:c="5"/>聯絡電話：334-0935*2500</text:span></text:p>
      <text:p text:style-name="P2"><text:span text:style-name="T2">新聞媒體聯絡人：蘇柏文副局長 <text:s text:c="3"/>聯絡電話：334-0935*2282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 style:default-outline-level="" style:list-style-name="">
      <style:paragraph-properties fo:orphans="0" fo:widows="0" style:writing-mode="lr-tb"/>
      <style:text-properties fo:color="#000000" style:font-name="標楷體" style:letter-kerning="true" style:font-name-asian="標楷體1" style:font-name-complex="標楷體1" style:font-size-complex="12pt"/>
    </style:style>
    <style:style style:name="Balloon_20_Text" style:display-name="Balloon Text" style:family="paragraph" style:parent-style-name="Standard" style:default-outline-level="" style:list-style-name="">
      <style:text-properties style:font-name="Calibri Light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註解方塊文字_20_字元" style:display-name="註解方塊文字 字元" style:family="text" style:parent-style-name="Default_20_Paragraph_20_Font">
      <style:text-properties style:font-name="Calibri Light" fo:font-size="9pt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卓茵茵</meta:initial-creator>
    <dc:creator>蘇柏文</dc:creator>
    <meta:editing-cycles>3</meta:editing-cycles>
    <meta:print-date>2022-07-29T10:12:00</meta:print-date>
    <meta:creation-date>2022-07-29T08:39:00</meta:creation-date>
    <dc:date>2022-08-01T01:16:00</dc:date>
    <meta:editing-duration>PT2S</meta:editing-duration>
    <meta:generator>OpenOffice/4.1.11$Win32 OpenOffice.org_project/4111m1$Build-9808</meta:generator>
    <meta:document-statistic meta:table-count="1" meta:image-count="0" meta:object-count="0" meta:page-count="2" meta:paragraph-count="16" meta:word-count="865" meta:character-count="10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