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1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7cm" style:keep-together="true" fo:keep-together="auto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741cm" fo:text-align="justify" style:justify-single-word="false" fo:text-indent="1.129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樣式1">
      <style:paragraph-properties fo:margin-left="0cm" fo:margin-right="0cm" fo:line-height="0.988cm" fo:text-align="justify" style:justify-single-word="false" fo:text-indent="1.131cm" style:auto-text-indent="false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1.13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8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8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2">111年</text:span><text:span text:style-name="T2">8</text:span><text:span text:style-name="T2">月</text:span><text:span text:style-name="T2">3</text:span><text:span text:style-name="T2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8">桃園今日新增2,562例本土個案，8/5長者社區接種站限定加碼</text:p>
          </table:table-cell>
          <table:covered-table-cell/>
          <table:covered-table-cell/>
          <table:covered-table-cell/>
        </table:table-row>
      </table:table>
      <text:p text:style-name="P4"/>
      <text:p text:style-name="P6"><text:span text:style-name="T4">中央流行疫情指揮中心今（3）日公布桃園新增2,562例本土個案，市府衛生局長王文彥表示，相較上周7月27日（三）2,680例，下降4.40 % ，較昨（2）日2,027例，上升26.39 %，而其中65歲以上個案占7.18 %、18歲以下個案占20.65 %；另全國今日新增2萬3,718例，相較上周7月27日（三）2萬5,521本土案例，下降7.06%，較昨（2）日2萬3,302例，上升1.79 %。</text:span></text:p>
      <text:p text:style-name="P7">王局長說明，有鑑於中央對於入境人口政策放寬，疫情降幅趨緩，接種疫苗為免疫防護力的重要方法，本周五上午8點-12點在本市續開設26處COVID-19社區疫苗接種站，市府特別鼓勵65歲以上長者（含55歲以上原住民）踴躍施打，在當（5）日於社區接種站完成接種的65歲以上長者（含55歲以上原住民），皆可獲得超商禮卷700元、快篩2劑以及白米1包，也鼓勵其他年齡層符合接種資格者前往施打。</text:p>
      <text:p text:style-name="P6"><text:span text:style-name="T4">王局長提及，確診者康復後仍可能有呼吸道、皮膚或神經認知等方面的症狀，目前全市共計10家醫院開辦長新冠整合性門診，包括聯新國際醫院、林口長庚醫院、聖保祿醫院、衛生福利部桃園醫院、中壢天晟醫院、楊梅天成醫院、敏盛綜合醫院、龍潭敏盛醫院、中壢長榮醫院及華揚醫院。若民眾自解除隔離日起算6個月內，若有相關症狀，可透過整合門診主責醫師專業判斷後，即可提供整合醫療服務，只需繳交一次掛號費及一次部分負擔。「COVID-19染疫康復者整合性門診」服務醫院名單及門診時段資訊，可至衛福部網站（網址:https://reurl.cc/4pykQX）或市府衛生局網站（網址: https://reurl.cc/Qb9pOo）查詢。</text:span></text:p>
      <text:p text:style-name="P5"><text:span text:style-name="T6">新聞資料詢問：</text:span><text:span text:style-name="T4">陳牟美玲科長</text:span><text:span text:style-name="T6"> <text:s/>聯絡電話：3340935*2</text:span><text:span text:style-name="T6">100</text:span></text:p>
      <text:p text:style-name="P5"><text:span text:style-name="T4">新聞媒體聯絡人：</text:span><text:span text:style-name="T6">蘇柏文副局長</text:span><text:span text:style-name="T4"> 聯絡電話：3340935*2</text:span><text:span text:style-name="T4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03T15:37:00</meta:creation-date>
    <dc:creator>李宜蓁</dc:creator>
    <dc:date>2022-08-03T15:37:00</dc:date>
    <meta:print-date>2022-05-11T17:49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669" meta:character-count="827"/>
    <meta:generator>OpenOffice/4.1.11$Win32 OpenOffice.org_project/4111m1$Build-9808</meta:generator>
    <meta:user-defined meta:name="KSOProductBuildVer">1028-10.8.0.6003</meta:user-defined>
  </office:meta>
</office:document-meta>
</file>