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48cm" table:align="center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304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07cm" style:keep-together="true" fo:keep-together="auto"/>
    </style:style>
    <style:style style:name="P1" style:family="paragraph" style:parent-style-name="Default">
      <style:paragraph-properties fo:line-height="0.811cm" fo:text-align="center" style:justify-single-word="false"/>
    </style:style>
    <style:style style:name="P2" style:family="paragraph" style:parent-style-name="Default">
      <style:paragraph-properties fo:line-height="0.811cm"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line-height="0.811cm" fo:text-align="center" style:justify-single-word="false" style:page-number="auto"/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P4" style:family="paragraph" style:parent-style-name="樣式1">
      <style:paragraph-properties fo:line-height="0.988cm" fo:text-align="justify" style:justify-single-word="false"/>
    </style:style>
    <style:style style:name="P5" style:family="paragraph" style:parent-style-name="樣式1">
      <style:paragraph-properties fo:margin-left="0cm" fo:margin-right="0cm" fo:line-height="0.882cm" fo:text-align="justify" style:justify-single-word="false" fo:text-indent="1.131cm" style:auto-text-indent="false"/>
    </style:style>
    <style:style style:name="P6" style:family="paragraph" style:parent-style-name="樣式1">
      <style:paragraph-properties fo:margin-left="0cm" fo:margin-right="0cm" fo:line-height="0.882cm" fo:text-align="justify" style:justify-single-word="false" fo:text-indent="1.131cm" style:auto-text-indent="false"/>
      <style:text-properties style:font-name="Times New Roman" fo:font-size="14pt" fo:letter-spacing="0.014cm" style:font-size-asian="14pt" style:font-name-complex="Times New Roman" style:font-size-complex="14pt"/>
    </style:style>
    <style:style style:name="P7" style:family="paragraph" style:parent-style-name="樣式1">
      <style:paragraph-properties fo:margin-left="0cm" fo:margin-right="0cm" fo:line-height="0.917cm" fo:text-align="justify" style:justify-single-word="false" fo:text-indent="1.129cm" style:auto-text-indent="false"/>
    </style:style>
    <style:style style:name="P8" style:family="paragraph" style:parent-style-name="樣式1">
      <style:paragraph-properties fo:margin-left="0cm" fo:margin-right="0cm" fo:line-height="0.917cm" fo:text-align="justify" style:justify-single-word="false" fo:text-indent="1.129cm" style:auto-text-indent="false"/>
      <style:text-properties style:font-name="Times New Roman" fo:font-size="14pt" fo:letter-spacing="0.014cm" style:font-size-asian="14pt" style:font-name-complex="Times New Roman" style:font-size-complex="14pt"/>
    </style:style>
    <style:style style:name="P9" style:family="paragraph" style:parent-style-name="樣式1">
      <style:paragraph-properties fo:margin-left="0cm" fo:margin-right="0cm" fo:line-height="0.917cm" fo:text-align="justify" style:justify-single-word="false" fo:text-indent="1.129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樣式1">
      <style:paragraph-properties fo:margin-left="0cm" fo:margin-right="0cm" fo:line-height="0.917cm" fo:text-align="justify" style:justify-single-word="false" fo:text-indent="1.129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fo:letter-spacing="0.014cm" style:font-size-asian="14pt" style:font-name-complex="Times New Roman" style:font-size-complex="14pt"/>
    </style:style>
    <style:style style:name="T2" style:family="text">
      <style:text-properties style:font-name="Times New Roman" fo:font-size="14pt" fo:letter-spacing="0.014cm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6" style:family="text">
      <style:text-properties fo:color="#000000" style:font-name="Times New Roman" fo:font-size="16pt" style:font-size-asian="16pt" style:font-name-complex="Times New Roman" style:font-size-complex="16pt"/>
    </style:style>
    <style:style style:name="T7" style:family="text">
      <style:text-properties fo:color="#000000" style:font-name="Times New Roman" fo:font-size="16pt" style:font-size-asian="16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1"><text:span text:style-name="T6">衛生局疾病管制科</text:span>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6">111年</text:span><text:span text:style-name="T6">8</text:span><text:span text:style-name="T6">月</text:span><text:span text:style-name="T6">4</text:span><text:span text:style-name="T6">日</text:span></text:p>
          </table:table-cell>
        </table:table-row>
        <table:table-row table:style-name="表格1.2">
          <table:table-cell table:style-name="表格1.D1" table:number-columns-spanned="4" office:value-type="string">
            <text:p text:style-name="P4">長者請把握最後機會接種疫苗領禮券 <text:s/>雨後清除積水容器與病媒蚊</text:p>
          </table:table-cell>
          <table:covered-table-cell/>
          <table:covered-table-cell/>
          <table:covered-table-cell/>
        </table:table-row>
      </table:table>
      <text:p text:style-name="P6">中央流行疫情指揮中心今（4）日公布桃園新增2,352例本土個案，市府衛生局長王文彥表示，較昨（3）日2,562例，下降8.20 %，而其中65歲以上個案占6.20 %、18歲以下個案占20.37 %；另全國今日新增2萬2,707例，較昨（3）日2萬3,718例，下降4.26 %，整體疫情續持平緩降。</text:p>
      <text:p text:style-name="P5"><text:span text:style-name="T1">王局長提醒，65歲（原住民族55歲）以上長者符合資格卻尚未完整接種疫苗者，把握機會在市府8月5日開設的26個社區接種站完成接種，中央雖已在7月31日停止提供長者接種疫苗衛教品，桃市府於明（5）日仍提供700元禮券、桃園好米1包及2劑快篩試劑，還有免費愛心計程車接送服務。其他年齡層符合接種資格者前往施打，不限年齡、不限劑次、免預約，明（5）日提供莫德納與高端疫苗，預計接種量能可達1.8萬人次。</text:span></text:p>
      <text:p text:style-name="P6">王局長提醒，近期有降雨發生，加上氣溫偏高，導致環境中的積水容器數量增加，利於病媒蚊生長，截至目前病媒蚊孳生源清除作業，經複查違規以箱型物品凹槽與輪胎之陽性容器為裁處樣態，桃園市今年共計裁罰2件，本府將持續相關孳生源清除工作與加強孳生源稽查。提醒民眾，務必於雨後加強住家環境巡檢及孳生源清除工作，也務必落實「巡、倒、清、刷」，病媒蚊防治工作需要你我一起努力。</text:p>
      <text:p text:style-name="P5"><text:span text:style-name="T1">王局長提到，桃園市居家照護目前在案數共1萬6,060人，照護案件累計52萬9,124人，已完成52萬7,031人，累計完成率約99.6 %。截至8月3日，桃園專責ICU開設41床、收治30人、空床數11床；專責病房424床，收治164人，空床數260床，收治比率約38.7%，醫療能量充裕。</text:span></text:p>
      <text:p text:style-name="P8"/>
      <text:p text:style-name="P7"><text:span text:style-name="T1">新聞資料詢問：</text:span><text:span text:style-name="T3">陳牟美玲科長</text:span><text:span text:style-name="T1"> <text:s/>聯絡電話：3340935*2100</text:span></text:p>
      <text:p text:style-name="P7"><text:span text:style-name="T3">新聞媒體聯絡人：</text:span><text:span text:style-name="T1">蘇柏文副局長</text:span><text:span text:style-name="T3"> 聯絡電話：3340935*2</text:span><text:span text:style-name="T3">282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8-04T15:21:00</meta:creation-date>
    <dc:creator>李宜蓁</dc:creator>
    <dc:date>2022-08-04T15:21:00</dc:date>
    <meta:print-date>2022-08-04T11:11:00</meta:print-date>
    <meta:editing-cycles>2</meta:editing-cycles>
    <meta:editing-duration>P15824DT17H31M44S</meta:editing-duration>
    <meta:document-statistic meta:table-count="1" meta:image-count="0" meta:object-count="0" meta:page-count="1" meta:paragraph-count="12" meta:word-count="694" meta:character-count="799"/>
    <meta:generator>OpenOffice/4.1.11$Win32 OpenOffice.org_project/4111m1$Build-9808</meta:generator>
    <meta:user-defined meta:name="KSOProductBuildVer">1028-10.8.0.6003</meta:user-defined>
  </office:meta>
</office:document-meta>
</file>