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98cm" table:align="center" style:writing-mode="lr-tb"/>
    </style:style>
    <style:style style:name="表格1.A" style:family="table-column">
      <style:table-column-properties style:column-width="3.909cm"/>
    </style:style>
    <style:style style:name="表格1.B" style:family="table-column">
      <style:table-column-properties style:column-width="3.912cm"/>
    </style:style>
    <style:style style:name="表格1.D" style:family="table-column">
      <style:table-column-properties style:column-width="4.865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cm" style:keep-together="true"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191cm" fo:line-height="0.706cm" fo:text-align="center" style:justify-single-word="false" fo:orphans="2" fo:widows="2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776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0cm" fo:margin-right="0cm" fo:line-height="0.776cm" fo:text-align="justify" style:justify-single-word="false" fo:orphans="2" fo:widows="2" fo:text-indent="0.988cm" style:auto-text-indent="false"/>
    </style:style>
    <style:style style:name="P7" style:family="paragraph" style:parent-style-name="Default">
      <style:paragraph-properties fo:line-height="0.706cm"/>
    </style:style>
    <style:style style:name="T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style:font-name-asian="標楷體" style:font-size-asian="14pt" style:font-name-complex="Times New Roman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Times New Roman" fo:font-size="14p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ff0000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桃園市政府衛生局新聞稿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健康促進科</text:p>
          </table:table-cell>
          <table:table-cell table:style-name="表格1.A1" office:value-type="string">
            <text:p text:style-name="P2">發稿日期</text:p>
          </table:table-cell>
          <table:table-cell table:style-name="表格1.D1" office:value-type="string">
            <text:p text:style-name="P1"><text:span text:style-name="T3">111</text:span><text:span text:style-name="T8">年</text:span><text:span text:style-name="T3">8</text:span><text:span text:style-name="T8">月</text:span><text:span text:style-name="T3">5</text:span><text:span text:style-name="T8">日</text:span></text:p>
          </table:table-cell>
        </table:table-row>
        <table:table-row table:style-name="表格1.2">
          <table:table-cell table:style-name="表格1.D1" table:number-columns-spanned="4" office:value-type="string">
            <text:p text:style-name="P3">與你憶起 友善守護</text:p>
          </table:table-cell>
          <table:covered-table-cell/>
          <table:covered-table-cell/>
          <table:covered-table-cell/>
        </table:table-row>
      </table:table>
      <text:p text:style-name="P6"><text:span text:style-name="T3">很多人聽過失智症，卻不一定注意到周遭重複採買物品、沒付錢，或是到金融機構異常提領的長者，都可能是失智的症狀，需要你我一同守護。根據</text:span><text:span text:style-name="T3">衛生福利部</text:span><text:span text:style-name="T3">統計</text:span><text:span text:style-name="T3">，</text:span><text:span text:style-name="T3">桃園</text:span><text:span text:style-name="T3">市65歲以上人口已來到</text:span><text:span text:style-name="T3">31萬5千</text:span><text:span text:style-name="T3">人，</text:span><text:span text:style-name="T3">以</text:span><text:span text:style-name="T3">失智症盛行率7.8%推估</text:span><text:span text:style-name="T3">，桃園市</text:span><text:span text:style-name="T3">失智症患者已超過2萬</text:span><text:span text:style-name="T3">5</text:span><text:span text:style-name="T3">千人</text:span><text:span text:style-name="T3">，我們每個人都有機會遇見或成為失智者；但失智症初期症狀不如一般疾病的外顯、易察覺，他們可以行動自如的外出散步運動、採買，卻可能迷路走失，如何營造失智友善環境，是當前社會的重要課題。民眾只要完成課程，學會理解、接納失智者，適時給予協助，你我都可以選擇成為失智友善天使；公司行號或組織，也可向衛生局申請實體課程或完成線上課程後，登錄「失智友善組織」意願表，就可以成為桃園市失智友善組織。</text:span></text:p>
      <text:p text:style-name="P6"><text:span text:style-name="T3">桃園市自108年起投入失智友善社區計畫，聚焦以社區為核心發展失智友善守護網絡，</text:span><text:span text:style-name="T3">至</text:span><text:span text:style-name="T3">今已招募876家失智友善組織與2萬215位失智友善天使。</text:span><text:span text:style-name="T1">今日邀請新屋</text:span><text:span text:style-name="T5">當地失</text:span><text:span text:style-name="T1">智友善組織</text:span><text:span text:style-name="T1">在地歌仔戲</text:span><text:span text:style-name="T5">劇團</text:span><text:span text:style-name="T5">，以</text:span><text:span text:style-name="T5">客家話演出失智者與家人互動情境，讓</text:span><text:span text:style-name="T5">更多人了解</text:span><text:span text:style-name="T5">失智者</text:span><text:span text:style-name="T5">生活中</text:span><text:span text:style-name="T5">可能</text:span><text:span text:style-name="T5">出現的困難</text:span><text:span text:style-name="T5">，同時</text:span><text:span text:style-name="T5">由失智者</text:span><text:span text:style-name="T5">家屬分享照顧家人的歷程</text:span><text:span text:style-name="T5">中</text:span><text:span text:style-name="T5">，</text:span><text:span text:style-name="T5">在社區</text:span><text:span text:style-name="T7">裁縫店業者熱心協助下，將貼身衣物一併繡上聯繫資訊，讓</text:span><text:span text:style-name="T5">好心人士</text:span><text:span text:style-name="T5">協助通報，尋回走失的家人</text:span><text:span text:style-name="T5">。</text:span></text:p>
      <text:p text:style-name="P6"><text:span text:style-name="T3">衛生局副局長蘇柏文表示，</text:span><text:span text:style-name="T1">失智症是</text:span><text:span text:style-name="T3">一個影響記憶、時間、方向感、判斷力等病程漫長的大腦</text:span><text:span text:style-name="T3">退化性</text:span><text:span text:style-name="T3">疾病，</text:span><text:span text:style-name="T3">早期可能只是短期記憶不佳，</text:span><text:span text:style-name="T3">在8至10年的病程中，</text:span><text:span text:style-name="T3">可能</text:span><text:span text:style-name="T3">伴隨出現住家走失、</text:span><text:span text:style-name="T3">日夜顛倒、家庭</text:span><text:span text:style-name="T3">關係衝突等複雜情況</text:span><text:span text:style-name="T3">，失智者活在最熟悉的陌生與挫折中，也常讓照顧者的身心俱疲。</text:span><text:span text:style-name="T3">透過失智友善社區的推廣，</text:span><text:span text:style-name="T3">促進各領域企業組織</text:span><text:span text:style-name="T3">第1線從業人員</text:span><text:span text:style-name="T3">與社會大眾</text:span><text:span text:style-name="T3">認識失智症，</text:span><text:span text:style-name="T3">了解失智族群生活所面臨的困難，進而伸手協助給予關懷，</text:span><text:span text:style-name="T3">失智者和家人可以安心在社區生活，</text:span><text:span text:style-name="T3">讓桃園成為失智與高齡友善的城市</text:span><text:span text:style-name="T3">。</text:span></text:p>
      <text:p text:style-name="P5"><text:span text:style-name="T3">衛生局也提醒目前健保已有給付許多失智症治療的藥物，桃園市也有7家失智共同照護中心提供關懷服務，及29處失智照護據點提供延緩失智之課程。民眾、公司行號或組織可以至</text:span><text:span text:style-name="T1">衛生局</text:span><text:span text:style-name="T3">網站</text:span><text:span text:style-name="T1">失智友善專區</text:span><text:span text:style-name="T3">（</text:span><text:span text:style-name="T3">https://reurl.cc/xQ0Dbz</text:span><text:span text:style-name="T3">）尋找</text:span><text:span text:style-name="T1">失智友善課程資源，成為桃園市失智友善天使或組織。</text:span></text:p>
      <text:p text:style-name="P7"><text:span text:style-name="T9">新聞資料詢問：</text:span><text:span text:style-name="T9">林幸慧</text:span><text:span text:style-name="T9">科長 <text:s/>聯絡電話：3340935*2500</text:span></text:p>
      <text:p text:style-name="P7"><text:span text:style-name="T9">新聞媒體聯絡人：</text:span><text:span text:style-name="T9">蘇柏文副局長</text:span><text:span text:style-name="T9"> <text:s/>聯絡電話：3340935*228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1" style:family="text">
      <style:text-properties fo:color="#605e5c" fo:background-color="#e1dfd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欣宜</meta:initial-creator>
    <meta:creation-date>2022-08-03T17:38:00</meta:creation-date>
    <dc:creator>林欣宜</dc:creator>
    <dc:date>2022-08-04T20:07:00</dc:date>
    <meta:print-date>2022-07-29T14:48:00</meta:print-date>
    <meta:editing-cycles>5</meta:editing-cycles>
    <meta:editing-duration>PT4M</meta:editing-duration>
    <meta:document-statistic meta:table-count="1" meta:image-count="0" meta:object-count="0" meta:page-count="1" meta:paragraph-count="12" meta:word-count="913" meta:character-count="977"/>
    <meta:generator>OpenOffice/4.1.11$Win32 OpenOffice.org_project/4111m1$Build-9808</meta:generator>
  </office:meta>
</office:document-meta>
</file>