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48cm" table:align="center" style:writing-mode="lr-tb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5.248cm"/>
    </style:style>
    <style:style style:name="表格1.C" style:family="table-column">
      <style:table-column-properties style:column-width="2.753cm"/>
    </style:style>
    <style:style style:name="表格1.D" style:family="table-column">
      <style:table-column-properties style:column-width="6.304cm"/>
    </style:style>
    <style:style style:name="表格1.1" style:family="table-row">
      <style:table-row-properties style:min-row-height="0.92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007cm" style:keep-together="true" fo:keep-together="auto"/>
    </style:style>
    <style:style style:name="P1" style:family="paragraph" style:parent-style-name="Default">
      <style:paragraph-properties fo:line-height="0.811cm" fo:text-align="center" style:justify-single-word="false"/>
    </style:style>
    <style:style style:name="P2" style:family="paragraph" style:parent-style-name="Default">
      <style:paragraph-properties fo:line-height="0.811cm" fo:text-align="center" style:justify-single-word="false"/>
      <style:text-properties fo:color="#000000" style:font-name="Times New Roman" fo:font-size="16pt" style:font-size-asian="16pt" style:font-name-complex="Times New Roman" style:font-size-complex="16pt"/>
    </style:style>
    <style:style style:name="P3" style:family="paragraph" style:parent-style-name="Default" style:master-page-name="Standard">
      <style:paragraph-properties fo:line-height="0.811cm" fo:text-align="center" style:justify-single-word="false" style:page-number="auto"/>
      <style:text-properties fo:color="#000000" style:font-name="Times New Roman" fo:font-size="20pt" fo:font-weight="bold" style:font-size-asian="20pt" style:font-weight-asian="bold" style:font-name-complex="Times New Roman" style:font-size-complex="16pt"/>
    </style:style>
    <style:style style:name="P4" style:family="paragraph" style:parent-style-name="樣式1">
      <style:paragraph-properties fo:line-height="0.988cm" fo:text-align="justify" style:justify-single-word="false"/>
    </style:style>
    <style:style style:name="P5" style:family="paragraph" style:parent-style-name="樣式1">
      <style:paragraph-properties fo:line-height="0.988cm" fo:text-align="justify" style:justify-single-word="false"/>
    </style:style>
    <style:style style:name="P6" style:family="paragraph" style:parent-style-name="樣式1">
      <style:paragraph-properties fo:margin-left="0cm" fo:margin-right="0cm" fo:line-height="0.882cm" fo:text-align="justify" style:justify-single-word="false" fo:text-indent="1.131cm" style:auto-text-indent="false"/>
    </style:style>
    <style:style style:name="P7" style:family="paragraph" style:parent-style-name="樣式1">
      <style:paragraph-properties fo:margin-left="0cm" fo:margin-right="0cm" fo:line-height="0.917cm" fo:text-align="justify" style:justify-single-word="false" fo:text-indent="1.129cm" style:auto-text-indent="false"/>
    </style:style>
    <style:style style:name="T1" style:family="text">
      <style:text-properties style:font-name="Times New Roman" fo:font-size="14pt" fo:letter-spacing="0.014cm" style:font-size-asian="14pt" style:font-name-complex="Times New Roman" style:font-size-complex="14pt"/>
    </style:style>
    <style:style style:name="T2" style:family="text">
      <style:text-properties style:font-name="Times New Roman" fo:font-size="14pt" fo:letter-spacing="0.014cm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fo:color="#000000" style:font-name="Times New Roman" fo:font-size="20pt" fo:font-weight="bold" style:font-size-asian="20pt" style:font-weight-asian="bold" style:font-name-complex="Times New Roman" style:font-size-complex="16pt"/>
    </style:style>
    <style:style style:name="T6" style:family="text">
      <style:text-properties fo:color="#000000" style:font-name="Times New Roman" fo:font-size="16pt" style:font-size-asian="16pt" style:font-name-complex="Times New Roman" style:font-size-complex="16pt"/>
    </style:style>
    <style:style style:name="T7" style:family="text">
      <style:text-properties fo:color="#000000" style:font-name="Times New Roman" fo:font-size="16pt" style:font-size-asian="16pt" style:font-name-complex="Times New Roman" style:font-size-complex="16pt"/>
    </style:style>
    <style:style style:name="T8" style:family="text">
      <style:text-properties style:font-name="新細明體" fo:font-size="14pt" fo:letter-spacing="0.014cm" style:font-name-asian="新細明體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發稿單位</text:p>
          </table:table-cell>
          <table:table-cell table:style-name="表格1.A1" office:value-type="string">
            <text:p text:style-name="P1"><text:span text:style-name="T6">衛生局疾病管制科</text:span></text:p>
          </table:table-cell>
          <table:table-cell table:style-name="表格1.A1" office:value-type="string">
            <text:p text:style-name="P2">發稿日期</text:p>
          </table:table-cell>
          <table:table-cell table:style-name="表格1.D1" office:value-type="string">
            <text:p text:style-name="P1"><text:span text:style-name="T6">111年</text:span><text:span text:style-name="T6">8</text:span><text:span text:style-name="T6">月</text:span><text:span text:style-name="T6">5</text:span><text:span text:style-name="T6">日</text:span></text:p>
          </table:table-cell>
        </table:table-row>
        <table:table-row table:style-name="表格1.2">
          <table:table-cell table:style-name="表格1.D1" table:number-columns-spanned="4" office:value-type="string">
            <text:p text:style-name="P4">桃園今新增2,280例covid-19本土個案 假期郊外出遊長袖防護</text:p>
            <text:p text:style-name="P4">健康無「恙」</text:p>
          </table:table-cell>
          <table:covered-table-cell/>
          <table:covered-table-cell/>
          <table:covered-table-cell/>
        </table:table-row>
      </table:table>
      <text:p text:style-name="P6"><text:span text:style-name="T1">中央流行疫情指揮中心今（5）日公布桃園新增2,280例本土個案，市府衛生局長王文彥表示，較昨（4）日2,</text:span><text:span text:style-name="T1">352</text:span><text:span text:style-name="T1">例，下降3.06 %，而其中65歲以上個案占7.18 %、18歲以下個案占20.65%；另全國今日新增2萬1,577例，較昨（4）日2萬2,7</text:span><text:span text:style-name="T1">07</text:span><text:span text:style-name="T1">例，下降4.98 %，整體疫情續持平緩降。</text:span></text:p>
      <text:p text:style-name="P6"><text:span text:style-name="T1">王局長另提醒，桃園於</text:span><text:span text:style-name="T1">8</text:span><text:span text:style-name="T1">月初出現恙蟲病今年確診首例病例，該病例具郊區與離島旅遊活動史。恙蟲病例發生以</text:span><text:span text:style-name="T1">6</text:span><text:span text:style-name="T1">至</text:span><text:span text:style-name="T1">8</text:span><text:span text:style-name="T1">月達高峰，</text:span><text:span text:style-name="T1">111</text:span><text:span text:style-name="T1">年截至</text:span><text:span text:style-name="T1">8</text:span><text:span text:style-name="T1">月</text:span><text:span text:style-name="T1">4</text:span><text:span text:style-name="T1">日全國累積確診</text:span><text:span text:style-name="T1">120</text:span><text:span text:style-name="T1">例，暑假期間與周末假期，民眾至郊外踏青、山區活動，建議盡量穿著長袖衣褲減少皮膚祼露，並於衣物及皮膚裸露部位塗抹衛生福利部核可之蚊蟲忌避劑/防蚊藥劑（含化學成份敵避DEET或派卡瑞丁Picaridin），回到家後則要盡快沐浴更衣，避免將病原帶至家中。民眾遭恙螨叮咬後，潛伏期約</text:span><text:span text:style-name="T1">9</text:span><text:span text:style-name="T1">到</text:span><text:span text:style-name="T1">12</text:span><text:span text:style-name="T1">天，會出現持續性高燒、頭痛、惡寒、盜汗、淋巴結腫大等症狀，一週後軀幹會出現紅色斑狀丘疹，並擴展至四肢，且恙螨叮咬處會出現無痛性焦痂為特徵，如未適當治療，致死率可高達60%，民眾到郊外踏青時，應做好自我保護措施，如有出現疑似恙蟲病症狀，應儘速就醫並告知醫師旅遊史與活動史有無出入郊區、草叢、久未使用之倉庫及空屋等暴露狀況。</text:span></text:p>
      <text:p text:style-name="P6"><text:span text:style-name="T1">王局長指出</text:span><text:span text:style-name="T8">，</text:span><text:span text:style-name="T1">國際間BA.5帶來的疫情正逐步發展，民眾切勿因國內疫情緩解而輕忽，施打疫苗是利大於弊，提醒50歲以上、接種第3劑已滿5個月的長者，可以把握機會接種第4劑；另符合接種資格對象，包括6個月以上兒童青少年，亦可由家長陪同前往合約院所預約疫苗接種施打。民眾外出時仍應做好自主管理落實防疫措施，維持個人衛生好習慣，戴口罩、勤洗手、保持社交距離，呼籲符合接種COVID-19的民眾，應儘速完成接種，保護自身及親友健康。</text:span></text:p>
      <text:p text:style-name="P7"><text:span text:style-name="T1">新聞資料詢問：</text:span><text:span text:style-name="T3">陳牟美玲科長</text:span><text:span text:style-name="T1"> <text:s/>聯絡電話：3340935*2100</text:span></text:p>
      <text:p text:style-name="P7"><text:span text:style-name="T3">新聞媒體聯絡人：</text:span><text:span text:style-name="T1">蘇柏文副局長</text:span><text:span text:style-name="T3"> 聯絡電話：3340935*2</text:span><text:span text:style-name="T3">28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08-05T13:18:00</meta:creation-date>
    <dc:creator>陳雪莉</dc:creator>
    <dc:date>2022-08-05T14:24:00</dc:date>
    <meta:print-date>2022-08-04T11:11:00</meta:print-date>
    <meta:editing-cycles>5</meta:editing-cycles>
    <meta:editing-duration>PT4M</meta:editing-duration>
    <meta:document-statistic meta:table-count="1" meta:image-count="0" meta:object-count="0" meta:page-count="1" meta:paragraph-count="12" meta:word-count="771" meta:character-count="874"/>
    <meta:generator>OpenOffice/4.1.11$Win32 OpenOffice.org_project/4111m1$Build-9808</meta:generator>
    <meta:user-defined meta:name="KSOProductBuildVer">1028-10.8.0.6003</meta:user-defined>
  </office:meta>
</office:document-meta>
</file>