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Default">
      <style:paragraph-properties fo:line-height="0.811cm" fo:text-align="center" style:justify-single-word="false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line-height="0.953cm" fo:text-align="justify" style:justify-single-word="false"/>
    </style:style>
    <style:style style:name="P6" style:family="paragraph" style:parent-style-name="樣式1">
      <style:paragraph-properties fo:line-height="0.953cm" fo:text-align="justify" style:justify-single-word="false"/>
      <style:text-properties style:font-name="Times New Roman" fo:font-size="14pt" fo:letter-spacing="0.014cm" style:font-size-asian="14pt" style:font-name-complex="Times New Roman" style:font-size-complex="14pt"/>
    </style:style>
    <style:style style:name="P7" style:family="paragraph" style:parent-style-name="樣式1">
      <style:paragraph-properties fo:line-height="0.953cm" fo:text-align="justify" style:justify-single-word="false"/>
      <style:text-properties style:font-name="Times New Roman" fo:font-size="14pt" fo:letter-spacing="0.014cm" style:font-size-asian="14pt" style:font-name-complex="Times New Roman" style:font-size-complex="14pt"/>
    </style:style>
    <style:style style:name="P8" style:family="paragraph" style:parent-style-name="樣式1">
      <style:paragraph-properties fo:line-height="0.917cm" fo:text-align="justify" style:justify-single-word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014cm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2"><text:span text:style-name="T3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3">111年</text:span><text:span text:style-name="T3">8</text:span><text:span text:style-name="T3">月</text:span><text:span text:style-name="T3">12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<text:span text:style-name="T8"><text:s text:c="4"/>桃園本土案例連四日較上周上升　籲開學前儘早帶孩童完成疫苗接種</text:span></text:h>
          </table:table-cell>
          <table:covered-table-cell/>
          <table:covered-table-cell/>
          <table:covered-table-cell/>
        </table:table-row>
      </table:table>
      <text:p text:style-name="P5"><text:span text:style-name="T1"><text:s text:c="4"/>中央流行疫情指揮中心今（12）日公布桃園新增2,429例本土個案（65歲以上個案占7.05 %、18歲以下個案占22.86 %），市府衛生局長王文彥說明，較昨（11）日2,604例，下降6.72 %，較上周五（5日）2,280例，上升6.54%，本土案例已連續四日較上周上升，需要密切關注接下來疫情未來走向；另全國今日新增2萬1,761例，較昨（11）日2萬2,650，下降3.92 %。</text:span></text:p>
      <text:p text:style-name="P5"><text:span text:style-name="T1"><text:s text:c="4"/>王局長說明，疫苗接種後約兩周後才會產生保護力，加上疫情蠢蠢欲動，目前疫苗數量充足，建議家長儘早帶孩童完成疫苗接種，剛好開學時可以產生保護力，降低發生兒童多系統發炎症候群（MIS-C）的可能性。市府利用假日於8月13日（周六）上午開設21處社區接種站，方便家長帶6個月至5歲嬰幼兒就近接種莫德納疫苗。衛生局也提醒，家中嬰幼兒接種疫苗後2-3天內，如果接種疫苗後持續發燒超過48小時、呼吸困難等症狀，請立即就醫，並告知疫苗接種史。家中其他符合接種的兒童青少年資格對象，亦可由家長陪同前往合約院所預約疫苗接種，合作醫療院所資訊可透過「桃園COVID-19防疫資訊站」（網址：https://covid-19.tycg.gov.tw）查詢。</text:span></text:p>
      <text:p text:style-name="P6"><text:s text:c="4"/>王局長提到，桃園市居家照護目前在案數共1萬6,945人，照護案件累計54萬8,751人，已完成54萬6,084人，累計完成率約99.5%。截至8月11日，桃園專責ICU開設42床、收治28人、空床數14床；專責病房439床，收治170人，空床數269床，收治比率約38.7%，醫療能量充足。</text:p>
      <text:p text:style-name="P6"/>
      <text:p text:style-name="P5"><text:span text:style-name="T1"><text:s text:c="3"/></text:span><text:span text:style-name="T7">新聞資料詢問：</text:span><text:span text:style-name="T5">陳牟美玲科長</text:span><text:span text:style-name="T7"> <text:s/>聯絡電話：3340935*2100</text:span></text:p>
      <text:p text:style-name="P8"><text:span text:style-name="T5"><text:s text:c="3"/></text:span><text:span text:style-name="T5">新聞媒體聯絡人：</text:span><text:span text:style-name="T7">蘇柏文副局長</text:span><text:span text:style-name="T5"> 聯絡電話：3340935*2</text:span><text:span text:style-name="T5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0T21:52:00</meta:creation-date>
    <dc:creator>陳雪莉</dc:creator>
    <dc:date>2022-08-12T12:14:00</dc:date>
    <meta:print-date>2022-08-09T21:02:00</meta:print-date>
    <meta:editing-cycles>16</meta:editing-cycles>
    <meta:editing-duration>PT43M</meta:editing-duration>
    <meta:document-statistic meta:table-count="1" meta:image-count="0" meta:object-count="0" meta:page-count="1" meta:paragraph-count="11" meta:word-count="633" meta:character-count="807"/>
    <meta:generator>OpenOffice/4.1.11$Win32 OpenOffice.org_project/4111m1$Build-9808</meta:generator>
    <meta:user-defined meta:name="KSOProductBuildVer">1028-10.8.0.6003</meta:user-defined>
  </office:meta>
</office:document-meta>
</file>