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P5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P6" style:family="paragraph" style:parent-style-name="Standard">
      <style:paragraph-properties fo:margin-left="0cm" fo:margin-right="0cm" fo:line-height="0.953cm" fo:text-indent="0.988cm" style:auto-text-indent="false"/>
    </style:style>
    <style:style style:name="T1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font-size="14pt" fo:letter-spacing="0.014cm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2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1年</text:span><text:span text:style-name="T2">8</text:span><text:span text:style-name="T2">月</text:span><text:span text:style-name="T2">14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Standard"><text:span text:style-name="T6">桃園今日新增2,324例COVID-19本土個案 盼開學前提升嬰幼兒疫苗接種涵蓋率</text:span></text:p>
          </table:table-cell>
          <table:covered-table-cell/>
          <table:covered-table-cell/>
          <table:covered-table-cell/>
        </table:table-row>
      </table:table>
      <text:p text:style-name="P6"><text:span text:style-name="T5">中央流行疫情指揮中心今（14）日公布桃園新增2,324例本土個案（65歲以上個案占8.2 %、18歲以下個案占24.4%），衛生局長王文彥說明，較昨（13）日2,327例下降</text:span><text:span text:style-name="T9">0.13 %</text:span><text:span text:style-name="T5">；另全國今日新增2萬</text:span><text:span text:style-name="T9">802例</text:span><text:span text:style-name="T5">，較昨（13）日2萬1,056例，下降1.21 %。桃園市本周（8/7-8/13）新增COVID-19確診人數較上周增加741人，整體疫情在北部有增溫趨勢，在9月開學前提升嬰幼兒疫苗接種涵蓋率，減少兒童多系統發炎症候群（MIS-C）發生是重點工作目標之一。</text:span></text:p>
      <text:p text:style-name="P6"><text:span text:style-name="T5">王文彥局長指出，國內</text:span><text:span text:style-name="T8">社區陸續出現Omicron變異株案例，依據近期疫情趨勢推測</text:span><text:span text:style-name="T5">，BA.5變異株可能已進入社區，昨（13）日半天本市開設21處社區接種站，共計接種1,200劑幼兒莫德納疫苗，推測部分家長仍在觀望是否讓家中嬰幼兒接種疫苗。指揮中心表示0-5歲為染疫後重症高風險群嬰幼兒莫德納疫苗開放接種至今，並未接獲疫苗接種嚴重不良反應通報，且接種疫苗可減少MIS-C發生，保護力達90%以上。</text:span><text:span text:style-name="T9">另為保障尚未接種新冠疫苗的幼兒健康，中央流行疫情指揮中心自8月15日實施第三輪0-6歲學齡前幼兒免費領取1份（5劑）快篩試劑，領取對象以2015年9月2日以後出生為限，符合資格可前往本市433家健保藥局各販售點，憑學齡前幼兒健保卡免費領取。</text:span></text:p>
      <text:p text:style-name="P6"><text:span text:style-name="T5">王局長提到，桃園市居家照護目前在案數共1萬7,475人，照護案件累計55萬5,857人，已完成55萬2,432人，累計完成率約99.4%。截至8月13日，桃園專責ICU開設42床、收治28人、空床數14床；專責病房439床，收治159人，空床數280床，收治比率約36.2%，醫療能量充足。</text:span></text:p>
      <text:p text:style-name="P4"><text:s/></text:p>
      <text:p text:style-name="P4">新聞資料詢問：陳牟美玲科長 <text:s/>聯絡電話：3340935*2100</text:p>
      <text:p text:style-name="P4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4T13:14:00</meta:creation-date>
    <dc:creator>Chopper Su</dc:creator>
    <dc:date>2022-08-14T13:14:00</dc:date>
    <meta:print-date>2022-08-13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677" meta:character-count="837"/>
    <meta:generator>OpenOffice/4.1.11$Win32 OpenOffice.org_project/4111m1$Build-9808</meta:generator>
    <meta:user-defined meta:name="KSOProductBuildVer">1028-10.8.0.6003</meta:user-defined>
  </office:meta>
</office:document-meta>
</file>