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32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justify" style:justify-single-word="false"/>
    </style:style>
    <style:style style:name="P2" style:family="paragraph" style:parent-style-name="樣式1">
      <style:paragraph-properties fo:margin-left="0cm" fo:margin-right="0cm" fo:line-height="0.953cm" fo:text-align="justify" style:justify-single-word="false" fo:text-indent="0.997cm" style:auto-text-indent="false"/>
    </style:style>
    <style:style style:name="P3" style:family="paragraph" style:parent-style-name="樣式1">
      <style:paragraph-properties fo:margin-left="0cm" fo:margin-right="0cm" fo:line-height="0.953cm" fo:text-align="justify" style:justify-single-word="false" fo:text-indent="1.247cm" style:auto-text-indent="false"/>
    </style:style>
    <style:style style:name="P4" style:family="paragraph" style:parent-style-name="Default">
      <style:paragraph-properties fo:line-height="0.811cm" fo:text-align="center" style:justify-single-word="false"/>
    </style:style>
    <style:style style:name="P5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6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font-size="14pt" fo:letter-spacing="0.014cm" style:font-size-asian="14pt" style:font-name-complex="Times New Roman" style:font-size-complex="14pt"/>
    </style:style>
    <style:style style:name="T2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color="#000000" style:font-name="Times New Roman" fo:font-size="16pt" style:font-size-asian="16pt" style:font-name-complex="Times New Roman" style:font-size-complex="16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font-size="14pt" fo:letter-spacing="0.014cm" style:font-size-asian="14pt" style:font-size-complex="14pt"/>
    </style:style>
    <style:style style:name="T7" style:family="text">
      <style:text-properties fo:font-size="14pt" fo:letter-spacing="0.014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發稿單位</text:p>
          </table:table-cell>
          <table:table-cell table:style-name="表格1.A1" office:value-type="string">
            <text:p text:style-name="P4"><text:span text:style-name="T3">衛生局疾病管制科</text:span></text:p>
          </table:table-cell>
          <table:table-cell table:style-name="表格1.A1" office:value-type="string">
            <text:p text:style-name="P5">發稿日期</text:p>
          </table:table-cell>
          <table:table-cell table:style-name="表格1.D1" office:value-type="string">
            <text:p text:style-name="P4"><text:span text:style-name="T3">111年</text:span><text:span text:style-name="T3">8</text:span><text:span text:style-name="T3">月</text:span><text:span text:style-name="T3">15</text:span><text:span text:style-name="T3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Standard"><text:span text:style-name="T5">桃園今日新增1,973例COVID-19本土個案 <text:s/>籲疫情上升前預約疫苗接種</text:span></text:p>
          </table:table-cell>
          <table:covered-table-cell/>
          <table:covered-table-cell/>
          <table:covered-table-cell/>
        </table:table-row>
      </table:table>
      <text:p text:style-name="P1"><text:span text:style-name="T6"><text:s text:c="4"/>中央流行疫情指揮中心今（15）日公布桃園新增1,973例本土個案（65歲以上個案占8.92 %、18歲以下個案占24.18%），衛生局長王文彥說明，較昨（14）日2,324例下降15.10 %，但較上周8日1</text:span><text:span text:style-name="T6">,693</text:span><text:span text:style-name="T6">例上升16.54%；另全國今日新增1萬5</text:span><text:span text:style-name="T6">,</text:span><text:span text:style-name="T6">596例，較昨（14）日新增2萬802例，下降25.03 %</text:span><text:span text:style-name="T1">。</text:span></text:p>
      <text:p text:style-name="P1"><text:span text:style-name="T6"><text:s text:c="4"/>王局長指出，變異株可能進入社區風險威脅持續存在，呼籲民眾只要符合接種資格對象，在下一波疫情上升前，及早前往合約院所預約疫苗接種，合作醫療院所資訊可透過「桃園COVID-19防疫資訊站」（網址：https://covid-19.tycg.gov.tw）查詢，共同遵守「戴口罩、勤洗手、打疫苗」防疫措施，另外中央疫情指揮中心自8/15起，實施第四輪家用抗原快篩試劑實名制及第三輪0-6歲學齡前幼兒免費領取1份(5劑)快篩試劑，建議民眾也可以準備必要居家消毒及防疫用品。</text:span></text:p>
      <text:p text:style-name="P2"><text:span text:style-name="T6">王局長提到，桃園市居家照護目前在案數共1萬7,675人，照護案件累計55萬6,057人，已完成55萬2,540人，累計完成率約99.4%。截至8月14日，桃園專責ICU開設44床、收治29人、空床數15床；專責病房456床，收治158人，空床數298床，收治比率約34.6%，醫療能量充足。</text:span></text:p>
      <text:p text:style-name="P3"><text:span text:style-name="T6"><text:s/></text:span><text:span text:style-name="T6"><text:s/>新聞資料詢問：陳牟美玲科長 <text:s/>聯絡電話：3340935*2100</text:span></text:p>
      <text:p text:style-name="P3"><text:span text:style-name="T6"><text:s text:c="2"/>新聞媒體聯絡人：蘇柏文副局長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5T14:42:00</meta:creation-date>
    <dc:creator>李宜蓁</dc:creator>
    <dc:date>2022-08-15T14:42:00</dc:date>
    <meta:print-date>2022-08-13T10:13:00</meta:print-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513" meta:character-count="687"/>
    <meta:generator>OpenOffice/4.1.11$Win32 OpenOffice.org_project/4111m1$Build-9808</meta:generator>
    <meta:user-defined meta:name="KSOProductBuildVer">1028-10.8.0.6003</meta:user-defined>
  </office:meta>
</office:document-meta>
</file>