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32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23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樣式1">
      <style:paragraph-properties fo:margin-left="0cm" fo:margin-right="0cm" fo:line-height="0.988cm" fo:text-indent="1.044cm" style:auto-text-indent="false"/>
      <style:text-properties fo:font-size="14pt" fo:letter-spacing="0.014cm" style:font-size-asian="14pt" style:font-size-complex="14pt"/>
    </style:style>
    <style:style style:name="P3" style:family="paragraph" style:parent-style-name="樣式1">
      <style:paragraph-properties fo:margin-left="0cm" fo:margin-right="0cm" fo:line-height="0.988cm" fo:text-indent="0.783cm" style:auto-text-indent="false"/>
    </style:style>
    <style:style style:name="P4" style:family="paragraph" style:parent-style-name="樣式1">
      <style:paragraph-properties fo:margin-left="0cm" fo:margin-right="0cm" fo:line-height="0.988cm" fo:text-indent="0.783cm" style:auto-text-indent="false"/>
      <style:text-properties fo:font-size="14pt" fo:letter-spacing="0.014cm" style:font-size-asian="14pt" style:font-size-complex="14pt"/>
    </style:style>
    <style:style style:name="P5" style:family="paragraph" style:parent-style-name="樣式1">
      <style:paragraph-properties fo:margin-left="0cm" fo:margin-right="0cm" fo:line-height="0.988cm" fo:text-indent="0.783cm" style:auto-text-indent="false"/>
      <style:text-properties fo:font-size="14pt" fo:letter-spacing="0.014cm" style:font-size-asian="14pt" style:font-size-complex="14pt"/>
    </style:style>
    <style:style style:name="P6" style:family="paragraph" style:parent-style-name="樣式1">
      <style:paragraph-properties fo:margin-left="0cm" fo:margin-right="0cm" fo:line-height="1.023cm" fo:text-indent="1.566cm" style:auto-text-indent="false"/>
    </style:style>
    <style:style style:name="P7" style:family="paragraph" style:parent-style-name="樣式1">
      <style:paragraph-properties fo:margin-left="0cm" fo:margin-right="0cm" fo:line-height="1.023cm" fo:text-indent="1.566cm" style:auto-text-indent="false"/>
      <style:text-properties fo:font-size="14pt" fo:letter-spacing="0.014cm" style:font-size-asian="14pt" style:font-size-complex="14pt"/>
    </style:style>
    <style:style style:name="P8" style:family="paragraph" style:parent-style-name="樣式1">
      <style:paragraph-properties fo:margin-left="0cm" fo:margin-right="0cm" fo:line-height="1.023cm" fo:text-indent="1.566cm" style:auto-text-indent="false"/>
      <style:text-properties fo:font-size="14pt" fo:letter-spacing="0.014cm" style:font-size-asian="14pt" style:font-size-complex="14pt"/>
    </style:style>
    <style:style style:name="P9" style:family="paragraph" style:parent-style-name="Default">
      <style:paragraph-properties fo:line-height="1.023cm"/>
    </style:style>
    <style:style style:name="P10" style:family="paragraph" style:parent-style-name="Default">
      <style:paragraph-properties fo:line-height="1.023cm"/>
      <style:text-properties fo:color="#000000" style:font-name="Times New Roman" fo:font-size="16pt" style:font-size-asian="16pt" style:font-name-complex="Times New Roman" style:font-size-complex="16pt"/>
    </style:style>
    <style:style style:name="P11" style:family="paragraph" style:parent-style-name="Default" style:master-page-name="Standard">
      <style:paragraph-properties fo:line-height="1.023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font-size="14pt" fo:letter-spacing="0.014cm" style:font-size-asian="14pt" style:font-size-complex="14pt"/>
    </style:style>
    <style:style style:name="T5" style:family="text">
      <style:text-properties fo:font-size="14pt" fo:letter-spacing="0.014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發稿單位</text:p>
          </table:table-cell>
          <table:table-cell table:style-name="表格1.A1" office:value-type="string">
            <text:p text:style-name="P9"><text:span text:style-name="T2">衛生局疾病管制科</text:span></text:p>
          </table:table-cell>
          <table:table-cell table:style-name="表格1.A1" office:value-type="string">
            <text:p text:style-name="P10">發稿日期</text:p>
          </table:table-cell>
          <table:table-cell table:style-name="表格1.D1" office:value-type="string">
            <text:p text:style-name="P9"><text:span text:style-name="T2"><text:s text:c="5"/></text:span><text:span text:style-name="T2">111年</text:span><text:span text:style-name="T2">8</text:span><text:span text:style-name="T2">月</text:span><text:span text:style-name="T2">2</text:span><text:span text:style-name="T2">8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桃市嬰幼兒BNT疫苗開打踴躍 <text:s text:c="2"/>30日加開疫苗接種站12區皆可打</text:p>
          </table:table-cell>
          <table:covered-table-cell/>
          <table:covered-table-cell/>
          <table:covered-table-cell/>
        </table:table-row>
      </table:table>
      <text:p text:style-name="P2">中央流行疫情指揮中心今（28）日公布全國今日新增2萬6,450例，其中桃園新增2,928例本土個案，衛生局長王文彥說明，確診個案數較昨（27）日2,976例下降1.61%，年齡層分佈65歲以上占8.23 %、18歲以下占24.21 %。</text:p>
      <text:p text:style-name="P3"><text:span text:style-name="T4">疫情指揮中心26日指出，兒童重症已累計187例，以0歲至5歲最多且有86%兒童從未接種疫苗，王局長表示，下週起即為各級學校開學日，為防範開學後校園群聚疫情，除了持續保持個人衛生習慣，落實手部衛生、咳嗽禮節及佩戴口罩等個人防護措施外，學童族群因免疫力較差且目前疫苗接種率偏低，恐成下一波疫情的主要感染對象，避免感染後重症及減少兒童多系統發炎症候群（MIS-C）發生，呼籲家長應儘速安排家中孩子完整接種疫苗，才能儘早獲得足夠保護力。今日（28日）在桃園區永康活動中心及平鎮區婦幼館開設嬰幼兒社區接種站，提供6個月至4歲嬰幼兒及5歲至11歲學童接種BNT疫苗，上午施打狀況相當踴躍，已接種1</text:span><text:span text:style-name="T4">,</text:span><text:span text:style-name="T4">86</text:span><text:span text:style-name="T4">3</text:span><text:span text:style-name="T4">劑，衛生局將於下星期二(8/30)再加開12站提供嬰幼兒疫苗接種，提升疫苗接種涵蓋率。另疫情多變化，請65歲以上長者儘速完成第2次追加劑(第4劑)疫苗接種，做好戴口罩、勤洗手等自我防護，如有症狀儘速快篩或就醫，保護自身健康安全。</text:span></text:p>
      <text:p text:style-name="P3"><text:span text:style-name="T4">有關桃園市居家照護辦理情形，王局長說明，目前在案數共2萬711人，照護案件累計59萬2,831人，已完成58萬9,358人，累計完成率約99.4%。截至8月28日，桃園專責ICU開設38床、收治19人、空床數19床；專責病房460床，收治205人，空床數255床，收治比率約44.6 %，醫療能量充足。</text:span></text:p>
      <text:p text:style-name="P4"/>
      <text:p text:style-name="P4"/>
      <text:p text:style-name="P7">新聞資料詢問：陳牟美玲科長 <text:s/>聯絡電話：3340935*2100</text:p>
      <text:p text:style-name="P6"><text:span text:style-name="T4">新聞媒體聯絡人：黃翠咪主任秘書 聯絡電話：3340935*228</text:span><text:span text:style-name="T4">6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28T12:36:00</meta:creation-date>
    <dc:creator>陳雪莉</dc:creator>
    <dc:date>2022-08-28T14:00:00</dc:date>
    <meta:print-date>2022-08-16T11:50:00</meta:print-date>
    <meta:editing-cycles>5</meta:editing-cycles>
    <meta:editing-duration>P15824DT17H31M44S</meta:editing-duration>
    <meta:document-statistic meta:table-count="1" meta:image-count="0" meta:object-count="0" meta:page-count="1" meta:paragraph-count="11" meta:word-count="693" meta:character-count="818"/>
    <meta:generator>OpenOffice/4.1.11$Win32 OpenOffice.org_project/4111m1$Build-9808</meta:generator>
    <meta:user-defined meta:name="KSOProductBuildVer">1028-10.8.0.6003</meta:user-defined>
  </office:meta>
</office:document-meta>
</file>