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1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6.17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436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Default">
      <style:paragraph-properties fo:line-height="0.882cm" fo:text-align="center" style:justify-single-word="false"/>
    </style:style>
    <style:style style:name="P2" style:family="paragraph" style:parent-style-name="Default">
      <style:paragraph-properties fo:line-height="0.882cm" fo:text-align="center" style:justify-single-word="false"/>
      <style:text-properties fo:font-size="16pt" style:font-size-asian="16pt" style:font-name-complex="Times New Roman" style:font-size-complex="16pt"/>
    </style:style>
    <style:style style:name="P3" style:family="paragraph" style:parent-style-name="Default" style:master-page-name="Standard">
      <style:paragraph-properties fo:line-height="0.882cm" fo:text-align="center" style:justify-single-word="false" style:page-number="auto"/>
      <style:text-properties fo:font-size="16pt" fo:font-weight="bold" style:font-size-asian="16pt" style:font-weight-asian="bold" style:font-name-complex="Times New Roman" style:font-size-complex="16pt"/>
    </style:style>
    <style:style style:name="P4" style:family="paragraph" style:parent-style-name="Heading_20_1">
      <style:paragraph-properties fo:margin-top="0cm" fo:margin-bottom="0cm" fo:text-align="center" style:justify-single-word="false" fo:background-color="#fdf9ee">
        <style:background-image/>
      </style:paragraph-properties>
    </style:style>
    <style:style style:name="P5" style:family="paragraph" style:parent-style-name="樣式1">
      <style:paragraph-properties fo:margin-left="0cm" fo:margin-right="0cm" fo:line-height="0.953cm" fo:text-align="justify" style:justify-single-word="false" fo:text-indent="0.848cm" style:auto-text-indent="false"/>
    </style:style>
    <style:style style:name="P6" style:family="paragraph" style:parent-style-name="樣式1">
      <style:paragraph-properties fo:margin-left="0cm" fo:margin-right="0cm" fo:line-height="0.953cm" fo:text-align="justify" style:justify-single-word="false" fo:text-indent="0.847cm" style:auto-text-indent="false"/>
    </style:style>
    <style:style style:name="P7" style:family="paragraph" style:parent-style-name="樣式1">
      <style:paragraph-properties fo:margin-left="0cm" fo:margin-right="0cm" fo:line-height="0.953cm" fo:text-align="justify" style:justify-single-word="false" fo:text-indent="0.847cm" style:auto-text-indent="false"/>
      <style:text-properties fo:color="#000000" fo:letter-spacing="0.014cm"/>
    </style:style>
    <style:style style:name="P8" style:family="paragraph" style:parent-style-name="樣式1">
      <style:paragraph-properties fo:margin-left="0cm" fo:margin-right="0cm" fo:line-height="0.953cm" fo:text-align="justify" style:justify-single-word="false" fo:text-indent="0.808cm" style:auto-text-indent="false"/>
    </style:style>
    <style:style style:name="T1" style:family="text">
      <style:text-properties fo:font-size="16pt" style:font-size-asian="16pt" style:font-name-complex="Times New Roman" style:font-size-complex="16pt"/>
    </style:style>
    <style:style style:name="T2" style:family="text">
      <style:text-properties fo:font-size="16pt" style:font-size-asian="16pt" style:font-name-complex="Times New Roman" style:font-size-complex="16pt"/>
    </style:style>
    <style:style style:name="T3" style:family="text">
      <style:text-properties fo:letter-spacing="0.014cm"/>
    </style:style>
    <style:style style:name="T4" style:family="text">
      <style:text-properties fo:letter-spacing="0.014cm"/>
    </style:style>
    <style:style style:name="T5" style:family="text">
      <style:text-properties fo:color="#000000" style:font-name="標楷體" fo:font-size="16pt" fo:letter-spacing="0.014cm" fo:font-weight="normal" style:font-name-asian="標楷體" style:font-size-asian="16pt" style:font-weight-asian="normal" style:font-name-complex="標楷體" style:font-size-complex="16pt"/>
    </style:style>
    <style:style style:name="T6" style:family="text">
      <style:text-properties fo:color="#000000" fo:letter-spacing="0.014cm" fo:font-weight="bold" style:font-weight-asian="bold"/>
    </style:style>
    <style:style style:name="T7" style:family="text">
      <style:text-properties fo:color="#000000" fo:letter-spacing="0.014cm"/>
    </style:style>
    <style:style style:name="T8" style:family="text">
      <style:text-properties fo:color="#000000" fo:letter-spacing="0.009cm" fo:background-color="#ffffff"/>
    </style:style>
    <style:style style:name="T9" style:family="text">
      <style:text-properties fo:text-transform="uppercase" fo:color="#222222" style:font-name="標楷體" fo:font-size="16pt" fo:font-weight="normal" style:font-name-asian="標楷體" style:font-size-asian="16pt" style:font-weight-asian="normal" style:font-name-complex="Arial" style:font-size-complex="16pt" style:font-weight-complex="normal"/>
    </style:style>
    <style:style style:name="T10" style:family="text">
      <style:text-properties fo:text-transform="uppercase" fo:color="#222222" fo:font-weight="bold" style:font-weight-asian="bold" style:font-name-complex="Arial" style:font-weight-complex="bold"/>
    </style:style>
    <style:style style:name="T11" style:family="text">
      <style:text-properties fo:color="#363636" style:font-name-complex="Arial"/>
    </style:style>
    <style:style style:name="T12" style:family="text">
      <style:text-properties fo:letter-spacing="0.009cm" fo:background-color="#ffffff"/>
    </style:style>
    <style:style style:name="T13" style:family="text">
      <style:text-properties fo:letter-spacing="0.009cm" fo:font-weight="bold" fo:background-color="#ffffff"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2">衛生局疾病管制科</text:p>
          </table:table-cell>
          <table:table-cell table:style-name="表格1.A1" office:value-type="string">
            <text:p text:style-name="P2">發稿日期</text:p>
          </table:table-cell>
          <table:table-cell table:style-name="表格1.D1" office:value-type="string">
            <text:p text:style-name="P1"><text:span text:style-name="T1">111年</text:span><text:span text:style-name="T1">9</text:span><text:span text:style-name="T1">月</text:span><text:span text:style-name="T1">14</text:span><text:span text:style-name="T1">日</text:span></text:p>
          </table:table-cell>
        </table:table-row>
        <table:table-row table:style-name="表格1.2">
          <table:table-cell table:style-name="表格1.A2" table:number-columns-spanned="4" office:value-type="string">
            <text:h text:style-name="P4" text:outline-level="1"><text:span text:style-name="T5">桃園+5,453確診近3月新高</text:span><text:span text:style-name="T9"> 隔離檢疫者務必守法以免受罰</text:span></text:h>
          </table:table-cell>
          <table:covered-table-cell/>
          <table:covered-table-cell/>
          <table:covered-table-cell/>
        </table:table-row>
      </table:table>
      <text:p text:style-name="P5"><text:span text:style-name="T6">桃園+5,453確診近3月新高</text:span><text:span text:style-name="T10"> 隔離檢疫者務必守法以免受罰</text:span></text:p>
      <text:p text:style-name="P6"><text:span text:style-name="T3">中央流行疫情指揮中心今（14）日公布全國新增4萬9,540例COVID-19本土個案，其中桃園計有</text:span><text:span text:style-name="T3">5,453</text:span><text:span text:style-name="T3">例，新增確診人數為近三月新高。衛生局長王文彥說明，桃園本土個案數較昨（13）日4,519例上升20.67%，其中65歲以上個案占7.28%、18歲以下個案則占19.86%。</text:span></text:p>
      <text:p text:style-name="P8"><text:span text:style-name="T11">衛生局呼籲，</text:span><text:span text:style-name="T8">中秋連假後確診人數上升，未落實相關隔離或檢疫規定將提高社區傳播風險，對於未解除居家隔離、檢疫之民眾未配合規定擅離指定住所者，將分</text:span><text:span text:style-name="T12">別依「傳染病防治法」48條第1</text:span><text:span text:style-name="T8">項及嚴重特殊傳染性肺炎防治及紓困振興特別條例第15條第1項處20-100萬；及第58條第1項第4款及嚴重特殊傳染性肺炎防治及紓困振興特別條例第15條第2項處10-100萬。</text:span><text:span text:style-name="T13">若確診者隔離期間違規外出，將依違反嚴重特殊傳染性肺炎防治及紓困振興特別條例第13條移送地檢署偵辦，</text:span><text:span text:style-name="T8">請民眾務必確實配合防疫政策相關規定，避免觸法受罰，也讓荷包失血。</text:span></text:p>
      <text:p text:style-name="P6"><text:span text:style-name="T3">王局長說明本週六（9/17）上午擇定5處人口密集都會區（桃園、中壢、平鎮、八德、蘆竹）再開設社區接種站，提供嬰幼兒及兒童BNT</text:span><text:soft-page-break/><text:span text:style-name="T3">疫苗，至月底前各區衛生所針對嬰幼兒族群增開夜診及假日診提供疫苗接種服務。民眾仍須</text:span><text:span text:style-name="T8">落實「戴口罩、勤洗手、打疫苗」，並盡量減少出入人潮眾多場合，留意長者、幼兒若出現明顯症狀應快協助就醫。另外，針對65歲以上長輩及高風險確診者應及早投藥，降低重症及死亡風險。</text:span></text:p>
      <text:p text:style-name="P6"><text:span text:style-name="T3">有關桃園市居家照護辦理情形，王局長表示，目前在案數共2萬8,905人，照護案件累計65萬8,358人，已完成65萬3,250人，累計完成率約99.2%。截至9月14日止，桃園專責ICU開設38床、收治29人、空床數9床；專責病房539床，收治252人，空床數287床，收治比率約46.8%，醫療能量充足。</text:span></text:p>
      <text:p text:style-name="P7"/>
      <text:p text:style-name="P6"><text:span text:style-name="T3">新聞資料詢問：</text:span><text:span text:style-name="T7">陳牟美玲科長 <text:s/>聯絡電話：3340935*2100</text:span></text:p>
      <text:p text:style-name="P7">新聞媒體聯絡人：蘇柏文 聯絡電話：3340935*22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09-14T12:12:00</meta:creation-date>
    <dc:creator>江昭諄</dc:creator>
    <dc:date>2022-09-14T12:14:00</dc:date>
    <meta:print-date>2022-09-02T14:11:00</meta:print-date>
    <meta:editing-cycles>4</meta:editing-cycles>
    <meta:editing-duration>PT1M</meta:editing-duration>
    <meta:document-statistic meta:table-count="1" meta:image-count="0" meta:object-count="0" meta:page-count="2" meta:paragraph-count="13" meta:word-count="757" meta:character-count="888"/>
    <meta:generator>OpenOffice/4.1.11$Win32 OpenOffice.org_project/4111m1$Build-9808</meta:generator>
    <meta:user-defined meta:name="KSOProductBuildVer">1028-10.8.0.6003</meta:user-defined>
  </office:meta>
</office:document-meta>
</file>