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21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17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436cm" style:keep-together="true" fo:keep-together="auto"/>
    </style:style>
    <style:style style:name="P1" style:family="paragraph" style:parent-style-name="樣式1">
      <style:paragraph-properties fo:margin-top="0.318cm" fo:margin-bottom="0cm" fo:line-height="100%" fo:text-align="justify" style:justify-single-word="false"/>
    </style:style>
    <style:style style:name="P2" style:family="paragraph" style:parent-style-name="樣式1">
      <style:paragraph-properties fo:margin-top="0.318cm" fo:margin-bottom="0cm" fo:line-height="100%" fo:text-align="justify" style:justify-single-word="false"/>
    </style:style>
    <style:style style:name="P3" style:family="paragraph" style:parent-style-name="Heading_20_1">
      <style:paragraph-properties fo:margin-top="0.318cm" fo:margin-bottom="0cm" fo:line-height="0.882cm" fo:text-align="center" style:justify-single-word="false" fo:background-color="#fdf9ee">
        <style:background-image/>
      </style:paragraph-properties>
    </style:style>
    <style:style style:name="P4" style:family="paragraph" style:parent-style-name="Default">
      <style:paragraph-properties fo:margin-top="0.318cm" fo:margin-bottom="0cm" fo:line-height="0.882cm" fo:text-align="center" style:justify-single-word="false"/>
    </style:style>
    <style:style style:name="P5" style:family="paragraph" style:parent-style-name="Default">
      <style:paragraph-properties fo:margin-top="0.318cm" fo:margin-bottom="0cm" fo:line-height="0.882cm" fo:text-align="center" style:justify-single-word="false"/>
      <style:text-properties fo:font-size="16pt" style:font-size-asian="16pt" style:font-name-complex="Times New Roman" style:font-size-complex="16pt"/>
    </style:style>
    <style:style style:name="P6" style:family="paragraph" style:parent-style-name="Default" style:master-page-name="Standard">
      <style:paragraph-properties fo:margin-top="0.318cm" fo:margin-bottom="0cm" fo:line-height="0.882cm" fo:text-align="center" style:justify-single-word="false" style:page-number="auto"/>
      <style:text-properties fo:font-size="16pt" fo:font-weight="bold" style:font-size-asian="16pt" style:font-weight-asian="bold" style:font-name-complex="Times New Roman" style:font-size-complex="16pt"/>
    </style:style>
    <style:style style:name="T1" style:family="text">
      <style:text-properties fo:font-size="16pt" style:font-size-asian="16pt" style:font-name-complex="Times New Roman" style:font-size-complex="16pt"/>
    </style:style>
    <style:style style:name="T2" style:family="text">
      <style:text-properties fo:font-size="16pt" style:font-size-asian="16pt" style:font-name-complex="Times New Roman" style:font-size-complex="16pt"/>
    </style:style>
    <style:style style:name="T3" style:family="text">
      <style:text-properties fo:color="#000000" style:font-name="標楷體" fo:font-size="16pt" fo:letter-spacing="0.014cm" fo:font-weight="normal" style:font-name-asian="標楷體" style:font-size-asian="16pt" style:font-weight-asian="normal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發稿單位</text:p>
          </table:table-cell>
          <table:table-cell table:style-name="表格1.A1" office:value-type="string">
            <text:p text:style-name="P5">衛生局疾病管制科</text:p>
          </table:table-cell>
          <table:table-cell table:style-name="表格1.A1" office:value-type="string">
            <text:p text:style-name="P5">發稿日期</text:p>
          </table:table-cell>
          <table:table-cell table:style-name="表格1.D1" office:value-type="string">
            <text:p text:style-name="P4"><text:span text:style-name="T1">111年</text:span><text:span text:style-name="T1">9</text:span><text:span text:style-name="T1">月</text:span><text:span text:style-name="T1">15</text:span><text:span text:style-name="T1">日</text:span></text:p>
          </table:table-cell>
        </table:table-row>
        <table:table-row table:style-name="表格1.2">
          <table:table-cell table:style-name="表格1.D1" table:number-columns-spanned="4" office:value-type="string">
            <text:h text:style-name="P3" text:outline-level="1"><text:span text:style-name="T3">桃市公費9價HPV疫苗今起入校開打 估近萬名國中女生受惠</text:span></text:h>
          </table:table-cell>
          <table:covered-table-cell/>
          <table:covered-table-cell/>
          <table:covered-table-cell/>
        </table:table-row>
      </table:table>
      <text:p text:style-name="P1">　　依據衛生福利部最新統計資料顯示，子宮頸癌分別為女性癌症發生及死亡率第九位及第八位，嚴重威脅婦女健康；桃園市政府衛生局偕同教育局媒合本市醫療院所，自(15)日起配合國民健康署入校接種政策執行本市70所國中女生子宮頸癌疫苗（HPV）疫苗接種作業，預估約9,807位女學生符合接種資格，提醒符合資格的女同學踴躍接種，期透過接種HPV疫苗降低罹患子宮頸癌前病變及癌症風險。</text:p>
      <text:p text:style-name="P1">　　桃園市自103年起推動HPV疫苗接種政策，接種成效良好，今年配合中央政策自9月起推動國中二年級女學生施打9價HPV疫苗。衛生局說明，接種HPV疫苗後常見副作用有注射部位疼痛、腫脹、發燒、噁心、暈眩及少見副作用（如：腹瀉、皮疹、蕁麻疹、關節痛、昏厥等），建議學生接種後應觀察30分鐘確認有無不適狀況。另依據衛生福利部疾病管制署最新接種政策，近期若曾接種COVID-19疫苗無須擔心間隔問題，因COVID-19疫苗可與其他疫苗同時分開不同手臂接種，但接種HPV疫苗後有任何不適症狀或發生嚴重或非預期副作用，應儘速前往醫療機構診治。</text:p>
      <text:p text:style-name="P1"><text:soft-page-break/>　　根據國民健康署官方網站資料，子宮頸癌有超過70%是由HPV第16、18型所引起，而9價HPV疫苗可預防90%由HPV6及HPV11所引起的尖頭濕疣，另對於陰道癌、外陰癌、陰莖癌、肛門癌、生殖器疣等HPV相關癌症亦有保護之效果。</text:p>
      <text:p text:style-name="P1">新聞資料詢問：陳牟美玲科長 <text:s/>聯絡電話：3340935*2100</text:p>
      <text:p text:style-name="P1">新聞媒體聯絡人：蘇柏文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09-15T15:19:00</meta:creation-date>
    <dc:creator>陳境峰</dc:creator>
    <dc:date>2022-09-15T15:44:00</dc:date>
    <meta:print-date>2022-09-15T15:16:00</meta:print-date>
    <meta:editing-cycles>3</meta:editing-cycles>
    <meta:editing-duration>PT3M</meta:editing-duration>
    <meta:document-statistic meta:table-count="1" meta:image-count="0" meta:object-count="0" meta:page-count="2" meta:paragraph-count="11" meta:word-count="596" meta:character-count="689"/>
    <meta:generator>OpenOffice/4.1.11$Win32 OpenOffice.org_project/4111m1$Build-9808</meta:generator>
    <meta:user-defined meta:name="KSOProductBuildVer">1028-10.8.0.6003</meta:user-defined>
  </office:meta>
</office:document-meta>
</file>