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line-height="0.953cm" fo:text-align="center" style:justify-single-word="false" fo:text-indent="0.847cm" style:auto-text-indent="false"/>
    </style:style>
    <style:style style:name="P2" style:family="paragraph" style:parent-style-name="樣式1">
      <style:paragraph-properties fo:margin-left="0cm" fo:margin-right="0cm" fo:line-height="0.953cm" fo:text-align="justify" style:justify-single-word="false" fo:text-indent="0.847cm" style:auto-text-indent="false"/>
    </style:style>
    <style:style style:name="P3" style:family="paragraph" style:parent-style-name="樣式1">
      <style:paragraph-properties fo:margin-left="0cm" fo:margin-right="0cm" fo:line-height="0.953cm" fo:text-align="justify" style:justify-single-word="false" fo:text-indent="0.847cm" style:auto-text-indent="false"/>
      <style:text-properties fo:color="#000000" fo:letter-spacing="0.014cm"/>
    </style:style>
    <style:style style:name="P4" style:family="paragraph" style:parent-style-name="樣式1">
      <style:paragraph-properties fo:margin-left="0cm" fo:margin-right="0cm" fo:line-height="0.953cm" fo:text-align="justify" style:justify-single-word="false" fo:text-indent="0.808cm" style:auto-text-indent="false"/>
    </style:style>
    <style:style style:name="P5" style:family="paragraph" style:parent-style-name="Default">
      <style:paragraph-properties fo:line-height="0.882cm" fo:text-align="center" style:justify-single-word="false"/>
    </style:style>
    <style:style style:name="P6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fo:letter-spacing="0.014cm"/>
    </style:style>
    <style:style style:name="T5" style:family="text">
      <style:text-properties fo:color="#000000" fo:letter-spacing="0.014cm"/>
    </style:style>
    <style:style style:name="T6" style:family="text">
      <style:text-properties fo:color="#000000" fo:letter-spacing="0.041cm" fo:background-color="#ffffff"/>
    </style:style>
    <style:style style:name="T7" style:family="text">
      <style:text-properties style:font-name="新細明體" fo:letter-spacing="0.014cm" style:font-name-asian="新細明體" style:font-name-complex="新細明體"/>
    </style:style>
    <style:style style:name="T8" style:family="text">
      <style:text-properties style:font-name="Times New Roman" fo:background-color="#ffffff" style:font-name-complex="Times New Roman"/>
    </style:style>
    <style:style style:name="T9" style:family="text">
      <style:text-properties fo:background-color="#ffffff"/>
    </style:style>
    <style:style style:name="T10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1">111年</text:span><text:span text:style-name="T1">9</text:span><text:span text:style-name="T1">月</text:span><text:span text:style-name="T1">16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5">桃園+4,455 週六再</text:span><text:span text:style-name="T3">開嬰幼兒及兒童BNT疫苗社區接種站</text:span></text:p>
          </table:table-cell>
          <table:covered-table-cell/>
          <table:covered-table-cell/>
          <table:covered-table-cell/>
        </table:table-row>
      </table:table>
      <text:p text:style-name="P2"><text:span text:style-name="T3">中央流行疫情指揮中心今（16）日公布全國新增4萬1,430例COVID-19本土個案，其中桃園計有4</text:span><text:span text:style-name="T3">,</text:span><text:span text:style-name="T3">455例</text:span><text:span text:style-name="T7">，</text:span><text:span text:style-name="T3">衛生局長王文彥說明，桃園本土個案數較昨（15）日4,758例下降6.37 %，其中65歲以上個案占9.81 %、18歲以下個案則占20.05 %。</text:span></text:p>
      <text:p text:style-name="P4"><text:span text:style-name="T8">王局長</text:span><text:span text:style-name="T9">提醒，</text:span><text:span text:style-name="T6">幼童較無法落實防疫措施，且國內兒童疫苗接種涵蓋率較成年人低，</text:span><text:span text:style-name="T9">為</text:span><text:span text:style-name="T8">避免感染後的重症以及死亡風險</text:span><text:span text:style-name="T6">，接種疫苗提升</text:span><text:span text:style-name="T8">保護力</text:span><text:span text:style-name="T6">是最有效的方法，</text:span><text:span text:style-name="T3">本週六（9/17）上午8時至12時在桃園、中壢、平鎮、八德、蘆竹5處人口密集都會區，再開設社區接種站，提供嬰幼兒及兒童BNT疫苗，且至月底前各區衛生所針對嬰幼兒族群增開BNT及莫德納疫苗夜診及假日診提供接種服務，家長亦可透過「桃園COVID-19防疫資訊站」查詢合作醫療院所。</text:span></text:p>
      <text:p text:style-name="P4"><text:span text:style-name="T9">王局長表示，根據指揮中心統計目前國內12歲以下兒童重症累計210例，31例腦炎、23例肺炎、3例敗血症、11例哮吼、131例孩童多發性系統發炎症候群（MIS-C）、1例心肌炎、3例共病（腦腫瘤、癲癇重積）及7例到院前死亡；且上述個案已有32人死亡。這些發生重症兒童大多未接種疫苗</text:span><text:span text:style-name="T8">，建議家長儘快帶小朋友去打疫苗。</text:span></text:p>
      <text:p text:style-name="P2"><text:span text:style-name="T3"><text:s text:c="2"/>有關桃園市居家照護辦理情形，王局長表示，目前在案數共3</text:span><text:soft-page-break/><text:span text:style-name="T3">萬375人，照護案件累計6</text:span><text:span text:style-name="T3">6</text:span><text:span text:style-name="T3">萬8,523人，已完成66萬3,519人，累計完成率約99.3%。截至9月16日止，桃園專責ICU開設40床、收治33人、空床數7床；專責病房539床，收治263人，空床數276床，收治比率約48.8 %，醫療能量充足。</text:span></text:p>
      <text:p text:style-name="P2"><text:span text:style-name="T3">新聞資料詢問：</text:span><text:span text:style-name="T5">陳牟美玲科長 <text:s/>聯絡電話：3340935*2100</text:span></text:p>
      <text:p text:style-name="P3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16T13:19:00</meta:creation-date>
    <dc:creator>陳雪莉</dc:creator>
    <dc:date>2022-09-16T13:19:00</dc:date>
    <meta:print-date>2022-09-16T11:46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37" meta:character-count="770"/>
    <meta:generator>OpenOffice/4.1.11$Win32 OpenOffice.org_project/4111m1$Build-9808</meta:generator>
    <meta:user-defined meta:name="KSOProductBuildVer">1028-10.8.0.6003</meta:user-defined>
  </office:meta>
</office:document-meta>
</file>