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21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6.17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84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Default">
      <style:paragraph-properties fo:line-height="0.882cm" fo:text-align="center" style:justify-single-word="false"/>
    </style:style>
    <style:style style:name="P2" style:family="paragraph" style:parent-style-name="Default">
      <style:paragraph-properties fo:line-height="0.882cm"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3" style:family="paragraph" style:parent-style-name="Default" style:master-page-name="Standard">
      <style:paragraph-properties fo:line-height="0.882cm" fo:text-align="center" style:justify-single-word="false" style:page-number="auto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4" style:family="paragraph" style:parent-style-name="樣式1">
      <style:paragraph-properties fo:line-height="0.953cm"/>
    </style:style>
    <style:style style:name="P5" style:family="paragraph" style:parent-style-name="樣式1">
      <style:paragraph-properties fo:margin-left="0cm" fo:margin-right="0cm" fo:line-height="0.953cm" fo:text-align="justify" style:justify-single-word="false" fo:text-indent="0.847cm" style:auto-text-indent="false"/>
    </style:style>
    <style:style style:name="P6" style:family="paragraph" style:parent-style-name="樣式1">
      <style:paragraph-properties fo:margin-left="0cm" fo:margin-right="0cm" fo:line-height="0.953cm" fo:text-align="justify" style:justify-single-word="false" fo:text-indent="0.847cm" style:auto-text-indent="false"/>
      <style:text-properties fo:color="#000000" style:font-name="Times New Roman" fo:letter-spacing="0.014cm" style:font-name-complex="Times New Roman"/>
    </style:style>
    <style:style style:name="P7" style:family="paragraph" style:parent-style-name="樣式1">
      <style:paragraph-properties fo:margin-left="0cm" fo:margin-right="0cm" fo:line-height="0.953cm" fo:text-align="justify" style:justify-single-word="false" fo:text-indent="0.808cm" style:auto-text-indent="false"/>
    </style:style>
    <style:style style:name="P8" style:family="paragraph" style:parent-style-name="樣式1">
      <style:paragraph-properties fo:margin-left="0cm" fo:margin-right="0cm" fo:line-height="0.953cm" fo:text-align="justify" style:justify-single-word="false" fo:text-indent="0.882cm" style:auto-text-indent="false"/>
    </style:style>
    <style:style style:name="T1" style:family="text">
      <style:text-properties style:font-name="Times New Roman" fo:font-size="16pt" style:font-size-asian="16pt" style:font-name-complex="Times New Roman" style:font-size-complex="16pt"/>
    </style:style>
    <style:style style:name="T2" style:family="text">
      <style:text-properties style:font-name="Times New Roman" fo:letter-spacing="0.014cm" style:font-name-complex="Times New Roman"/>
    </style:style>
    <style:style style:name="T3" style:family="text">
      <style:text-properties style:font-name="Times New Roman" fo:letter-spacing="0.014cm" style:font-name-complex="Times New Roman"/>
    </style:style>
    <style:style style:name="T4" style:family="text">
      <style:text-properties style:font-name="Times New Roman" fo:letter-spacing="0.014cm" style:font-name-asian="新細明體" style:font-name-complex="Times New Roman"/>
    </style:style>
    <style:style style:name="T5" style:family="text">
      <style:text-properties style:font-name="Times New Roman" fo:background-color="#ffffff" style:font-name-complex="Times New Roman"/>
    </style:style>
    <style:style style:name="T6" style:family="text">
      <style:text-properties style:font-name="Times New Roman" fo:letter-spacing="0.026cm" fo:background-color="#ffffff" style:font-name-complex="Times New Roman" style:font-weight-complex="bold"/>
    </style:style>
    <style:style style:name="T7" style:family="text">
      <style:text-properties style:font-name="Times New Roman" fo:letter-spacing="0.026cm" fo:background-color="#ffffff" style:font-name-complex="Times New Roman" style:font-weight-complex="bold"/>
    </style:style>
    <style:style style:name="T8" style:family="text">
      <style:text-properties fo:color="#000000" style:font-name="Times New Roman" fo:letter-spacing="0.014cm" style:font-name-complex="Times New Roman"/>
    </style:style>
    <style:style style:name="T9" style:family="text">
      <style:text-properties fo:color="#000000" style:font-name="Times New Roman" fo:letter-spacing="0.014cm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發稿單位</text:p>
          </table:table-cell>
          <table:table-cell table:style-name="表格1.A1" office:value-type="string">
            <text:p text:style-name="P2">衛生局疾病管制科</text:p>
          </table:table-cell>
          <table:table-cell table:style-name="表格1.A1" office:value-type="string">
            <text:p text:style-name="P2">發稿日期</text:p>
          </table:table-cell>
          <table:table-cell table:style-name="表格1.D1" office:value-type="string">
            <text:p text:style-name="P1"><text:span text:style-name="T1">111年9月17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4"><text:span text:style-name="T8">桃園+4,360 籲儘早帶孩子完成疫苗接種　</text:span><text:span text:style-name="T8">降低</text:span><text:span text:style-name="T8">MIS-C發生風險</text:span></text:p>
          </table:table-cell>
          <table:covered-table-cell/>
          <table:covered-table-cell/>
          <table:covered-table-cell/>
        </table:table-row>
      </table:table>
      <text:p text:style-name="P5"><text:span text:style-name="T2">中央流行疫情指揮中心今（17）日公布全國新增3萬9,394例COVID-19本土個案，其中桃園計有4,360例</text:span><text:span text:style-name="T4">，</text:span><text:span text:style-name="T2">衛生局長王文彥說明，桃園本土個案數較昨（16）日4,455例下降</text:span><text:span text:style-name="T2">2</text:span><text:span text:style-name="T2">.13 %，其中65歲以上個案占9.54 %、18歲以下個案則占23.92 %。</text:span></text:p>
      <text:p text:style-name="P7"><text:span text:style-name="T5">王局長提醒，根據</text:span><text:span text:style-name="T6">中央流行疫情指揮中心推估，9月底到10月中可能是兒童MIS-C的高峰期，預防MIS-C最有效的方式是「打疫苗」，呼籲家長儘早帶孩子接種疫苗。6個月~11歲孩童應打滿兩劑疫苗，12~17歲則應打滿三劑疫苗，可降低MIS-C發生的風險達90％以上。國內兒童疫苗接種涵蓋率偏低，請家長儘早帶家中寶貝接種疫苗。</text:span><text:span text:style-name="T5">今</text:span><text:span text:style-name="T2">（9/17）日上午8時至12時在桃園市內5處社區接種站提供嬰幼兒及兒童BNT疫苗，</text:span><text:span text:style-name="T5">共計有1</text:span><text:span text:style-name="T2">,</text:span><text:span text:style-name="T5">627人完成接種。</text:span></text:p>
      <text:p text:style-name="P8"><text:span text:style-name="T6"><text:s text:c="2"/>王局長說明，MIS-C</text:span><text:span text:style-name="T6">中文名稱是孩童</text:span><text:span text:style-name="T6">多系統炎症徵候群，</text:span><text:span text:style-name="T6">起因於兒童</text:span><text:span text:style-name="T6">感染新冠肺炎後</text:span><text:span text:style-name="T6">，出現</text:span><text:span text:style-name="T6">高度炎性反應及多器官系統損傷，</text:span><text:span text:style-name="T6">好發於</text:span><text:span text:style-name="T6">兒童與青少年確診後6週內。</text:span><text:span text:style-name="T6">根據</text:span><text:span text:style-name="T6">中央流行疫情指揮中心</text:span><text:span text:style-name="T6">統計，</text:span><text:span text:style-name="T6">國內12歲以下COVID-19兒童重症中9成未曾接種疫苗者，重症年齡層以0-5歲佔67%，累計211例兒童重症當中MIS-C已經達到132例，其中65%是5歲以下嬰幼兒。衛生局提醒，兒童及青</text:span><text:soft-page-break/><text:span text:style-name="T6">少年確診後6週內若有持續發燒且合併腹痛、腹瀉、嘔吐、皮膚出疹、眼睛充血或頭暈等症狀，</text:span><text:span text:style-name="T6">家長</text:span><text:span text:style-name="T6">務必要儘速</text:span><text:span text:style-name="T6">帶孩子就</text:span><text:span text:style-name="T6">醫評估。</text:span><text:span text:style-name="T2"> <text:s/></text:span></text:p>
      <text:p text:style-name="P5"><text:span text:style-name="T2">桃園市居家照護辦理情形，王局長表示，目前在案數共3萬1,115人，照護案件累計67萬3,091人，已完成66萬8,560人，累計完成率約99.3%。截至9月17日止，桃園專責ICU開設40床、收治38人、空床數2床；專責病房539床，收治264人，空床數275床，收治比率約49 %，醫療能量充足。</text:span></text:p>
      <text:p text:style-name="P5"><text:span text:style-name="T2">新聞資料詢問：</text:span><text:span text:style-name="T8">陳牟美玲科長 <text:s/>聯絡電話：3340935*2100</text:span></text:p>
      <text:p text:style-name="P6">新聞媒體聯絡人：蘇柏文 聯絡電話：3340935*228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09-17T14:32:00</meta:creation-date>
    <dc:creator>冠軒 王</dc:creator>
    <dc:date>2022-09-17T14:32:00</dc:date>
    <meta:print-date>2022-09-14T14:29:00</meta:print-date>
    <meta:editing-cycles>2</meta:editing-cycles>
    <meta:editing-duration>P15824DT17H31M44S</meta:editing-duration>
    <meta:document-statistic meta:table-count="1" meta:image-count="0" meta:object-count="0" meta:page-count="2" meta:paragraph-count="12" meta:word-count="701" meta:character-count="867"/>
    <meta:generator>OpenOffice/4.1.11$Win32 OpenOffice.org_project/4111m1$Build-9808</meta:generator>
    <meta:user-defined meta:name="KSOProductBuildVer">1028-10.8.0.6003</meta:user-defined>
  </office:meta>
</office:document-meta>
</file>