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 fo:text-align="center" style:justify-single-word="false"/>
    </style:style>
    <style:style style:name="P2" style:family="paragraph" style:parent-style-name="樣式1">
      <style:paragraph-properties fo:margin-left="0cm" fo:margin-right="0cm" fo:line-height="0.953cm" fo:text-align="justify" style:justify-single-word="false" fo:text-indent="0.808cm" style:auto-text-indent="false"/>
    </style:style>
    <style:style style:name="P3" style:family="paragraph" style:parent-style-name="樣式1">
      <style:paragraph-properties fo:margin-left="0cm" fo:margin-right="0cm" fo:line-height="0.953cm" fo:text-align="justify" style:justify-single-word="false" fo:text-indent="0.808cm" style:auto-text-indent="false"/>
      <style:text-properties style:font-weight-complex="bold"/>
    </style:style>
    <style:style style:name="P4" style:family="paragraph" style:parent-style-name="樣式1">
      <style:paragraph-properties fo:margin-left="0cm" fo:margin-right="0cm" fo:line-height="0.953cm" fo:text-align="justify" style:justify-single-word="false" fo:text-indent="0.833cm" style:auto-text-indent="false"/>
    </style:style>
    <style:style style:name="P5" style:family="paragraph" style:parent-style-name="Default">
      <style:paragraph-properties fo:line-height="0.882cm" fo:text-align="center" style:justify-single-word="false"/>
    </style:style>
    <style:style style:name="P6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7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 fo:font-weight="bold" style:font-weight-asian="bold"/>
    </style:style>
    <style:style style:name="T4" style:family="text">
      <style:text-properties fo:letter-spacing="0.014cm"/>
    </style:style>
    <style:style style:name="T5" style:family="text">
      <style:text-properties style:font-weight-complex="bold"/>
    </style:style>
    <style:style style:name="T6" style:family="text">
      <style:text-properties style:font-weight-complex="bold"/>
    </style:style>
    <style:style style:name="T7" style:family="text">
      <style:text-properties fo:letter-spacing="0.009cm" fo:background-color="#ffffff"/>
    </style:style>
    <style:style style:name="T8" style:family="text">
      <style:text-properties fo:letter-spacing="0.009cm" fo:background-color="#ffffff"/>
    </style:style>
    <style:style style:name="T9" style:family="text">
      <style:text-properties fo:color="#000000" fo:letter-spacing="0.009cm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6">發稿日期</text:p>
          </table:table-cell>
          <table:table-cell table:style-name="表格1.D1" office:value-type="string">
            <text:p text:style-name="P5"><text:span text:style-name="T1">111年</text:span><text:span text:style-name="T1">9</text:span><text:span text:style-name="T1">月</text:span><text:span text:style-name="T1">19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桃園+3,403例 <text:s/>籲這三類脆弱族群應完整施打疫苗</text:span></text:p>
          </table:table-cell>
          <table:covered-table-cell/>
          <table:covered-table-cell/>
          <table:covered-table-cell/>
        </table:table-row>
      </table:table>
      <text:p text:style-name="P2"><text:span text:style-name="T5">中央流行疫情指揮中心今（19）日公布全國新增2萬8,210例COVID-19本土個案，其中桃園計有3,403例，衛生局長王文彥說明，桃園本土個案數較昨（17）日4,097例下降16.94%，其中65歲以上個案占8.32%、18歲以下個案則占21.13%。</text:span></text:p>
      <text:p text:style-name="P4"><text:span text:style-name="T7">王局長</text:span><text:span text:style-name="T9">強調</text:span><text:span text:style-name="T7">65歲以上長輩、機構住民及嬰幼兒這三類脆弱族群疫苗打好打滿很重要，是預防重症、死亡關鍵，且感染後3個月即可接種尚未完成的疫苗劑次，中央推估目前全國BA.5已成為主流病毒株，曾經感染Omicron BA.2或其他型別者，仍有可能再次感染BA.5，呼籲65歲以上長輩及機構住民應儘速完成第2劑追加劑（第4劑）疫苗接種，若有出現相關疑似症狀請照顧者儘速協助快篩及就醫，並應及早按醫囑使用抗病毒藥物，可降低90%重症死亡風險。</text:span></text:p>
      <text:p text:style-name="P4"><text:span text:style-name="T9">近幾天地震頻傳，全台皆有感，王局長</text:span><text:span text:style-name="T7">提醒</text:span><text:span text:style-name="T9">，若遇生命、身體等之緊急危難（如：火災、地震等）應盡速逃生，出於不得已所為離開隔離處所之適當行為，衛生局不會處罰；但離開時請記得佩戴口罩，期間也應注意保持社交距離，危險狀況解除後應儘速返回。</text:span></text:p>
      <text:p text:style-name="P2"><text:span text:style-name="T5">桃園市居家照護辦理情形，王局長表示，目前在案數共3萬2,542人，照護案件累計68萬1,091人，已完成67萬6,749人，累計完成</text:span><text:soft-page-break/><text:span text:style-name="T5">率約99.4 %。截至9月19日止，桃園專責ICU開設40床、收治37人、空床數3床；專責病房539床，收治271人，空床數268床，收治比率約50.3%，醫療能量充足。</text:span></text:p>
      <text:p text:style-name="P3">新聞資料詢問：陳牟美玲科長 <text:s/>聯絡電話：3340935*2100</text:p>
      <text:p text:style-name="P3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19T14:32:00</meta:creation-date>
    <dc:creator>李宜蓁</dc:creator>
    <dc:date>2022-09-19T14:32:00</dc:date>
    <meta:print-date>2022-09-14T14:29:00</meta:print-date>
    <meta:editing-cycles>2</meta:editing-cycles>
    <meta:editing-duration>P15824DT17H31M44S</meta:editing-duration>
    <meta:document-statistic meta:table-count="1" meta:image-count="0" meta:object-count="0" meta:page-count="2" meta:paragraph-count="12" meta:word-count="604" meta:character-count="729"/>
    <meta:generator>OpenOffice/4.1.11$Win32 OpenOffice.org_project/4111m1$Build-9808</meta:generator>
    <meta:user-defined meta:name="KSOProductBuildVer">1028-10.8.0.6003</meta:user-defined>
  </office:meta>
</office:document-meta>
</file>