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17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53cm" fo:text-align="center" style:justify-single-word="false"/>
    </style:style>
    <style:style style:name="P2" style:family="paragraph" style:parent-style-name="樣式1">
      <style:paragraph-properties fo:margin-left="0cm" fo:margin-right="0cm" fo:line-height="0.953cm" fo:text-align="justify" style:justify-single-word="false" fo:text-indent="0.808cm" style:auto-text-indent="false"/>
    </style:style>
    <style:style style:name="P3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P4" style:family="paragraph" style:parent-style-name="樣式1">
      <style:paragraph-properties fo:margin-left="0cm" fo:margin-right="0cm" fo:line-height="0.953cm" fo:text-align="justify" style:justify-single-word="false" fo:text-indent="0.751cm" style:auto-text-indent="false"/>
    </style:style>
    <style:style style:name="P5" style:family="paragraph" style:parent-style-name="樣式1">
      <style:paragraph-properties fo:margin-left="0cm" fo:margin-right="0cm" fo:line-height="0.953cm" fo:text-indent="0.833cm" style:auto-text-indent="false"/>
      <style:text-properties fo:letter-spacing="0.009cm" fo:background-color="#ffffff"/>
    </style:style>
    <style:style style:name="P6" style:family="paragraph" style:parent-style-name="Default">
      <style:paragraph-properties fo:line-height="0.882cm" fo:text-align="center" style:justify-single-word="false"/>
    </style:style>
    <style:style style:name="P7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8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letter-spacing="0.014cm" fo:font-weight="bold" style:font-weight-asian="bold"/>
    </style:style>
    <style:style style:name="T4" style:family="text">
      <style:text-properties style:font-name="新細明體" fo:letter-spacing="0.014cm" fo:font-weight="bold" style:font-name-asian="新細明體" style:font-weight-asian="bold" style:font-name-complex="新細明體"/>
    </style:style>
    <style:style style:name="T5" style:family="text">
      <style:text-properties fo:color="#000000" fo:letter-spacing="0.009cm" fo:font-weight="bold" fo:background-color="#ffffff" style:font-weight-asian="bold"/>
    </style:style>
    <style:style style:name="T6" style:family="text">
      <style:text-properties fo:color="#000000" style:font-name="Times New Roman" fo:letter-spacing="0.009cm" fo:background-color="#ffffff" style:font-name-complex="Times New Roman"/>
    </style:style>
    <style:style style:name="T7" style:family="text">
      <style:text-properties fo:color="#000000" style:font-name="Times New Roman" fo:letter-spacing="0.009cm" fo:background-color="#ffffff" style:font-name-complex="Times New Roman"/>
    </style:style>
    <style:style style:name="T8" style:family="text">
      <style:text-properties fo:color="#000000" style:font-name="Times New Roman" fo:letter-spacing="0.021cm" fo:background-color="#ffffff" style:font-name-complex="Times New Roman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7">衛生局疾病管制科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6"><text:span text:style-name="T1">111年</text:span><text:span text:style-name="T1">9</text:span><text:span text:style-name="T1">月</text:span><text:span text:style-name="T1">2</text:span><text:span text:style-name="T1">1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3">桃園+5,200例 <text:s/>9/25</text:span><text:span text:style-name="T4">、</text:span><text:span text:style-name="T3">9/26全天加開</text:span><text:span text:style-name="T5">次世代雙價疫苗接種站</text:span></text:p>
          </table:table-cell>
          <table:covered-table-cell/>
          <table:covered-table-cell/>
          <table:covered-table-cell/>
        </table:table-row>
      </table:table>
      <text:p text:style-name="P2"><text:span text:style-name="T9">中央流行疫情指揮中心今（21）日公布全國新增4萬6,6</text:span><text:span text:style-name="T9">73</text:span><text:span text:style-name="T9">例COVID-19本土個案，其中桃園計有</text:span><text:span text:style-name="T9">5</text:span><text:span text:style-name="T9">,</text:span><text:span text:style-name="T9">200</text:span><text:span text:style-name="T9">例，衛生局長王文彥說明，桃園本土個案數較昨（19）日4,091例上升27.11%，其中65歲以上個案占7.50%、18歲以下個案則占22.71%。</text:span></text:p>
      <text:p text:style-name="P4"><text:span text:style-name="T6">王局長表示，莫德納次世代雙價疫苗已陸續抵台並檢驗封緘，桃園市第一批獲配莫德納次世代雙價疫苗3萬多劑，將安排於9/25（週日）、9/26（週一）全天（上午8時至12時、下午1時至4時）開設15處社區接種站，市府將透過各區公所發送接種通知單，提醒符合資格之65歲以上長者前往鄰近之接種站，亦提供愛心計程車鼓勵長者踴躍完成疫苗接種。衛生局提醒，追加劑（第3、4、5劑）接種間隔為與上一劑至少三個月以上，確診後須間隔3個月後再行接種，請符合資格民眾把握機會。</text:span><text:span text:style-name="T8">指揮中心說明，依現有研究顯示，接種加強劑疫苗對BA.5變異株仍具保護力，且為預防住院、重症及死亡之有效方式，籲符合條件對象加速完成接種疫苗。</text:span></text:p>
      <text:p text:style-name="P2"><text:span text:style-name="T9">桃園市居家照護辦理情形，王局長表示，目前在案數共3萬2,150人，照護案件累計69萬508人，已完成68萬5,644人，累計完成率約99.3 %。截至9月21日止，桃園專責ICU開設38床、收治3</text:span><text:span text:style-name="T9">5</text:span><text:span text:style-name="T9">人、空床</text:span><text:soft-page-break/><text:span text:style-name="T9">數</text:span><text:span text:style-name="T9">3</text:span><text:span text:style-name="T9">床；專責病房539床，收治2</text:span><text:span text:style-name="T9">74</text:span><text:span text:style-name="T9">人，空床數2</text:span><text:span text:style-name="T9">65</text:span><text:span text:style-name="T9">床，收治比率約5</text:span><text:span text:style-name="T9">0</text:span><text:span text:style-name="T9">.</text:span><text:span text:style-name="T9">8</text:span><text:span text:style-name="T9">%，醫療能量充足。</text:span></text:p>
      <text:p text:style-name="P3">新聞資料詢問：陳牟美玲科長 <text:s/>聯絡電話：3340935*2100</text:p>
      <text:p text:style-name="P3">新聞媒體聯絡人：蘇柏文 聯絡電話：3340935*2282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21T12:25:00</meta:creation-date>
    <dc:creator>江昭諄</dc:creator>
    <dc:date>2022-09-21T14:39:00</dc:date>
    <meta:print-date>2022-09-14T14:29:00</meta:print-date>
    <meta:editing-cycles>11</meta:editing-cycles>
    <meta:editing-duration>PT11M</meta:editing-duration>
    <meta:document-statistic meta:table-count="1" meta:image-count="0" meta:object-count="0" meta:page-count="2" meta:paragraph-count="11" meta:word-count="581" meta:character-count="702"/>
    <meta:generator>OpenOffice/4.1.11$Win32 OpenOffice.org_project/4111m1$Build-9808</meta:generator>
    <meta:user-defined meta:name="KSOProductBuildVer">1028-10.8.0.6003</meta:user-defined>
  </office:meta>
</office:document-meta>
</file>