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21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17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line-height="0.953cm" fo:text-align="center" style:justify-single-word="false"/>
      <style:text-properties fo:letter-spacing="0.014cm"/>
    </style:style>
    <style:style style:name="P2" style:family="paragraph" style:parent-style-name="樣式1">
      <style:paragraph-properties fo:margin-left="0cm" fo:margin-right="0cm" fo:line-height="0.953cm" fo:text-indent="0.808cm" style:auto-text-indent="false"/>
    </style:style>
    <style:style style:name="P3" style:family="paragraph" style:parent-style-name="樣式1">
      <style:paragraph-properties fo:margin-left="0cm" fo:margin-right="0cm" fo:line-height="0.953cm" fo:text-indent="0.808cm" style:auto-text-indent="false"/>
      <style:text-properties style:font-name="Times New Roman" style:font-name-complex="Times New Roman" style:font-weight-complex="bold"/>
    </style:style>
    <style:style style:name="P4" style:family="paragraph" style:parent-style-name="Default">
      <style:paragraph-properties fo:line-height="0.882cm" fo:text-align="center" style:justify-single-word="false"/>
    </style:style>
    <style:style style:name="P5" style:family="paragraph" style:parent-style-name="Default">
      <style:paragraph-properties fo:line-height="0.882cm" fo:text-align="center" style:justify-single-word="false"/>
      <style:text-properties fo:font-size="16pt" style:font-size-asian="16pt" style:font-name-complex="Times New Roman" style:font-size-complex="16pt"/>
    </style:style>
    <style:style style:name="P6" style:family="paragraph" style:parent-style-name="Default" style:master-page-name="Standard">
      <style:paragraph-properties fo:line-height="0.882cm" fo:text-align="center" style:justify-single-word="false" style:page-number="auto"/>
      <style:text-properties fo:font-size="16pt" fo:font-weight="bold" style:font-size-asian="16pt" style:font-weight-asian="bold" style:font-name-complex="Times New Roman" style:font-size-complex="16pt"/>
    </style:style>
    <style:style style:name="T1" style:family="text">
      <style:text-properties fo:font-size="16pt" style:font-size-asian="16pt" style:font-name-complex="Times New Roman" style:font-size-complex="16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發稿單位</text:p>
          </table:table-cell>
          <table:table-cell table:style-name="表格1.A1" office:value-type="string">
            <text:p text:style-name="P5">衛生局疾病管制科</text:p>
          </table:table-cell>
          <table:table-cell table:style-name="表格1.A1" office:value-type="string">
            <text:p text:style-name="P5">發稿日期</text:p>
          </table:table-cell>
          <table:table-cell table:style-name="表格1.D1" office:value-type="string">
            <text:p text:style-name="P4"><text:span text:style-name="T1">111年</text:span><text:span text:style-name="T1">9</text:span><text:span text:style-name="T1">月</text:span><text:span text:style-name="T1">22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桃園+4,488例 幼兒、長者完整接種疫苗 <text:s/>遠離重症威脅</text:p>
          </table:table-cell>
          <table:covered-table-cell/>
          <table:covered-table-cell/>
          <table:covered-table-cell/>
        </table:table-row>
      </table:table>
      <text:p text:style-name="P2"><text:span text:style-name="T3">中央流行疫情指揮中心今（22）日公布全國新增4萬2,212例COVID-19本土個案，其中桃園計有4,488例，衛生局長王文彥說明，桃園本土個案數較昨（21）日5,200例下降13.69%，其中65歲以上個案占8.42%、18歲以下個案則占20.28%。</text:span></text:p>
      <text:p text:style-name="P2"><text:span text:style-name="T3">面對近日國內COVID-19確診人數上升，王局長提醒長者、嬰幼兒等脆弱族群，即便之前曾確診 COVID-19 ，仍可能感染BA.5變異株，儘速完整疫苗接種，才是避免感染後引發重症死亡最有效的方法，本市於9月25日及9月26日安排15處社區接種站，透過各區公所發送符合資格65歲以上長者接種通知單，提供長者接種莫德納次世代雙價疫苗追加劑（第3、4、5劑），目前莫德納次世代雙價疫苗第一階段僅開放65歲以上長者、長照機構住民及18歲以上免疫不全或低下者追加劑使用。另外，針對嬰幼兒疫苗接種，除了本市合作醫療院所，月底前各區衛生所有加開夜診及假日診，家長應儘速帶家中嬰幼兒完成疫苗接種，減少孩子染疫後發生重症及MIS-C的發生風險。疫苗接種相關資訊，民眾可透過「桃園COVID-19防疫資訊站」查詢合作醫療院所。</text:span></text:p>
      <text:p text:style-name="P2"><text:span text:style-name="T3">桃園市居家照護辦理情形，王局長表示，目前在案數共3萬1,716人，照護案件累計69萬5,359人，已完成69萬204人，累計完成率約</text:span><text:soft-page-break/><text:span text:style-name="T3">99.3 %。截至9月22日止，桃園專責ICU開設38床、收治32人、空床數6床；專責病房539床，收治282人，空床數257床，收治比率約52.3%，醫療能量充足。</text:span><text:span text:style-name="T3">新聞資料詢問：陳牟美玲科長 <text:s/>聯絡電話：3340935*2100</text:span></text:p>
      <text:p text:style-name="P3">新聞媒體聯絡人：蘇柏文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9-22T12:01:00</meta:creation-date>
    <dc:creator>江昭諄</dc:creator>
    <dc:date>2022-09-22T14:29:00</dc:date>
    <meta:print-date>2022-09-14T14:29:00</meta:print-date>
    <meta:editing-cycles>3</meta:editing-cycles>
    <meta:editing-duration>PT3M</meta:editing-duration>
    <meta:document-statistic meta:table-count="1" meta:image-count="0" meta:object-count="0" meta:page-count="2" meta:paragraph-count="10" meta:word-count="615" meta:character-count="755"/>
    <meta:generator>OpenOffice/4.1.11$Win32 OpenOffice.org_project/4111m1$Build-9808</meta:generator>
    <meta:user-defined meta:name="KSOProductBuildVer">1028-10.8.0.6003</meta:user-defined>
  </office:meta>
</office:document-meta>
</file>