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indent="0.808cm" style:auto-text-indent="false"/>
    </style:style>
    <style:style style:name="P3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5" style:family="paragraph" style:parent-style-name="Default">
      <style:paragraph-properties fo:line-height="0.882cm" fo:text-align="center" style:justify-single-word="false"/>
    </style:style>
    <style:style style:name="P6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fo:letter-spacing="0.014cm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</text:span><text:span text:style-name="T1">9</text:span><text:span text:style-name="T1">月</text:span><text:span text:style-name="T1">23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園+4,15</text:span><text:span text:style-name="T3">3</text:span><text:span text:style-name="T3">例 <text:s/>開放邊境 接種新冠與流感疫苗迎接新生活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中央流行疫情指揮中心今（23）日公布全國新增3萬9,76</text:span><text:span text:style-name="T5">9</text:span><text:span text:style-name="T5">例COVID-19本土個案，其中桃園計有4,</text:span><text:span text:style-name="T5">153</text:span><text:span text:style-name="T5">例，衛生局長王文彥說明，桃園本土個案數較昨（22）日4,488例下降7.4</text:span><text:span text:style-name="T5">6</text:span><text:span text:style-name="T5">%，其中65歲以上個案占8.29%、18歲以下個案則占21.41%。</text:span></text:p>
      <text:p text:style-name="P3">王局長表示，隨著全球各國開放邊境，接種疫苗是守護自己健康重要的預防措施，疫苗追加劑接種間隔已縮減為3個月（84天），民眾更應選擇完整接種新冠疫苗。此外，今年10月1日開放第一階段流感疫苗接種，脆弱族群（長者與嬰幼兒）除了新冠疫苗，也要儘快完成流感疫苗接種，避免發生流感重症與死亡風險，保護自己與家人健康，才能快樂迎接大家期待的新生活。</text:p>
      <text:p text:style-name="P3">王局長也再次提醒，市府於9月25日（周日）及26日（周一），開設15處社區接種站，各區公所會發送符合資格65歲以上長者接種通知單，提供長者接種莫德納次世代雙價疫苗追加劑（第3、4、5劑），請長者就近選擇鄰近的社區接種站接種疫苗。</text:p>
      <text:p text:style-name="P3">桃園市居家照護辦理情形，王局長表示，目前在案數共3萬1,488人，照護案件累計70萬11人，已完成69萬4,963人，累計完成率約99.3 %。截至9月23日止，桃園專責ICU開設38床、收治28人、空床<text:soft-page-break/>數10床；專責病房536床，收治270人，空床數266床，收治比率約50.4%，醫療能量充足。</text:p>
      <text:p text:style-name="P3"/>
      <text:p text:style-name="P2"><text:span text:style-name="T5">新聞資料詢問：陳牟美玲科長 <text:s/>聯絡電話：3340935*2100</text:span></text:p>
      <text:p text:style-name="P3">新聞媒體聯絡人：蘇柏文 聯絡電話：3340935*228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3T12:00:00</meta:creation-date>
    <dc:creator>陳雪莉</dc:creator>
    <dc:date>2022-09-23T12:00:00</dc:date>
    <meta:print-date>2022-09-14T14:29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74" meta:character-count="683"/>
    <meta:generator>OpenOffice/4.1.11$Win32 OpenOffice.org_project/4111m1$Build-9808</meta:generator>
    <meta:user-defined meta:name="KSOProductBuildVer">1028-10.8.0.6003</meta:user-defined>
  </office:meta>
</office:document-meta>
</file>