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3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樣式1">
      <style:paragraph-properties fo:line-height="0.953cm" fo:text-align="center" style:justify-single-word="false"/>
    </style:style>
    <style:style style:name="P5" style:family="paragraph" style:parent-style-name="樣式1">
      <style:paragraph-properties fo:line-height="0.953cm" fo:text-align="center" style:justify-single-word="false"/>
      <style:text-properties fo:letter-spacing="0.014cm"/>
    </style:style>
    <style:style style:name="P6" style:family="paragraph" style:parent-style-name="樣式1">
      <style:paragraph-properties fo:margin-left="0cm" fo:margin-right="0cm" fo:line-height="0.953cm" fo:text-indent="1.311cm" style:auto-text-indent="false"/>
    </style:style>
    <style:style style:name="P7" style:family="paragraph" style:parent-style-name="樣式1">
      <style:paragraph-properties fo:margin-left="0cm" fo:margin-right="0cm" fo:line-height="0.953cm" fo:text-indent="1.247cm" style:auto-text-indent="false"/>
    </style:style>
    <style:style style:name="P8" style:family="paragraph" style:parent-style-name="樣式1">
      <style:paragraph-properties fo:margin-left="0cm" fo:margin-right="0cm" fo:line-height="0.953cm" fo:text-indent="0.808cm" style:auto-text-indent="false"/>
    </style:style>
    <style:style style:name="P9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fo:letter-spacing="0.014cm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weight-complex="bold"/>
    </style:style>
    <style:style style:name="T8" style:family="text">
      <style:text-properties fo:background-color="#ffffff"/>
    </style:style>
    <style:style style:name="T9" style:family="text">
      <style:text-properties fo:color="#000000" fo:letter-spacing="0.009cm"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衛生局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1">111年</text:span><text:span text:style-name="T1">9</text:span><text:span text:style-name="T1">月</text:span><text:span text:style-name="T1">25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"><text:span text:style-name="T3">市長視察莫德納次世代雙價疫苗長者追加劑接種 民眾相當踴躍</text:span></text:p>
            <text:p text:style-name="P5">衛局籲未接種者明日儘速接種</text:p>
          </table:table-cell>
          <table:covered-table-cell/>
          <table:covered-table-cell/>
          <table:covered-table-cell/>
        </table:table-row>
      </table:table>
      <text:p text:style-name="P6"><text:span text:style-name="T3">桃園市長者莫德納次世代雙價</text:span><text:span text:style-name="T5">疫苗</text:span><text:span text:style-name="T3">追加劑</text:span><text:span text:style-name="T5">今（25）日於15處社區接種站開打，鄭文燦市長與衛生局王文彥局長上午前往八德慈濟靜思堂視察</text:span><text:span text:style-name="T7">，</text:span><text:span text:style-name="T8">關心長者首日次世代疫苗</text:span>施打情形，接種情形相當踴躍，超過原先預期施打人數，現場已協調增加施打量能。王局長表示<text:span text:style-name="T8">，</text:span><text:span text:style-name="T5">臺灣即將在10月13日陸續解封，疫苗接種是最有效的預防措施，施打後可提高保護力，呼籲符合追加劑接種資格之65歲以上長者儘速完成施打，把握明（26）日上午8時至12時、下午1時至4時，前往15處社區接種站接種長者追加劑疫苗。</text:span></text:p>
      <text:p text:style-name="P7"><text:span text:style-name="T5">王局長說到，目前桃園在長者第一、二、三劑疫苗施打率為六都第一，設籍桃園市65歲以上長者還可免費接種肺炎鏈球菌疫苗，衛生局會努力守護長者的健康、遠離肺炎威脅。也提醒大家要</text:span><text:span text:style-name="T9">持續落實手部衛生與佩戴口罩等自主防疫措施，若出現疑似症狀，儘速快篩、就醫，特別是高齡者罹患糖尿病、慢性肺病、失智、慢性腎病、心血管疾病確診者為重症死亡高風險族群，應遵照醫囑服用抗病毒藥物，保護自己的健康。</text:span></text:p>
      <text:p text:style-name="P7"><text:span text:style-name="T5">中央流行疫情指揮中心今（25）日公布全國新增3萬8,785例</text:span><text:soft-page-break/><text:span text:style-name="T5">COVID-19本土個案，其中桃園計有4,098例，衛生局長王文彥說明，桃園本土個案數較昨（24）日4,152例下降1.30%，其中65歲以上個案占8.96%、18歲以下個案則占22.23%。</text:span></text:p>
      <text:p text:style-name="P7"><text:span text:style-name="T5">桃園市居家照護辦理情形，王局長表示，目前在案數共3萬1,235人，照護案件累計70萬8,702人，已完成70萬3,270人，累計完成率約99.2 %。截至9月25日止，桃園專責ICU開設40床、收治35人、空床數5床；專責病房536床，收治253人，空床數283床，收治比率約47.2%，醫療能量充足。</text:span></text:p>
      <text:p text:style-name="P8"><text:span text:style-name="T5">新聞資料詢問：陳牟美玲科長 <text:s/>聯絡電話：3340935*2100</text:span></text:p>
      <text:p text:style-name="P9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25T11:48:00</meta:creation-date>
    <dc:creator>Chopper Su</dc:creator>
    <dc:date>2022-09-25T11:49:00</dc:date>
    <meta:print-date>2022-09-14T14:29:00</meta:print-date>
    <meta:editing-cycles>3</meta:editing-cycles>
    <meta:editing-duration>PT1M</meta:editing-duration>
    <meta:document-statistic meta:table-count="1" meta:image-count="0" meta:object-count="0" meta:page-count="2" meta:paragraph-count="13" meta:word-count="723" meta:character-count="830"/>
    <meta:generator>OpenOffice/4.1.11$Win32 OpenOffice.org_project/4111m1$Build-9808</meta:generator>
    <meta:user-defined meta:name="KSOProductBuildVer">1028-10.8.0.6003</meta:user-defined>
  </office:meta>
</office:document-meta>
</file>