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 fo:text-align="center" style:justify-single-word="false"/>
    </style:style>
    <style:style style:name="P5" style:family="paragraph" style:parent-style-name="樣式1">
      <style:paragraph-properties fo:margin-left="0cm" fo:margin-right="0cm" fo:line-height="0.953cm" fo:text-indent="0.833cm" style:auto-text-indent="false"/>
    </style:style>
    <style:style style:name="P6" style:family="paragraph" style:parent-style-name="樣式1">
      <style:paragraph-properties fo:margin-left="0cm" fo:margin-right="0cm" fo:line-height="0.953cm" fo:text-indent="1.247cm" style:auto-text-indent="false"/>
    </style:style>
    <style:style style:name="P7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fo:color="#000000" fo:letter-spacing="0.009cm" fo:background-color="#ffffff"/>
    </style:style>
    <style:style style:name="T5" style:family="text">
      <style:text-properties fo:color="#000000" fo:letter-spacing="0.009cm" fo:background-color="#ffffff"/>
    </style:style>
    <style:style style:name="T6" style:family="text">
      <style:text-properties fo:color="#333333" fo:letter-spacing="0.026cm" style:font-name-complex="Arial"/>
    </style:style>
    <style:style style:name="T7" style:family="text">
      <style:text-properties fo:color="#333333" fo:letter-spacing="0.026cm" style:font-name-complex="Arial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9</text:span><text:span text:style-name="T1">月</text:span><text:span text:style-name="T1">27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桃園</text:span><text:span text:style-name="T4">次世代雙價疫苗已接種近2萬人 </text:span><text:span text:style-name="T3">三類人可免費領快篩試劑</text:span></text:p>
          </table:table-cell>
          <table:covered-table-cell/>
          <table:covered-table-cell/>
          <table:covered-table-cell/>
        </table:table-row>
      </table:table>
      <text:p text:style-name="P5"><text:span text:style-name="T4">桃園市長者莫德納次世代雙價疫苗追加劑，於社區接種站已接種近2萬人，民眾施打情形踴躍，後續將視中央疫苗到貨情形，再規劃莫德納次世代疫苗接種專案。除了完整接種疫苗，有症狀及早篩檢及治療也很重要，針對0至</text:span><text:span text:style-name="T6">6歲學齡前幼兒</text:span><text:span text:style-name="T6">、</text:span><text:span text:style-name="T6">65歲以上長者</text:span><text:span text:style-name="T6">、</text:span><text:span text:style-name="T4">55歲至64歲原住民這三類人，中央疫情指揮中心也提供免費快篩試劑，其中55歲至64歲原住民（不限本人）即日起可攜帶戶口名簿或戶籍謄本，可至區公所領取快篩試劑，其餘65歲以上長者及6歲前嬰幼兒，自</text:span><text:span text:style-name="T6">10月1日起</text:span><text:span text:style-name="T4">至本市的433家健保特約藥局，免費領取每人</text:span><text:span text:style-name="T6">1份5劑快篩</text:span><text:span text:style-name="T6">試劑。</text:span></text:p>
      <text:p text:style-name="P5"><text:span text:style-name="T4">衛生局強調，有疑似症狀時宜避免外出，儘快使用快篩試劑確認自身健康狀況，極配合防疫指引，才能守護彼此的健康，降低病毒傳播風險。長、幼等脆弱族群，如未完整接種疫苗，請盡量減少出入人潮眾多場合，65歲以上長輩及高風險民眾，若確診應聽從醫囑指示，及早服用抗病毒藥物，降低重症及死亡風險。</text:span></text:p>
      <text:p text:style-name="P6"><text:span text:style-name="T8">中央流行疫情指揮中心今（27）日公布全國新增4萬5,608例COVID-19本土個案，其中桃園計有4,220例，衛生局長王文彥說明，桃園本土個案數較昨（26）日3,153例上升33.84 %，其中65歲以上</text:span><text:soft-page-break/><text:span text:style-name="T8">個案占8.18%、18歲以下個案則占21.27%。 </text:span></text:p>
      <text:p text:style-name="P6"><text:span text:style-name="T8">截至9月27日，桃園市居家照護共3萬948人在案，照護案件累計71萬5,461人，已完成71萬1,232人，累計完成率約99.4 %。桃園專責ICU開設40床、收治33人、空床數7床；專責病房535床，收治279人，空床數256床，收治比率約52.1%，醫療能量充足。</text:span></text:p>
      <text:p text:style-name="P7">新聞資料詢問：陳牟美玲科長 <text:s/>聯絡電話：3340935*2100</text:p>
      <text:p text:style-name="P7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7T13:09:00</meta:creation-date>
    <dc:creator>陳雪莉</dc:creator>
    <dc:date>2022-09-27T15:39:00</dc:date>
    <meta:print-date>2022-09-26T13:06:00</meta:print-date>
    <meta:editing-cycles>3</meta:editing-cycles>
    <meta:editing-duration>PT1M</meta:editing-duration>
    <meta:document-statistic meta:table-count="1" meta:image-count="0" meta:object-count="0" meta:page-count="2" meta:paragraph-count="12" meta:word-count="667" meta:character-count="775"/>
    <meta:generator>OpenOffice/4.1.11$Win32 OpenOffice.org_project/4111m1$Build-9808</meta:generator>
    <meta:user-defined meta:name="KSOProductBuildVer">1028-10.8.0.6003</meta:user-defined>
  </office:meta>
</office:document-meta>
</file>