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76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625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line-height="0.882cm" fo:text-align="center" style:justify-single-word="false"/>
    </style:style>
    <style:style style:name="P2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P4" style:family="paragraph" style:parent-style-name="樣式1">
      <style:paragraph-properties fo:margin-left="0cm" fo:margin-right="0cm" fo:line-height="0.953cm" fo:text-indent="0.808cm" style:auto-text-indent="false"/>
      <style:text-properties style:font-name="Times New Roman" style:font-name-complex="Times New Roman" style:font-weight-complex="bold"/>
    </style:style>
    <style:style style:name="P5" style:family="paragraph" style:parent-style-name="樣式1">
      <style:paragraph-properties fo:margin-left="0cm" fo:margin-right="0cm" fo:line-height="0.953cm" fo:text-indent="0.808cm" style:auto-text-indent="false"/>
      <style:text-properties style:font-name="Times New Roman" style:font-name-complex="Times New Roman" style:font-weight-complex="bold"/>
    </style:style>
    <style:style style:name="P6" style:family="paragraph" style:parent-style-name="Standard">
      <style:paragraph-properties fo:line-height="0.988cm" fo:text-align="center" style:justify-single-word="false"/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style:font-name="Times New Roman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1">111年</text:span><text:span text:style-name="T1">9</text:span><text:span text:style-name="T1">月</text:span><text:span text:style-name="T1">29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6">桃園食安嘉年華「雙疫苗」隨到隨打 看展抽汽車、防疫送好禮</text:p>
          </table:table-cell>
          <table:covered-table-cell/>
          <table:covered-table-cell/>
          <table:covered-table-cell/>
        </table:table-row>
      </table:table>
      <text:p text:style-name="P4">桃園市健康樂活食安嘉年華10月1日將在桃園巨蛋盛大展開，10月1日（周六）及2日（周日）現場開設莫德納及流感「雙疫苗」隨到隨打接種站（上午10時至12時、下午1時至4時），除了6歲以上民眾可以接種莫德納疫苗，符合流感疫苗第一階段接種資格民眾同步接種流感疫苗，當天於會場完成疫苗接種送好禮兌換券，讓民眾看展抽汽車、防疫送好禮，請符合接種資格的民眾把握一舉數得的機會。</text:p>
      <text:p text:style-name="P4">111年度公費四價流感疫苗於10月1日起分階段開打，衛生局王局長說明，近2年新冠疫情讓部分民眾忽略施打流感疫苗的重要性，秋冬為流感好發期，隨著口罩禁令可能鬆綁，長者、幼兒及慢性病人等高危險族群更要注意流感染疫後，容易引起嚴重併發症甚至死亡，應儘早前往完成疫苗接種。流感疫苗可與COVID-19疫苗同時或間隔一定時間接種，並不影響疫苗之有效性或安全性。衛生局提醒，曾感染新冠肺炎已痊癒者，且無其他接種禁忌症者，經醫師評估仍可接種流感疫苗，產生多重防護力。</text:p>
      <text:p text:style-name="P4">中央流行疫情指揮中心今（29）日公布全國新增4萬4,665例COVID-19本土個案，其中桃園計有4,832例，衛生局長王文彥說明，桃園本土個案數較昨（28）日5,470例下降11.66 %，其中65歲以上<text:soft-page-break/>個案占8.40 %、18歲以下個案則占19.04 %。 </text:p>
      <text:p text:style-name="P4">截至9月29日，桃園市居家照護共3萬1,333人在案，照護案件累計72萬6,692人，已完成72萬1,979人，累計完成率約99.4 %。桃園專責ICU開設40床、收治35人、空床數5床；專責病房536床，收治283人，空床數253床，收治比率約52.8%，醫療能量充足。</text:p>
      <text:p text:style-name="P4">新聞資料詢問：陳牟美玲科長 <text:s/>聯絡電話：3340935*2100</text:p>
      <text:p text:style-name="P4">新聞媒體聯絡人：蘇柏文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9-29T12:46:00</meta:creation-date>
    <dc:creator>陳雪莉</dc:creator>
    <dc:date>2022-09-29T12:46:00</dc:date>
    <meta:print-date>2022-09-26T13:06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686" meta:character-count="800"/>
    <meta:generator>OpenOffice/4.1.11$Win32 OpenOffice.org_project/4111m1$Build-9808</meta:generator>
    <meta:user-defined meta:name="KSOProductBuildVer">1028-10.8.0.6003</meta:user-defined>
  </office:meta>
</office:document-meta>
</file>