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76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6.625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8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Default">
      <style:paragraph-properties fo:line-height="0.882cm" fo:text-align="center" style:justify-single-word="false"/>
    </style:style>
    <style:style style:name="P2" style:family="paragraph" style:parent-style-name="Default">
      <style:paragraph-properties fo:line-height="0.882cm" fo:text-align="center" style:justify-single-word="false"/>
      <style:text-properties fo:font-size="16pt" style:font-size-asian="16pt" style:font-name-complex="Times New Roman" style:font-size-complex="16pt"/>
    </style:style>
    <style:style style:name="P3" style:family="paragraph" style:parent-style-name="Default" style:master-page-name="Standard">
      <style:paragraph-properties fo:line-height="0.882cm" fo:text-align="center" style:justify-single-word="false" style:page-number="auto"/>
      <style:text-properties fo:font-size="16pt" fo:font-weight="bold" style:font-size-asian="16pt" style:font-weight-asian="bold" style:font-name-complex="Times New Roman" style:font-size-complex="16pt"/>
    </style:style>
    <style:style style:name="P4" style:family="paragraph" style:parent-style-name="樣式1">
      <style:paragraph-properties fo:margin-left="0cm" fo:margin-right="0cm" fo:line-height="0.953cm" fo:text-indent="1.415cm" style:auto-text-indent="false"/>
    </style:style>
    <style:style style:name="P5" style:family="paragraph" style:parent-style-name="樣式1">
      <style:paragraph-properties fo:margin-left="0cm" fo:margin-right="0cm" fo:line-height="0.953cm" fo:text-indent="0.808cm" style:auto-text-indent="false"/>
    </style:style>
    <style:style style:name="P6" style:family="paragraph" style:parent-style-name="樣式1">
      <style:paragraph-properties fo:margin-left="0cm" fo:margin-right="0cm" fo:line-height="0.953cm" fo:text-indent="0.808cm" style:auto-text-indent="false"/>
      <style:text-properties style:font-name="Times New Roman" style:font-name-complex="Times New Roman" style:font-weight-complex="bold"/>
    </style:style>
    <style:style style:name="P7" style:family="paragraph" style:parent-style-name="Standard" style:list-style-name="">
      <style:paragraph-properties fo:orphans="2" fo:widows="2" fo:background-color="#ffffff">
        <style:background-image/>
      </style:paragraph-properties>
    </style:style>
    <style:style style:name="T1" style:family="text">
      <style:text-properties fo:font-size="16pt" style:font-size-asian="16pt" style:font-name-complex="Times New Roman" style:font-size-complex="16pt"/>
    </style:style>
    <style:style style:name="T2" style:family="text">
      <style:text-properties fo:font-size="16pt" style:font-size-asian="16pt" style:font-name-complex="Times New Roman" style:font-size-complex="16pt"/>
    </style:style>
    <style:style style:name="T3" style:family="text">
      <style:text-properties style:font-name="標楷體" fo:font-size="14pt" fo:letter-spacing="0.014cm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fo:letter-spacing="0.014cm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6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7" style:family="text">
      <style:text-properties fo:color="#000000" fo:letter-spacing="0.009cm" fo:background-color="#ffffff"/>
    </style:style>
    <style:style style:name="T8" style:family="text">
      <style:text-properties fo:color="#000000" fo:letter-spacing="0.009cm" fo:background-color="#ffffff"/>
    </style:style>
    <style:style style:name="T9" style:family="text">
      <style:text-properties style:font-name="Times New Roman" style:font-name-complex="Times New Roman" style:font-weight-complex="bold"/>
    </style:style>
    <style:style style:name="T10" style:family="text">
      <style:text-properties style:font-name="Times New Roman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發稿單位</text:p>
          </table:table-cell>
          <table:table-cell table:style-name="表格1.A1" office:value-type="string">
            <text:p text:style-name="P2">衛生局疾病管制科</text:p>
          </table:table-cell>
          <table:table-cell table:style-name="表格1.A1" office:value-type="string">
            <text:p text:style-name="P2">發稿日期</text:p>
          </table:table-cell>
          <table:table-cell table:style-name="表格1.D1" office:value-type="string">
            <text:p text:style-name="P1"><text:span text:style-name="T1">111年</text:span><text:span text:style-name="T1">9</text:span><text:span text:style-name="T1">月</text:span><text:span text:style-name="T1">3</text:span><text:span text:style-name="T1">0日</text:span></text:p>
          </table:table-cell>
        </table:table-row>
        <table:table-row table:style-name="表格1.2">
          <table:table-cell table:style-name="表格1.A2" table:number-columns-spanned="4" office:value-type="string">
            <text:h text:style-name="P7" text:outline-level="3"><text:span text:style-name="T3"><text:s text:c="9"/></text:span><text:span text:style-name="T4"><text:s/>桃園+</text:span><text:span text:style-name="T5">4,570 <text:s/></text:span><text:span text:style-name="T6">接種流感疫苗預防肺炎 保護更有力 <text:s/></text:span></text:h>
          </table:table-cell>
          <table:covered-table-cell/>
          <table:covered-table-cell/>
          <table:covered-table-cell/>
        </table:table-row>
      </table:table>
      <text:p text:style-name="P4"><text:span text:style-name="T7">10</text:span><text:span text:style-name="T7">月1日流感疫苗開放第一階段接種，然COVID-19疫情仍處於高原期，疫苗接種仍是最具效益的預防措施，桃園市衛生局王文彥局長提醒流感疫苗為不活化疫苗，可與新冠疫苗同時分開不同手臂接種，也可間隔任何時間接種。民眾即使曾經確診過新冠肺炎，康復後還是可以接種流感疫苗，產生不同的防護力，預防肺炎更有力。</text:span></text:p>
      <text:p text:style-name="P4"><text:span text:style-name="T7">今年流感疫苗接種計畫定於本年10月1日起分階段開打，王局長說明今年桃園市總計採購近60萬劑疫苗，接種涵蓋率預估可達25.3%。第一階段提供醫事及衛生防疫相關人員、65歲以上長者、安養、養護、長期照顧(服務)等機構之受照顧者及所屬工作人員、滿6個月以上至國小入學前幼兒、孕婦、具有潛在疾病之高風險慢性病人、BMI≧30者與罕見疾病及重大傷病患者、國小至高中(職)/五專一至三年級學生(安排校園集中施打)、6個月內嬰兒之父母、幼兒園托育人員及托育機構專業人員、禽畜業及動物防疫相關人員等11類對象接種疫苗。第二階段自11月1日起開放50-64歲無高風險慢性病成人接種，請符合資格之民眾踴躍接種。</text:span></text:p>
      <text:p text:style-name="P5"><text:span text:style-name="T9">中央流行疫情指揮中心今（3</text:span><text:span text:style-name="T9">0</text:span><text:span text:style-name="T9">）日公布全國新增4萬3,280例COVID-19本土個案，其中桃園計有4,570例，衛生局長王文彥說明，</text:span><text:soft-page-break/><text:span text:style-name="T9">桃園本土個案數較昨（2</text:span><text:span text:style-name="T9">9</text:span><text:span text:style-name="T9">）日4,832例下降5.42 %，其中65歲以上個案占9.08 %、18歲以下個案則占19.15 %。 </text:span></text:p>
      <text:p text:style-name="P5"><text:span text:style-name="T9">截至9月3</text:span><text:span text:style-name="T9">0</text:span><text:span text:style-name="T9">日，桃園市居家照護共3萬1,</text:span><text:span text:style-name="T9">896</text:span><text:span text:style-name="T9">人在案，照護案件累計7</text:span><text:span text:style-name="T9">3</text:span><text:span text:style-name="T9">萬1,</text:span><text:span text:style-name="T9">907</text:span><text:span text:style-name="T9">人，已完成72萬7,</text:span><text:span text:style-name="T9">264</text:span><text:span text:style-name="T9">人，累計完成率約99.4 %。桃園專責ICU開設40床、收治34人、空床數6床；專責病房536床，收治278人，空床數258床，收治比率約51.9%，醫療能量充足。</text:span></text:p>
      <text:p text:style-name="P6">新聞資料詢問：陳牟美玲科長 <text:s/>聯絡電話：3340935*2100</text:p>
      <text:p text:style-name="P6">新聞媒體聯絡人：蘇柏文 聯絡電話：3340935*22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09-30T13:07:00</meta:creation-date>
    <dc:creator>江昭諄</dc:creator>
    <dc:date>2022-09-30T13:08:00</dc:date>
    <meta:print-date>2022-09-26T13:06:00</meta:print-date>
    <meta:editing-cycles>3</meta:editing-cycles>
    <meta:editing-duration>P15824DT17H31M44S</meta:editing-duration>
    <meta:document-statistic meta:table-count="1" meta:image-count="0" meta:object-count="0" meta:page-count="2" meta:paragraph-count="12" meta:word-count="700" meta:character-count="845"/>
    <meta:generator>OpenOffice/4.1.11$Win32 OpenOffice.org_project/4111m1$Build-9808</meta:generator>
    <meta:user-defined meta:name="KSOProductBuildVer">1028-10.8.0.6003</meta:user-defined>
  </office:meta>
</office:document-meta>
</file>