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6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625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margin-left="0cm" fo:margin-right="0cm" fo:line-height="0.953cm" fo:text-indent="0.808cm" style:auto-text-indent="false"/>
    </style:style>
    <style:style style:name="P2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3" style:family="paragraph" style:parent-style-name="Default">
      <style:paragraph-properties fo:line-height="0.882cm" fo:text-align="center" style:justify-single-word="false"/>
    </style:style>
    <style:style style:name="P4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6" style:family="paragraph" style:parent-style-name="Standard" style:list-style-name="">
      <style:paragraph-properties fo:text-align="center" style:justify-single-word="false" fo:orphans="2" fo:widows="2" fo:background-color="#ffffff">
        <style:background-image/>
      </style:paragraph-properties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letter-kerning="true" style:font-name-complex="Times New Roman" style:font-weight-complex="bold"/>
    </style:style>
    <style:style style:name="T10" style:family="text">
      <style:text-properties style:font-name="Times New Roman" style:letter-kerning="true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衛生局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1">111年</text:span><text:span text:style-name="T1">10</text:span><text:span text:style-name="T1">月</text:span><text:span text:style-name="T1">3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6" text:outline-level="3"><text:span text:style-name="T4">桃園第二階段莫德納次世代雙價疫苗免預約開打 </text:span><text:span text:style-name="T5">勿點擊不明來源連結</text:span></text:h>
          </table:table-cell>
          <table:covered-table-cell/>
          <table:covered-table-cell/>
          <table:covered-table-cell/>
        </table:table-row>
      </table:table>
      <text:p text:style-name="P1"><text:span text:style-name="T7">目前仍為疫情高原期，配合中央開放第二階段對象追加接種莫德納次世代雙價疫苗政策，桃園市自今（3）日起在18處採取分齡分眾免預約方式為期3天（上午8時至12時、下午1時至4時），開設莫德納次世代疫苗社區追加劑接種站，提升民眾抵抗Omicron變異株免疫保護力，</text:span><text:span text:style-name="T6">桃園衛生局王局長提醒民眾，桃園市社區接種站免預約，並未發布「COVID-19</text:span><text:span text:style-name="T3">次世代疫苗預約通知，請於收到簡訊後3個工作天內進行預約</text:span><text:span text:style-name="T6">」訊息，民眾務必提高警覺，勿點擊不明來源連結或輕易提供個資，對於不明簡訊請勿輕信不要轉傳。</text:span></text:p>
      <text:p text:style-name="P1"><text:span text:style-name="T7">今日社區接種站開放60-64歲民眾施打，民眾相當踴躍，接下來10月4日（周二）為55-59歲、10月8日（周六）為50-54歲，王局長提醒符合第二階段追加接種莫德納次世代雙價疫苗者，只要</text:span><text:span text:style-name="T9">前往前須確認</text:span><text:span text:style-name="T7">與最後一劑基礎劑/基礎追加劑或前一劑追加劑間隔至少12週(84天)，可</text:span><text:span text:style-name="T9">把握機會前往施打。</text:span><text:span text:style-name="T7">各區接種</text:span><text:span text:style-name="T9">站可至桃園市防疫資訊站網站（</text:span><text:span text:style-name="T9">https://reurl.cc/W1mAek</text:span><text:span text:style-name="T9">）查詢。</text:span></text:p>
      <text:p text:style-name="P1"><text:span text:style-name="T7">中央流行疫情指揮中心今（3）日公布全國新增3萬3,377例COVID-19本土個案，其中桃園計有3,901例，衛生局長王文彥說明，桃園本土個案數較昨（2）日4,661例下降16.31 %。截至10月3日，</text:span><text:soft-page-break/><text:span text:style-name="T7">桃園市居家照護共3萬3,286人在案，照護案件累計74萬5,735人，已完成74萬741人，累計完成率約99.3 %。桃園專責ICU開設40床、收治34人、空床數6床；專責病房539床，收治282人，空床數257床，收治比率約52.3%，醫療能量充足。</text:span></text:p>
      <text:p text:style-name="P2">新聞資料詢問：陳牟美玲科長 <text:s/>聯絡電話：3340935*2100</text:p>
      <text:p text:style-name="P2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0-03T11:23:00</meta:creation-date>
    <dc:creator>蘇柏文</dc:creator>
    <dc:date>2022-10-03T11:24:00</dc:date>
    <meta:print-date>2022-09-26T13:06:00</meta:print-date>
    <meta:editing-cycles>3</meta:editing-cycles>
    <meta:editing-duration>PT1M</meta:editing-duration>
    <meta:document-statistic meta:table-count="1" meta:image-count="0" meta:object-count="0" meta:page-count="2" meta:paragraph-count="11" meta:word-count="644" meta:character-count="782"/>
    <meta:generator>OpenOffice/4.1.11$Win32 OpenOffice.org_project/4111m1$Build-9808</meta:generator>
    <meta:user-defined meta:name="KSOProductBuildVer">1028-10.8.0.6003</meta:user-defined>
  </office:meta>
</office:document-meta>
</file>