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53cm" fo:text-indent="0.998cm" style:auto-text-indent="false"/>
    </style:style>
    <style:style style:name="P2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3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</style:style>
    <style:style style:name="P4" style:family="paragraph" style:parent-style-name="Default">
      <style:paragraph-properties fo:line-height="0.882cm" fo:text-align="center" style:justify-single-word="false"/>
    </style:style>
    <style:style style:name="P5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</text:span><text:span text:style-name="T1">10</text:span><text:span text:style-name="T1">月</text:span><text:span text:style-name="T1">5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3" text:outline-level="3"><text:span text:style-name="T3">桃市+6,028確診數近期新高 脆弱族群儘速完成疫苗接種</text:span></text:h>
          </table:table-cell>
          <table:covered-table-cell/>
          <table:covered-table-cell/>
          <table:covered-table-cell/>
        </table:table-row>
      </table:table>
      <text:p text:style-name="P1"><text:span text:style-name="T4">中央流行疫情指揮中心今（5）日公布全國新增5萬4,874例COVID-19本土個案，其中桃園計有6,028例，為本市新冠肺炎確診數3個多月來新高，桃園本土個案數較昨（4）日4,834例上升24.70%。王文彥局長擔心疫情升溫，然6個月至4歲嬰幼兒COVID-19疫苗接種率僅有36.4%，仍有提升空間，本市規劃10月15日（下周六）上午8時至12時，再開設12站嬰幼兒及兒童BNT疫苗社區接種站，呼籲家長儘速安排家中寶貝完成疫苗接種，避免孩子受病毒威脅與染疫後發生重症或MIS-C之風險。</text:span></text:p>
      <text:p text:style-name="P1"><text:span text:style-name="T4">本市昨（4）日莫德納次世代追加劑社區接種站共6,115人完成接種，次世代疫苗開打至今已超過3萬2</text:span><text:span text:style-name="T4">,000</text:span><text:span text:style-name="T4">人完成接種，8日（周六）將繼續提供50-54歲民眾接種莫德納次世代追加劑，其他符合次世代雙價疫苗追加劑接種資格民眾亦可前往接種。</text:span></text:p>
      <text:p text:style-name="P1"><text:span text:style-name="T4">衛生局王局長提醒，天氣逐漸轉涼進入流感季，為避免遭受雙重感染，符合公費流感接種資格之民眾，配合開打期程儘速完成接種，流感與COVID-19疫苗可同時或間隔一定時間接種，並不影響疫苗的有效性或安全性，民眾可於13區衛生所或就近於280家醫療院所的流感疫苗特約門診接種疫苗，相關院所資訊可上衛生局網站查詢</text:span><text:soft-page-break/><text:span text:style-name="T4">（https://reurl.cc/ERMGDa）。</text:span></text:p>
      <text:p text:style-name="P1"><text:span text:style-name="T4">截至10月5日，桃園市居家照護共3萬4,929人在案，照護案件累計75萬6,581人，已完成75萬1</text:span><text:span text:style-name="T4">,</text:span><text:span text:style-name="T4">431人，累計完成率約99.3 %。桃園專責ICU開設40床、收治30人、空床數10床；專責病房539床，收治280人，空床數259床，收治比率約51.9%，醫療能量充足。</text:span></text:p>
      <text:p text:style-name="P2">新聞資料詢問：陳牟美玲科長 <text:s/>聯絡電話：3340935*2100</text:p>
      <text:p text:style-name="P2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5T11:57:00</meta:creation-date>
    <dc:creator>蘇柏文</dc:creator>
    <dc:date>2022-10-05T11:57:00</dc:date>
    <meta:print-date>2022-10-05T10:53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41" meta:character-count="798"/>
    <meta:generator>OpenOffice/4.1.11$Win32 OpenOffice.org_project/4111m1$Build-9808</meta:generator>
    <meta:user-defined meta:name="KSOProductBuildVer">1028-10.8.0.6003</meta:user-defined>
  </office:meta>
</office:document-meta>
</file>