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5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59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line-height="0.953cm"/>
    </style:style>
    <style:style style:name="P5" style:family="paragraph" style:parent-style-name="樣式1">
      <style:paragraph-properties fo:margin-left="0cm" fo:margin-right="0cm" fo:line-height="0.953cm" fo:text-align="justify" style:justify-single-word="false" fo:text-indent="0.998cm" style:auto-text-indent="false"/>
    </style:style>
    <style:style style:name="P6" style:family="paragraph" style:parent-style-name="樣式1">
      <style:paragraph-properties fo:margin-left="0cm" fo:margin-right="0cm" fo:line-height="0.953cm" fo:text-align="justify" style:justify-single-word="false" fo:text-indent="1.03cm" style:auto-text-indent="false"/>
    </style:style>
    <style:style style:name="P7" style:family="paragraph" style:parent-style-name="樣式1">
      <style:paragraph-properties fo:margin-left="0cm" fo:margin-right="0cm" fo:line-height="0.953cm" fo:text-align="justify" style:justify-single-word="false" fo:text-indent="1.03cm" style:auto-text-indent="false"/>
      <style:text-properties fo:letter-spacing="0.009cm" fo:background-color="#ffffff"/>
    </style:style>
    <style:style style:name="P8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新細明體" style:font-name-asian="新細明體" style:font-name-complex="新細明體" style:font-weight-complex="bold"/>
    </style:style>
    <style:style style:name="T6" style:family="text">
      <style:text-properties fo:letter-spacing="0.009cm"/>
    </style:style>
    <style:style style:name="T7" style:family="text">
      <style:text-properties fo:letter-spacing="0.009cm"/>
    </style:style>
    <style:style style:name="T8" style:family="text">
      <style:text-properties fo:letter-spacing="0.009cm" fo:background-color="#ffffff"/>
    </style:style>
    <style:style style:name="T9" style:family="text">
      <style:text-properties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10</text:span><text:span text:style-name="T1">月</text:span><text:span text:style-name="T1">10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3">解封在即 <text:s/>桃市週二</text:span><text:span text:style-name="T5">、</text:span><text:span text:style-name="T3">三</text:span><text:span text:style-name="T5">、</text:span><text:span text:style-name="T3">六開設莫德納次世代雙價疫苗追加劑接種站</text:span></text:p>
          </table:table-cell>
          <table:covered-table-cell/>
          <table:covered-table-cell/>
          <table:covered-table-cell/>
        </table:table-row>
      </table:table>
      <text:p text:style-name="P5"><text:span text:style-name="T3">10月13日國境解封在即，入境檢疫改為0+7，桃園市位於國門，強化市民疫苗保護力相對重要，市府規劃明日(週二)全天、1</text:span><text:span text:style-name="T3">2</text:span><text:span text:style-name="T3">日(週三)全天及1</text:span><text:span text:style-name="T3">5</text:span><text:span text:style-name="T3">日(週六)下午開設18處莫德納次世代雙價疫苗追加劑社區接種站，提供</text:span><text:span text:style-name="T3">18</text:span><text:span text:style-name="T3">歲以上民眾免預約接種服務。王局長提醒，民眾務必確認自己上次接種間隔12週（84天）以上，</text:span><text:span text:style-name="T8">如為曾確診者則須間隔確診日期3個月以上</text:span><text:span text:style-name="T3">，並於</text:span><text:span text:style-name="T8">接種時攜帶健保卡及疫苗接種</text:span><text:span text:style-name="T6">紀錄卡，由各合約院所確認接種劑別及間隔符合後再施打。</text:span></text:p>
      <text:p text:style-name="P6"><text:span text:style-name="T6">流感疫苗也在10月1日第一階段開打，</text:span><text:span text:style-name="T8">衛生局長王文彥呼籲符合資格者，不論是新冠肺炎疫苗或流感疫苗都要踴躍接種，可以避免感染時發生重症，同時提升群體保護力，守護家人健康。</text:span></text:p>
      <text:p text:style-name="P7">中央流行疫情指揮中心今（10）日公布全國新增3萬2,068例COVID-19本土個案，其中桃園計有3,627例，桃園本土個案數較昨（9）日4,888例下降25.8%；其中65歲以上個案占10.3%、18歲以下個案則占22.1%。</text:p>
      <text:p text:style-name="P5"><text:span text:style-name="T3">截至10月10日，桃園市居家照護共3萬6,083人在案，照護案件累計78萬1,816人，已完成77萬7</text:span><text:span text:style-name="T3">,</text:span><text:span text:style-name="T3">223人，累計完成率約99.4 %。桃園專責ICU開設40床、收治32人、空床數8床；專責病房537床，收</text:span><text:soft-page-break/><text:span text:style-name="T3">治269人，空床數268床，收治比率約50.1 %，醫療能量充足。</text:span></text:p>
      <text:p text:style-name="P8">新聞資料詢問：陳牟美玲科長 <text:s/>聯絡電話：3340935*2100</text:p>
      <text:p text:style-name="P8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10T11:26:00</meta:creation-date>
    <dc:creator>Chopper Su</dc:creator>
    <dc:date>2022-10-10T11:26:00</dc:date>
    <meta:print-date>2022-10-09T13:47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65" meta:character-count="675"/>
    <meta:generator>OpenOffice/4.1.11$Win32 OpenOffice.org_project/4111m1$Build-9808</meta:generator>
    <meta:user-defined meta:name="KSOProductBuildVer">1028-10.8.0.6003</meta:user-defined>
  </office:meta>
</office:document-meta>
</file>