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83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  <style:text-properties style:font-name="Times New Roman" fo:letter-spacing="0.014cm" style:font-name-complex="Times New Roman"/>
    </style:style>
    <style:style style:name="P2" style:family="paragraph" style:parent-style-name="樣式1">
      <style:paragraph-properties fo:margin-left="0cm" fo:margin-right="0cm" fo:line-height="0.953cm" fo:text-indent="1.247cm" style:auto-text-indent="false"/>
    </style:style>
    <style:style style:name="P3" style:family="paragraph" style:parent-style-name="樣式1">
      <style:paragraph-properties fo:margin-left="0cm" fo:margin-right="0cm" fo:line-height="0.953cm" fo:text-indent="1.247cm" style:auto-text-indent="false"/>
      <style:text-properties fo:color="#333333" style:font-name="Times New Roman" fo:letter-spacing="0.026cm" fo:background-color="#ffffff" style:font-name-complex="Times New Roman" style:font-weight-complex="bold"/>
    </style:style>
    <style:style style:name="P4" style:family="paragraph" style:parent-style-name="樣式1">
      <style:paragraph-properties fo:margin-left="0cm" fo:margin-right="0cm" fo:line-height="0.953cm" fo:text-indent="0.808cm" style:auto-text-indent="false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6" style:family="paragraph" style:parent-style-name="Default">
      <style:paragraph-properties fo:line-height="0.882cm" fo:text-align="center" style:justify-single-word="false"/>
    </style:style>
    <style:style style:name="P7" style:family="paragraph" style:parent-style-name="Default">
      <style:paragraph-properties fo:line-height="0.882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82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6" style:family="text">
      <style:text-properties fo:color="#333333" style:font-name="Times New Roman" fo:letter-spacing="0.026cm" fo:background-color="#ffffff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3">111年10月</text:span><text:span text:style-name="T3">19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桃市23日再開兒童及嬰幼兒BNT社區接種站 提供200元商品卡</text:p>
          </table:table-cell>
          <table:covered-table-cell/>
          <table:covered-table-cell/>
          <table:covered-table-cell/>
        </table:table-row>
      </table:table>
      <text:p text:style-name="P3">桃園市上週兒童及嬰幼兒BNT疫苗打氣回流，家長對疫苗安全性信心回升，為提供兒童便利、友善、專業的疫苗接種服務，桃市10/23（日）上午8時至12時加開12處兒童及嬰幼兒BNT疫苗接種站，提供滿6個月-4歲的嬰幼兒、5-11歲的兒童接種BNT疫苗，不限劑次、不須預約，社區接種站現場幼童完成接種，提供超商200元商品卡，數量有限送完為止。</text:p>
      <text:p text:style-name="P2"><text:span text:style-name="T5">王局長表示，保護幼童減少重症、避免新冠帶來的腦炎、MIS-C等威脅，完成疫苗接種是最好的方式。其他還沒接種新冠疫苗之民眾，可於衛生局官網首頁「桃園市COVID-19疫苗合約醫療院所預約資訊」或「桃園COVID-19防疫資訊站」都可查詢10月19日至30日各式疫苗之合約醫療院所開診時間與接種資訊，民眾可就近選擇住家或工作地附近之地點接種。</text:span></text:p>
      <text:p text:style-name="P2"><text:span text:style-name="T5">中央流行疫情指揮中心今（19）日公布全國新增4萬4,601例COVID-19本土個案</text:span><text:span text:style-name="T1">，其中桃園計有4,545例，桃園本土個案數較昨（18）日3,893例上</text:span><text:span text:style-name="T5">升16.75 %；其中65歲以上個案占7.94%、18歲以下個案則占19.74%。</text:span></text:p>
      <text:p text:style-name="P2"><text:span text:style-name="T1">截至10月19日，桃園市居家照護共3萬3,569人在案，照護</text:span><text:soft-page-break/><text:span text:style-name="T1">案件累計82萬3,572人，已完成81萬8,926人，累計完成率約99.4 %。</text:span><text:span text:style-name="T5">桃園專責ICU開設41床、收治35人、空床數6床；專責病房558床，收治295人，空床數263床，收治比率約52.9%，醫療能量充足。</text:span></text:p>
      <text:p text:style-name="P5">新聞資料詢問：陳牟美玲科長 <text:s/>聯絡電話：3340935*2100</text:p>
      <text:p text:style-name="P4"><text:span text:style-name="T2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19T13:11:00</meta:creation-date>
    <dc:creator>江昭諄</dc:creator>
    <dc:date>2022-10-19T14:05:00</dc:date>
    <meta:print-date>2022-10-19T09:14:00</meta:print-date>
    <meta:editing-cycles>3</meta:editing-cycles>
    <meta:editing-duration>PT1M</meta:editing-duration>
    <meta:document-statistic meta:table-count="1" meta:image-count="0" meta:object-count="0" meta:page-count="2" meta:paragraph-count="12" meta:word-count="579" meta:character-count="724"/>
    <meta:generator>OpenOffice/4.1.11$Win32 OpenOffice.org_project/4111m1$Build-9808</meta:generator>
    <meta:user-defined meta:name="KSOProductBuildVer">1028-10.8.0.6003</meta:user-defined>
  </office:meta>
</office:document-meta>
</file>