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100%" fo:text-align="center" style:justify-single-word="false"/>
      <style:text-properties style:font-name="Times New Roman" fo:letter-spacing="0.014cm" style:font-name-complex="Times New Roman"/>
    </style:style>
    <style:style style:name="P5" style:family="paragraph" style:parent-style-name="樣式1">
      <style:paragraph-properties fo:margin-left="0cm" fo:margin-right="0cm" fo:line-height="100%" fo:text-align="justify" style:justify-single-word="false" fo:text-indent="0.882cm" style:auto-text-indent="false"/>
    </style:style>
    <style:style style:name="P6" style:family="paragraph" style:parent-style-name="樣式1">
      <style:paragraph-properties fo:margin-left="0cm" fo:margin-right="0cm" fo:line-height="100%" fo:text-align="justify" style:justify-single-word="false" fo:text-indent="0.882cm" style:auto-text-indent="false"/>
      <style:text-properties fo:color="#333333" style:font-name="Times New Roman" fo:letter-spacing="0.026cm" fo:background-color="#ffffff" style:font-name-complex="Times New Roman" style:font-weight-complex="bold"/>
    </style:style>
    <style:style style:name="P7" style:family="paragraph" style:parent-style-name="樣式1">
      <style:paragraph-properties fo:margin-left="0cm" fo:margin-right="0cm" fo:line-height="100%" fo:text-align="justify" style:justify-single-word="false" fo:text-indent="0.808cm" style:auto-text-indent="false"/>
    </style:style>
    <style:style style:name="P8" style:family="paragraph" style:parent-style-name="樣式1">
      <style:paragraph-properties fo:margin-left="0cm" fo:margin-right="0cm" fo:line-height="100%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letter-spacing="0.014cm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3">111年10月</text:span><text:span text:style-name="T3">22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市府明設12處嬰幼兒及兒童BNT社區接種站 </text:p>
            <text:p text:style-name="P4">守護嬰幼童健康還可拿200元商品卡</text:p>
          </table:table-cell>
          <table:covered-table-cell/>
          <table:covered-table-cell/>
          <table:covered-table-cell/>
        </table:table-row>
      </table:table>
      <text:p text:style-name="P5"><text:span text:style-name="T5">桃園嬰幼兒族群（滿6個月至4歲）新冠疫苗接種率偏低，第1劑接種率截至昨（21）日為止僅39.1%，上週六12處免預約社區接種站有近4,000兒童及嬰幼兒完成BNT疫苗接種，家長對兒童及嬰幼兒疫苗接種信心明顯上升，為提升桃園兒童疫苗保護力，市府於明（</text:span><text:span text:style-name="T5">23</text:span><text:span text:style-name="T5">）日再開12處嬰幼兒及兒童BNT疫苗社區接種站，提供滿6個月至4歲嬰幼兒及滿5歲至11歲兒童BNT疫苗，完成接種者提供200元商品卡，數量有限送完為止，呼籲家長把握機會攜帶家中寶貝完成接種。</text:span></text:p>
      <text:p text:style-name="P5"><text:span text:style-name="T5">王局長表示，今（2</text:span><text:span text:style-name="T5">2</text:span><text:span text:style-name="T5">）日桃園市全天18處莫德納次世代疫苗追加劑社區接種站陸續出現接種人潮，整體秩序良好，民眾相當踴躍，也期待市民朋友一同提升桃園兒童及嬰幼兒新冠疫苗接種率，避免接下來國際新興傳染力更強的變異株威脅，減少染疫後重症的發生。個人防護措施也十分重要，包括落實手部衛生、咳嗽禮節及佩戴口罩等個人防護措施及完整疫苗接種等，染疫後高風險族群如嬰幼童及年長者，更應儘早完成所有劑次疫苗接種，提升自身免疫力。</text:span></text:p>
      <text:p text:style-name="P5"><text:span text:style-name="T5">中央流行疫情指揮中心今（22）日公布全國新增3萬5,</text:span><text:span text:style-name="T5">601</text:span><text:span text:style-name="T5">例</text:span><text:soft-page-break/><text:span text:style-name="T5">COVID-19本土個案，其中桃園計有3,623例，桃園本土個案數較昨（21）日3,668例下降1.23%；其中65歲以上個案占9.25%、18歲以下個案則占20.62%。</text:span></text:p>
      <text:p text:style-name="P6">截至10月22日，桃園市居家照護共2萬8,754人在案，照護案件累計83萬5,578人，已完成83萬1,805人，累計完成率約99.5 %。桃園專責ICU開設40床、收治29人、空床數11床；專責病房556床，收治289人，空床數267床，收治比率約52.0%，醫療能量充足。</text:p>
      <text:p text:style-name="P8">新聞資料詢問：陳牟美玲科長 <text:s/>聯絡電話：3340935*2100</text:p>
      <text:p text:style-name="P7"><text:span text:style-name="T2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21T10:57:00</meta:creation-date>
    <dc:creator>陳境峰</dc:creator>
    <dc:date>2022-10-22T14:10:00</dc:date>
    <meta:print-date>2022-10-19T09:14:00</meta:print-date>
    <meta:editing-cycles>7</meta:editing-cycles>
    <meta:editing-duration>PT3H17M</meta:editing-duration>
    <meta:document-statistic meta:table-count="1" meta:image-count="0" meta:object-count="0" meta:page-count="2" meta:paragraph-count="13" meta:word-count="690" meta:character-count="819"/>
    <meta:generator>OpenOffice/4.1.11$Win32 OpenOffice.org_project/4111m1$Build-9808</meta:generator>
    <meta:user-defined meta:name="KSOProductBuildVer">1028-10.8.0.6003</meta:user-defined>
  </office:meta>
</office:document-meta>
</file>