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margin-left="0.499cm" fo:margin-right="0cm" fo:line-height="0.988cm" fo:text-align="justify" style:justify-single-word="false" fo:text-indent="1.251cm" style:auto-text-indent="false"/>
    </style:style>
    <style:style style:name="P5" style:family="paragraph" style:parent-style-name="樣式1">
      <style:paragraph-properties fo:margin-left="0.499cm" fo:margin-right="0cm" fo:line-height="0.988cm" fo:text-align="justify" style:justify-single-word="false" fo:text-indent="1.251cm" style:auto-text-indent="false"/>
      <style:text-properties style:font-name="Times New Roman" fo:letter-spacing="0.014cm" style:font-name-complex="Times New Roman"/>
    </style:style>
    <style:style style:name="P6" style:family="paragraph" style:parent-style-name="樣式1">
      <style:paragraph-properties fo:margin-left="0.499cm" fo:margin-right="0cm" fo:line-height="0.988cm" fo:text-align="justify" style:justify-single-word="false" fo:text-indent="1.191cm" style:auto-text-indent="false"/>
    </style:style>
    <style:style style:name="P7" style:family="paragraph" style:parent-style-name="Heading_20_1">
      <style:paragraph-properties fo:margin-top="0cm" fo:margin-bottom="0cm" fo:line-height="0.882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letter-spacing="0.014cm" style:font-name-complex="Times New Roman"/>
    </style:style>
    <style:style style:name="T4" style:family="text">
      <style:text-properties style:font-name="Times New Roman" fo:letter-spacing="0.014cm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background-color="#ffffff" style:font-name-complex="Times New Roman"/>
    </style:style>
    <style:style style:name="T8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font-size-asian="16pt" style:font-name-complex="Times New Roman" style:font-size-complex="16pt"/>
    </style:style>
    <style:style style:name="T11" style:family="text">
      <style:text-properties fo:letter-spacing="0.014cm"/>
    </style:style>
    <style:style style:name="T12" style:family="text">
      <style:text-properties fo:color="#333333" style:font-name="Times New Roman" fo:background-color="#ffffff" style:font-name-complex="Times New Roman"/>
    </style:style>
    <style:style style:name="T13" style:family="text">
      <style:text-properties fo:color="#333333" style:font-name="Times New Roman" fo:background-color="#fffff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9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9">112年</text:span><text:span text:style-name="T9">5</text:span><text:span text:style-name="T9">月</text:span><text:span text:style-name="T9">19</text:span><text:span text:style-name="T9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7" text:outline-level="1"><text:bookmark-start text:name="_Hlk135409359"/><text:span text:style-name="T1">COVID-19</text:span><text:bookmark-end text:name="_Hlk135409359"/><text:span text:style-name="T1">疫情近期升溫 呼籲民眾提高警覺勿鬆懈</text:span></text:h>
          </table:table-cell>
          <table:covered-table-cell/>
          <table:covered-table-cell/>
          <table:covered-table-cell/>
        </table:table-row>
      </table:table>
      <text:p text:style-name="P4"><text:span text:style-name="T3">自112年5月1日起由第5類法定傳染病改為第4類，依據疾病管制署統計資料顯示近期國內COVID-19疫情呈上升趨勢，近4週本土檢出病毒株以BA.2.75為多（54%），惟XBB占比持續上升，衛生局提醒民眾仍應提高警覺，若快篩陽性輕症個案免通報、免隔離，採自主健康管理，如為重症高風險族群，應特別留意自身狀況，建議在快篩陽性（或確診）後，應儘速就醫，由醫師評估是否開立口服抗病毒藥物治療，也呼籲民眾接種COVID-19疫苗。</text:span></text:p>
      <text:p text:style-name="P4"><text:span text:style-name="T3">衛生局表示，</text:span><text:span text:style-name="T3">COVID-19</text:span><text:span text:style-name="T3">本土確定病例約有5成長者未打滿3劑或未接種疫苗，由於長者感染後容易引發重症，民眾應提高警覺，若符合資格但</text:span><text:span text:style-name="T6">尚未完整接種COVID-19疫苗的民眾，可儘早至本市COVID-19疫苗合約醫療院所接種疫苗，以獲得免疫保護力，本局官網每週五更新「COVID-19疫苗合約醫療院所開診時間一覽表」</text:span><text:span text:style-name="T3">（網址</text:span><text:span text:style-name="T11">：</text:span><text:span text:style-name="T6">https://reurl.cc/pLq5Gd</text:span><text:span text:style-name="T3">）</text:span><text:span text:style-name="T6">供</text:span><text:span text:style-name="T12">民眾查詢。</text:span></text:p>
      <text:p text:style-name="P6"><text:span text:style-name="T12">衛生局呼籲，民眾仍應持續落實手部衛生及咳嗽禮節等衛生好習慣，特別是以下四種情形：有發燒或呼吸道症狀、年長者或免疫低下者外出時、於人潮聚集且無法保持適當距離或通風不良之場</text:span><text:soft-page-break/><text:span text:style-name="T12">所、與年長者或免疫低下者密切接觸時，建議要戴口罩預防呼吸道相關傳染病，維護自身及他人健康，若為</text:span><text:span text:style-name="T3">65歲以上長者、高風險慢性病、孕婦等可能於感染後併發重症的高風險族群，如出現疑似症狀，應尋求專業協助，維護個人健康。</text:span><text:span text:style-name="T3"> </text:span></text:p>
      <text:p text:style-name="P4"><text:span text:style-name="T3">新聞資料詢問：陳牟美玲科長 <text:s/>聯絡電話：3340935*2100</text:span></text:p>
      <text:p text:style-name="P5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5-19T17:24:00</meta:creation-date>
    <dc:creator>江昭諄</dc:creator>
    <dc:date>2023-05-19T17:24:00</dc:date>
    <meta:print-date>2023-03-17T08:53:00</meta:print-date>
    <meta:editing-cycles>2</meta:editing-cycles>
    <meta:editing-duration>PT3M</meta:editing-duration>
    <meta:document-statistic meta:table-count="1" meta:image-count="0" meta:object-count="0" meta:page-count="2" meta:paragraph-count="11" meta:word-count="603" meta:character-count="717"/>
    <meta:generator>OpenOffice/4.1.11$Win32 OpenOffice.org_project/4111m1$Build-9808</meta:generator>
    <meta:user-defined meta:name="KSOProductBuildVer">1028-10.8.0.6003</meta:user-defined>
  </office:meta>
</office:document-meta>
</file>