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3.32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6.156cm"/>
    </style:style>
    <style:style style:name="表格1.1" style:family="table-row">
      <style:table-row-properties style:min-row-height="0.92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82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1">
      <style:paragraph-properties fo:margin-top="0cm" fo:margin-bottom="0cm" fo:line-height="0.882cm" fo:text-align="center" style:justify-single-word="false" fo:background-color="#ffffff">
        <style:background-image/>
      </style:paragraph-properties>
      <style:text-properties style:font-name="Times New Roman" fo:font-size="16pt" style:font-name-asian="標楷體" style:font-size-asian="16pt" style:font-name-complex="Times New Roman" style:font-size-complex="16pt"/>
    </style:style>
    <style:style style:name="P2" style:family="paragraph" style:parent-style-name="Default">
      <style:paragraph-properties fo:line-height="0.811cm" fo:text-align="center" style:justify-single-word="false"/>
    </style:style>
    <style:style style:name="P3" style:family="paragraph" style:parent-style-name="Default">
      <style:paragraph-properties fo:line-height="0.811cm" fo:text-align="center" style:justify-single-word="false"/>
      <style:text-properties fo:color="#000000" style:font-name="Times New Roman" fo:font-size="16pt" style:font-size-asian="16pt" style:font-name-complex="Times New Roman" style:font-size-complex="16pt"/>
    </style:style>
    <style:style style:name="P4" style:family="paragraph" style:parent-style-name="Default" style:master-page-name="Standard">
      <style:paragraph-properties fo:line-height="0.811cm" fo:text-align="center" style:justify-single-word="false" style:page-number="auto"/>
      <style:text-properties fo:color="#000000" style:font-name="Times New Roman" fo:font-size="20pt" fo:font-weight="bold" style:font-size-asian="20pt" style:font-weight-asian="bold" style:font-name-complex="Times New Roman" style:font-size-complex="16pt"/>
    </style:style>
    <style:style style:name="P5" style:family="paragraph" style:parent-style-name="樣式1">
      <style:paragraph-properties fo:margin-left="0.499cm" fo:margin-right="0cm" fo:line-height="0.953cm" fo:text-indent="1.251cm" style:auto-text-indent="false"/>
    </style:style>
    <style:style style:name="P6" style:family="paragraph" style:parent-style-name="樣式1">
      <style:paragraph-properties fo:margin-left="0.499cm" fo:margin-right="0cm" fo:line-height="0.953cm" fo:text-indent="1.251cm" style:auto-text-indent="false"/>
      <style:text-properties style:font-name="Times New Roman" fo:letter-spacing="0.014cm" style:font-name-complex="Times New Roman"/>
    </style:style>
    <style:style style:name="P7" style:family="paragraph" style:parent-style-name="樣式1">
      <style:paragraph-properties fo:margin-left="0.499cm" fo:margin-right="0cm" fo:line-height="0.953cm" fo:text-indent="0.002cm" style:auto-text-indent="false"/>
    </style:style>
    <style:style style:name="P8" style:family="paragraph" style:parent-style-name="樣式1">
      <style:paragraph-properties fo:margin-left="0.499cm" fo:margin-right="0cm" fo:line-height="0.953cm" fo:text-indent="0.002cm" style:auto-text-indent="false"/>
      <style:text-properties style:font-name="Times New Roman" fo:letter-spacing="0.014cm" style:font-name-complex="Times New Roman"/>
    </style:style>
    <style:style style:name="T1" style:family="text">
      <style:text-properties style:font-name="Times New Roman" fo:letter-spacing="0.014cm" style:font-name-complex="Times New Roman"/>
    </style:style>
    <style:style style:name="T2" style:family="text">
      <style:text-properties style:font-name="Times New Roman" fo:letter-spacing="0.014cm" style:font-name-complex="Times New Roman"/>
    </style:style>
    <style:style style:name="T3" style:family="text">
      <style:text-properties fo:color="#000000" style:font-name="Times New Roman" fo:font-size="20pt" fo:font-weight="bold" style:font-size-asian="20pt" style:font-weight-asian="bold" style:font-name-complex="Times New Roman" style:font-size-complex="16pt"/>
    </style:style>
    <style:style style:name="T4" style:family="text">
      <style:text-properties fo:color="#000000" style:font-name="Times New Roman" fo:font-size="16pt" style:font-size-asian="16pt" style:font-name-complex="Times New Roman" style:font-size-complex="16pt"/>
    </style:style>
    <style:style style:name="T5" style:family="text">
      <style:text-properties fo:color="#000000" style:font-name="Times New Roman" fo:font-size="16pt" style:font-size-asian="16pt" style:font-name-complex="Times New Roman" style:font-size-complex="16pt"/>
    </style:style>
    <style:style style:name="T6" style:family="text">
      <style:text-properties fo:color="#000000" style:font-name="Times New Roman" fo:letter-spacing="0.014cm" style:font-name-complex="Times New Roman"/>
    </style:style>
    <style:style style:name="T7" style:family="text">
      <style:text-properties fo:color="#000000" style:font-name="Times New Roman" fo:background-color="#ffffff" style:font-name-complex="Times New Roman"/>
    </style:style>
    <style:style style:name="T8" style:family="text">
      <style:text-properties fo:color="#000000" style:font-name="Times New Roman" fo:background-color="#ffffff" style:font-name-complex="Times New Roman"/>
    </style:style>
    <style:style style:name="T9" style:family="text">
      <style:text-properties style:font-name="Arial" fo:letter-spacing="0.026cm" fo:background-color="#ffffff" style:font-name-complex="Arial"/>
    </style:style>
    <style:style style:name="T10" style:family="text">
      <style:text-properties style:font-name="Arial" fo:letter-spacing="0.026cm" fo:background-color="#ffffff"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發稿單位</text:p>
          </table:table-cell>
          <table:table-cell table:style-name="表格1.A1" office:value-type="string">
            <text:p text:style-name="P2"><text:span text:style-name="T4">衛生局疾病管制科</text:span></text:p>
          </table:table-cell>
          <table:table-cell table:style-name="表格1.A1" office:value-type="string">
            <text:p text:style-name="P3">發稿日期</text:p>
          </table:table-cell>
          <table:table-cell table:style-name="表格1.D1" office:value-type="string">
            <text:p text:style-name="P2"><text:span text:style-name="T4">112年</text:span><text:span text:style-name="T4">5</text:span><text:span text:style-name="T4">月</text:span><text:span text:style-name="T4">21</text:span><text:span text:style-name="T4">日</text:span></text:p>
          </table:table-cell>
        </table:table-row>
        <table:table-row table:style-name="表格1.2">
          <table:table-cell table:style-name="表格1.A2" table:number-columns-spanned="4" office:value-type="string">
            <text:h text:style-name="P1" text:outline-level="1">桃園猴痘疫苗醫院增為7家 籲曝險後接種猴痘疫苗</text:h>
          </table:table-cell>
          <table:covered-table-cell/>
          <table:covered-table-cell/>
          <table:covered-table-cell/>
        </table:table-row>
      </table:table>
      <text:p text:style-name="P5"><text:span text:style-name="T1">國內猴痘疫情進入高原期，桃園市至20日累計19例本土猴痘確定病例，確診民眾大多有高風險性行為，桃園市政府衛生局呼籲，年滿18歲自評近6個月有高風險性行為之民眾，儘快向桃園市7家指定醫院預約接種猴痘疫苗，保護自身健康。另外，如果第一劑猴痘疫苗接種已逾28天以上之民眾，亦可儘早預約接種第二劑猴痘疫苗，完整接種2劑猴痘疫苗的保護力將近9成，同時也要避免與陌生人親密接觸或發生未保護性行為。</text:span></text:p>
      <text:p text:style-name="P5"><text:span text:style-name="T1">衛生局表示，桃園市目前有7家醫院，除目前已提供猴痘疫苗接種的衛生福利部桃園醫院、衛生福利部桃園醫院新屋分院、龍潭敏盛醫院、天成醫療社團法人天晟醫院及長庚醫療財團法人林口長庚紀念醫院外，新增聯新國際醫院、經國敏盛醫院</text:span><text:span text:style-name="T6">也</text:span><text:span text:style-name="T1">分別於5月19日、5月22日加入接種服務之醫院。</text:span></text:p>
      <text:p text:style-name="P5"><text:span text:style-name="T1">衛生局同時提醒民眾接種第2劑猴痘疫苗時，請攜帶預防接種紀錄卡（小黃卡），提供醫療院所人員確認2劑疫苗的時間間隔，目前已無需至衛生福利部疾病管制署網站進行猴痘(Mpox)疫苗接種意願登記，可直接至合作醫療院所網站預約接種，預約網址及</text:span>服務時段等資訊<text:span text:style-name="T1">可至本局</text:span>網站<text:span text:style-name="T7">（網址：dph.tycg.gov.tw/）</text:span><text:soft-page-break/><text:span text:style-name="T7">之「首頁＞</text:span><text:span text:style-name="T7">主題專區</text:span><text:span text:style-name="T7">＞</text:span><text:span text:style-name="T7">猴痘專區</text:span><text:span text:style-name="T7">項下</text:span><text:span text:style-name="T7">之</text:span><text:span text:style-name="T9">桃園市-猴痘疫苗接種合作醫院 (滾動式更新)</text:span><text:span text:style-name="T9">」下載查詢。</text:span></text:p>
      <text:p text:style-name="P6">衛生局提醒，猴痘傳染途徑主要是由呼吸道分泌物、損傷皮膚和黏膜等接觸傳染，飛沫傳染通常是長時間面對面接觸，民眾做好防護措施如避免出入可能與不特定人士密切接觸之社交活動或發生未保護性行為、減少性伴侶數，降低感染的機率。另外，民眾若接獲衛生單位疫調通知曾與確診個案接觸，也請配合相關防疫措施，共同避免疫情散布。</text:p>
      <text:p text:style-name="P7"><text:span text:style-name="T1">新聞資料詢問：陳牟美玲科長 <text:s/></text:span><text:span text:style-name="T1"><text:s/></text:span><text:span text:style-name="T1">聯絡電話：3340935*2100</text:span></text:p>
      <text:p text:style-name="P8">新聞媒體聯絡人：蘇柏文副局長 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Strong_20_Emphasis" style:display-name="Strong Emphasis" style:family="text">
      <style:text-properties fo:font-weight="normal" style:font-weight-asian="normal" style:font-weight-complex="normal"/>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thi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3-05-19T18:09:00</meta:creation-date>
    <dc:creator>黃加棟</dc:creator>
    <dc:date>2023-05-21T09:42:00</dc:date>
    <meta:print-date>2023-05-19T17:51:00</meta:print-date>
    <meta:editing-cycles>3</meta:editing-cycles>
    <meta:editing-duration>PT5M</meta:editing-duration>
    <meta:document-statistic meta:table-count="1" meta:image-count="0" meta:object-count="0" meta:page-count="2" meta:paragraph-count="12" meta:word-count="737" meta:character-count="794"/>
    <meta:generator>OpenOffice/4.1.11$Win32 OpenOffice.org_project/4111m1$Build-9808</meta:generator>
    <meta:user-defined meta:name="KSOProductBuildVer">1028-10.8.0.6003</meta:user-defined>
  </office:meta>
</office:document-meta>
</file>