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25cm" fo:margin-right="0cm" fo:line-height="1.058cm" fo:text-indent="1.304cm" style:auto-text-indent="false"/>
    </style:style>
    <style:style style:name="P2" style:family="paragraph" style:parent-style-name="Standard">
      <style:paragraph-properties fo:margin-left="0.25cm" fo:margin-right="0cm" fo:line-height="1.058cm" fo:text-indent="0.993cm" style:auto-text-indent="false"/>
      <style:text-properties style:font-name="Times New Roman" fo:letter-spacing="0.014cm" style:font-name-asian="標楷體" style:font-name-complex="Times New Roman"/>
    </style:style>
    <style:style style:name="P3" style:family="paragraph" style:parent-style-name="Heading_20_1">
      <style:paragraph-properties fo:margin-top="0cm" fo:margin-bottom="0cm" fo:line-height="0.882cm" fo:text-align="center" style:justify-single-word="false" fo:background-color="#ffffff">
        <style:background-image/>
      </style:paragraph-properties>
    </style:style>
    <style:style style:name="P4" style:family="paragraph" style:parent-style-name="樣式1">
      <style:paragraph-properties fo:margin-left="0.25cm" fo:margin-right="0cm" fo:line-height="0.988cm" fo:text-indent="1.242cm" style:auto-text-indent="false"/>
    </style:style>
    <style:style style:name="P5" style:family="paragraph" style:parent-style-name="樣式1">
      <style:paragraph-properties fo:margin-left="0.25cm" fo:margin-right="0cm" fo:line-height="0.988cm" fo:text-indent="1.304cm" style:auto-text-indent="false"/>
    </style:style>
    <style:style style:name="P6" style:family="paragraph" style:parent-style-name="樣式1">
      <style:paragraph-properties fo:margin-left="0.499cm" fo:margin-right="0cm" fo:line-height="0.988cm" fo:text-indent="1.251cm" style:auto-text-indent="false"/>
      <style:text-properties style:font-name="Times New Roman" fo:letter-spacing="0.014cm" style:font-name-complex="Times New Roman"/>
    </style:style>
    <style:style style:name="P7" style:family="paragraph" style:parent-style-name="樣式1">
      <style:paragraph-properties fo:margin-left="0.499cm" fo:margin-right="0cm" fo:line-height="0.988cm" fo:text-align="center" style:justify-single-word="false" fo:text-indent="1.251cm" style:auto-text-indent="false"/>
      <style:text-properties style:font-name="Times New Roman" fo:letter-spacing="0.014cm" style:font-name-complex="Times New Roman"/>
    </style:style>
    <style:style style:name="P8" style:family="paragraph" style:parent-style-name="Default">
      <style:paragraph-properties fo:line-height="0.811cm" fo:text-align="center" style:justify-single-word="false"/>
    </style:style>
    <style:style style:name="P9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10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etter-spacing="0.014cm" style:font-name-complex="Times New Roman"/>
    </style:style>
    <style:style style:name="T7" style:family="text">
      <style:text-properties style:font-name="Times New Roman" fo:letter-spacing="0.014cm" style:font-name-complex="Times New Roman"/>
    </style:style>
    <style:style style:name="T8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font-size-asian="16pt" style:font-name-complex="Times New Roman" style:font-size-complex="16pt"/>
    </style:style>
    <style:style style:name="T11" style:family="text">
      <style:text-properties fo:color="#333333" style:font-name="Times New Roman" fo:font-size="16pt" fo:background-color="#ffffff" style:font-name-asian="標楷體" style:font-size-asian="16pt" style:font-name-complex="Times New Roman" style:font-size-complex="16pt"/>
    </style:style>
    <style:style style:name="T12" style:family="text">
      <style:text-properties fo:color="#333333" style:font-name="Times New Roman" fo:font-size="16pt" fo:background-color="#ffffff" style:font-name-asian="標楷體" style:font-size-asian="16pt" style:font-name-complex="Times New Roman" style:font-size-complex="16pt"/>
    </style:style>
    <style:style style:name="T13" style:family="text">
      <style:text-properties fo:color="#333333" style:font-name="Times New Roman" fo:background-color="#ffffff" style:font-name-complex="Times New Roman"/>
    </style:style>
    <style:style style:name="T14" style:family="text">
      <style:text-properties fo:color="#333333" style:font-name="Times New Roman" fo:background-color="#ffffff" style:font-name-complex="Times New Roman"/>
    </style:style>
    <style:style style:name="T15" style:family="text">
      <style:text-properties fo:color="#000000" style:font-name="Times New Roman" fo:font-size="16pt" fo:letter-spacing="0.021cm" fo:background-color="#ffffff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稿單位</text:p>
          </table:table-cell>
          <table:table-cell table:style-name="表格1.A1" office:value-type="string">
            <text:p text:style-name="P8"><text:span text:style-name="T9">衛生局疾病管制科</text:span></text:p>
          </table:table-cell>
          <table:table-cell table:style-name="表格1.A1" office:value-type="string">
            <text:p text:style-name="P9">發稿日期</text:p>
          </table:table-cell>
          <table:table-cell table:style-name="表格1.D1" office:value-type="string">
            <text:p text:style-name="P8"><text:span text:style-name="T9">112年</text:span><text:span text:style-name="T9">6</text:span><text:span text:style-name="T9">月</text:span><text:span text:style-name="T9">9</text:span><text:span text:style-name="T9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1"><text:span text:style-name="T1">疑</text:span><text:span text:style-name="T1">似</text:span><text:span text:style-name="T11">COVID-19症狀</text:span><text:span text:style-name="T11">經醫師評估可</text:span><text:span text:style-name="T1">免費提供家用快篩</text:span><text:span text:style-name="T11">試劑</text:span><text:span text:style-name="T1">即早治療</text:span></text:h>
          </table:table-cell>
          <table:covered-table-cell/>
          <table:covered-table-cell/>
          <table:covered-table-cell/>
        </table:table-row>
      </table:table>
      <text:p text:style-name="P4"><text:span text:style-name="T13">國內近期COVID-19疫情升溫，</text:span><text:span text:style-name="T13">上週</text:span><text:span text:style-name="T6">（</text:span><text:span text:style-name="T13">5/31-6/6</text:span><text:span text:style-name="T6">）</text:span><text:span text:style-name="T13">每日平均新增COVID-19本土確定病例</text:span><text:span text:style-name="T6">（</text:span><text:span text:style-name="T13">併發症</text:span><text:span text:style-name="T6">）</text:span><text:span text:style-name="T13">較前一週</text:span><text:span text:style-name="T6">（</text:span><text:span text:style-name="T13">5/24-5/30</text:span><text:span text:style-name="T6">）</text:span><text:span text:style-name="T13">上升17%，且5月起全國本土併發症累計6,612例，</text:span><text:span text:style-name="T13">桃園市政府為保護民眾健康，於112年4月起，陸續配發予本市</text:span><text:span text:style-name="T13">共計342家之</text:span><text:span text:style-name="T13">各區醫療院所及衛生所</text:span><text:span text:style-name="T13">家用快篩試劑</text:span><text:span text:style-name="T13">，</text:span><text:span text:style-name="T13">衛生局呼籲</text:span><text:span text:style-name="T13">民眾如有疑似COVID-19症狀</text:span><text:span text:style-name="T13">於</text:span><text:span text:style-name="T13">就</text:span><text:span text:style-name="T13">醫時，經醫師評估可免費</text:span><text:span text:style-name="T13">提供</text:span><text:span text:style-name="T13">1盒家用快篩試劑，讓民眾與家人出現發燒與上呼吸道症狀時，能即早診斷早期治療</text:span><text:span text:style-name="T13">。</text:span></text:p>
      <text:p text:style-name="P1"><text:span text:style-name="T3">衛生局提醒，防疫措施逐步放寬</text:span><text:span text:style-name="T3">，回歸常態生活</text:span><text:span text:style-name="T3">之際，民眾更需提高警覺，</text:span><text:span text:style-name="T11">持續落實手部衛生及咳嗽禮節等衛生好習慣</text:span><text:span text:style-name="T3">，切勿輕忽病毒傳播力</text:span><text:span text:style-name="T11">，</text:span><text:span text:style-name="T3">有</text:span><text:span text:style-name="T3">發燒或呼吸道</text:span><text:span text:style-name="T3">疑似症狀時宜</text:span><text:span text:style-name="T3">多休息並</text:span><text:span text:style-name="T3">避免外出，儘快使用快篩試劑確認自身健康狀況，及早診斷及早就醫用藥</text:span><text:span text:style-name="T15">，</text:span><text:span text:style-name="T3">如果未完整接種疫苗，避免出入人多擁擠場所或高感染傳播風險場域</text:span><text:span text:style-name="T3">，</text:span><text:span text:style-name="T3">才能</text:span><text:span text:style-name="T15">保護自己也保護他人，共同維護社區健康</text:span><text:span text:style-name="T11">。</text:span></text:p>
      <text:p text:style-name="P5"><text:span text:style-name="T6">衛生局表示，</text:span><text:span text:style-name="T13">重症及死亡個案多</text:span><text:span text:style-name="T13">為</text:span><text:span text:style-name="T13">具慢性病史及未接種滿3劑疫苗，接種次世代疫苗追加劑對新興變異株仍具效力，為降低長者</text:span><text:span text:style-name="T13">感染COVID-19後發生重症和死亡風險，請長者儘速踴躍前往接種COVID-19疫苗以及早獲得保護力</text:span><text:span text:style-name="T6">。</text:span><text:span text:style-name="T6">相關疫苗</text:span><text:span text:style-name="T6">合約院所</text:span><text:span text:style-name="T6">與提供家</text:span><text:soft-page-break/><text:span text:style-name="T6">用快篩試劑之院所資訊可至衛生局官網首頁</text:span><text:span text:style-name="T6">（網址：</text:span><text:span text:style-name="T13"> https://gov.tw/H3U</text:span><text:span text:style-name="T6">）查詢。</text:span></text:p>
      <text:p text:style-name="P2"/>
      <text:p text:style-name="P6">新聞資料詢問：陳牟美玲科長 <text:s/>聯絡電話：3340935*2100</text:p>
      <text:p text:style-name="P7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6-09T17:11:00</meta:creation-date>
    <dc:creator>江昭諄</dc:creator>
    <dc:date>2023-06-09T17:21:00</dc:date>
    <meta:print-date>2023-06-09T16:42:00</meta:print-date>
    <meta:editing-cycles>4</meta:editing-cycles>
    <meta:editing-duration>PT3M</meta:editing-duration>
    <meta:document-statistic meta:table-count="1" meta:image-count="0" meta:object-count="0" meta:page-count="2" meta:paragraph-count="11" meta:word-count="571" meta:character-count="683"/>
    <meta:generator>OpenOffice/4.1.11$Win32 OpenOffice.org_project/4111m1$Build-9808</meta:generator>
    <meta:user-defined meta:name="KSOProductBuildVer">1028-10.8.0.6003</meta:user-defined>
  </office:meta>
</office:document-meta>
</file>