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內文_20__28_Web_29_">
      <style:paragraph-properties fo:margin-left="0cm" fo:margin-right="0cm" fo:line-height="1.058cm" fo:text-align="justify" style:justify-single-word="false" fo:text-indent="1.247cm" style:auto-text-indent="false" fo:background-color="#ffffff">
        <style:background-image/>
      </style:paragraph-properties>
    </style:style>
    <style:style style:name="P5" style:family="paragraph" style:parent-style-name="內文_20__28_Web_29_">
      <style:paragraph-properties fo:margin-left="0cm" fo:margin-right="0cm" fo:line-height="1.058cm" fo:text-align="justify" style:justify-single-word="false" fo:text-indent="0.998cm" style:auto-text-indent="false" fo:background-color="#ffffff">
        <style:background-image/>
      </style:paragraph-properties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P6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7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8" style:family="paragraph" style:parent-style-name="樣式1">
      <style:paragraph-properties fo:line-height="1.058cm"/>
    </style:style>
    <style:style style:name="P9" style:family="paragraph" style:parent-style-name="樣式1">
      <style:paragraph-properties fo:line-height="1.058cm"/>
      <style:text-properties style:font-weight-complex="bold"/>
    </style:style>
    <style:style style:name="P10" style:family="paragraph" style:parent-style-name="樣式1">
      <style:paragraph-properties fo:line-height="1.058cm"/>
      <style:text-properties style:font-weight-complex="bold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7" style:family="text">
      <style:text-properties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8" style:family="text">
      <style:text-properties fo:color="#000000" style:font-name="標楷體" fo:font-size="16pt" fo:letter-spacing="0.021cm" fo:background-color="#ffffff" style:font-name-asian="標楷體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3">112年</text:span><text:span text:style-name="T3">6</text:span><text:span text:style-name="T3">月</text:span><text:span text:style-name="T3">15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7">流感病毒持續於社區活動</text:p>
            <text:p text:style-name="P6"><text:span text:style-name="T1">衛生局提醒 保持警覺 即時就醫 </text:span></text:p>
          </table:table-cell>
          <table:covered-table-cell/>
          <table:covered-table-cell/>
          <table:covered-table-cell/>
        </table:table-row>
      </table:table>
      <text:p text:style-name="P4"><text:span text:style-name="T6">依據衛生福利部疾病管制署監測資料顯示，桃園市近1個月（</text:span><text:span text:style-name="T6">5</text:span><text:span text:style-name="T6">月14日至6月10日）通報流感併發重症病例6例，另桃園市門急診類流感上（2</text:span><text:span text:style-name="T6">3</text:span><text:span text:style-name="T6">)週（6月4日至6月10日）就診人次為</text:span><text:span text:style-name="T6">6,895</text:span><text:span text:style-name="T6">人次，仍高於前週（5月28日至6月3日）</text:span><text:span text:style-name="T6">6,687</text:span><text:span text:style-name="T6">人次 （</text:span><text:span text:style-name="T6">+3.11%</text:span><text:span text:style-name="T6">），顯示目前流感病毒持續於社區活動，桃園市政府衛生局呼籲，隨口罩政策鬆綁，導致傳染機會增加，預期流感疫情將持續，提醒民眾落實個人衛生習慣。</text:span></text:p>
      <text:p text:style-name="P4"><text:span text:style-name="T6">衛生局表示，自111年流感季</text:span><text:span text:style-name="T6">10</text:span><text:span text:style-name="T6">月至112年6月10日，桃園市累計病例為25例，個案症狀多為肌肉痠痛、發燒、呼吸急促及胸悶，甚至有意識不清等情況，民眾務必加強呼吸道感染防治措施，落實勤洗手、戴口罩、配合體溫量測、咳嗽禮節及保持社交距離等相關防疫措施，若出現發燒、咳嗽等類流感症狀，或出現呼吸急促、呼吸困難、發紺、血痰、胸痛、意識改變、低血壓等流感重症狀徵兆，應儘速就醫，尤其是未曾施打流感疫苗者、65歲以上長者、嬰幼兒、高風險慢性病人及孕婦</text:span><text:soft-page-break/><text:span text:style-name="T6">等，皆為流感高危險群，應特別留意自身健康狀況，一旦染病應儘速就醫，以掌握治療契機。</text:span></text:p>
      <text:p text:style-name="P4"><text:span text:style-name="T6">衛生局提醒，衛生福利部疾病管制署再延長擴大公費流感抗病毒藥劑(下稱公費藥劑)日期至今（112）年6月30日止，而公費藥劑使用條件「有類流感症狀，且家人/同事/同班同學有類流感發病者」皆為符合對象，提醒醫師診治民眾時應留意是否有符合公費藥劑用藥條件，以把握用藥時機。</text:span></text:p>
      <text:p text:style-name="P5"/>
      <text:p text:style-name="P9">新聞資料詢問：陳牟美玲科長 <text:s/>聯絡電話：3340935*2100</text:p>
      <text:p text:style-name="P8"><text:span text:style-name="T5">新聞媒體聯絡人：蘇柏文副局長 聯絡電話：3340935*228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6-15T09:36:00</meta:creation-date>
    <dc:creator>李鴻傑</dc:creator>
    <dc:date>2023-06-15T09:52:00</dc:date>
    <meta:print-date>2023-06-14T11:24:00</meta:print-date>
    <meta:editing-cycles>4</meta:editing-cycles>
    <meta:editing-duration>PT7M</meta:editing-duration>
    <meta:document-statistic meta:table-count="1" meta:image-count="0" meta:object-count="0" meta:page-count="2" meta:paragraph-count="12" meta:word-count="652" meta:character-count="714"/>
    <meta:generator>OpenOffice/4.1.11$Win32 OpenOffice.org_project/4111m1$Build-9808</meta:generator>
    <meta:user-defined meta:name="KSOProductBuildVer">1028-10.8.0.6003</meta:user-defined>
  </office:meta>
</office:document-meta>
</file>