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43in" text:min-label-width="0.5in" text:list-level-position-and-space-mode="label-alignment">
          <style:list-level-label-alignment text:label-followed-by="listtab" fo:margin-left="0.5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611in" fo:margin-left="0.480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8.3% 100%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8.3% 100%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8.3% 100%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8.3% 100%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position="8.3% 100%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text-position="45.8% 100%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69in" style:text-position="45.8% 100%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69in" style:text-position="45.8% 100%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69in" style:text-position="41.6% 100%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69in" style:text-position="41.6% 100%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69in" style:text-position="41.6% 100%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69in" style:text-position="41.6% 100%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0" style:parent-style-name="清單段落" style:list-style-name="LFO3" style:family="paragraph">
      <style:paragraph-properties fo:margin-top="0.1166in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27in" fo:font-size="14pt" style:font-size-asian="14pt"/>
    </style:style>
    <style:style style:name="P31" style:parent-style-name="內文" style:family="paragraph">
      <style:paragraph-properties fo:margin-top="0.0006in" fo:line-height="0.3611in" fo:text-indent="0.418in"/>
    </style:style>
    <style:style style:name="T32" style:parent-style-name="預設段落字型" style:family="text">
      <style:text-properties style:font-name="標楷體" style:font-name-asian="標楷體" style:font-name-complex="Times New Roman" fo:color="#000000" fo:letter-spacing="-0.0013i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letter-spacing="-0.0013i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/>
    </style:style>
    <style:style style:name="P39" style:parent-style-name="內文" style:family="paragraph">
      <style:paragraph-properties fo:margin-top="0.0006in" fo:line-height="0.3611in" fo:margin-left="1.8687in" fo:text-indent="-1.4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 fo:letter-spacing="-0.0013i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內文" style:family="paragraph">
      <style:paragraph-properties fo:margin-top="0.1666in" fo:margin-bottom="0.1666in" fo:line-height="0.3611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fo:font-size="14pt" style:font-size-asian="14pt"/>
    </style:style>
    <style:style style:name="T54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11in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fo:font-size="14pt" style:font-size-asian="14pt"/>
    </style:style>
    <style:style style:name="TableColumn57" style:family="table-column">
      <style:table-column-properties style:column-width="1.4666in" style:use-optimal-column-width="false"/>
    </style:style>
    <style:style style:name="TableColumn58" style:family="table-column">
      <style:table-column-properties style:column-width="0.8923in" style:use-optimal-column-width="false"/>
    </style:style>
    <style:style style:name="TableColumn59" style:family="table-column">
      <style:table-column-properties style:column-width="1.3784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1.568in" style:use-optimal-column-width="false"/>
    </style:style>
    <style:style style:name="Table56" style:family="table">
      <style:table-properties style:width="6.2895in" fo:margin-left="0in" table:align="left"/>
    </style:style>
    <style:style style:name="TableRow62" style:family="table-row">
      <style:table-row-properties style:min-row-height="0.4645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fo:margin-top="0.0555in"/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65" style:family="table-cell">
      <style:table-cell-properties fo:border-top="0.0069in solid #000000" fo:border-left="0.0104in solid #000009" fo:border-bottom="0.0104in solid #000009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justify" fo:margin-left="0.079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Row67" style:family="table-row">
      <style:table-row-properties style:min-row-height="0.4645in" style:use-optimal-row-height="false"/>
    </style:style>
    <style:style style:name="TableCell68" style:family="table-cell">
      <style:table-cell-properties fo:border-top="0.0069in solid #000000" fo:border-left="0.0069in solid #000000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center" fo:margin-top="0.0555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9pt"/>
    </style:style>
    <style:style style:name="TableCell71" style:family="table-cell">
      <style:table-cell-properties fo:border-top="0.0069in solid #000000" fo:border-left="0.0104in solid #000009" fo:border-bottom="0.0104in solid #000009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justify" fo:margin-left="0.0791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9pt" style:language-asian="en" style:country-asian="US"/>
    </style:style>
    <style:style style:name="TableRow73" style:family="table-row">
      <style:table-row-properties style:min-row-height="0.4645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 fo:margin-top="0.0555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9pt"/>
    </style:style>
    <style:style style:name="TableCell77" style:family="table-cell">
      <style:table-cell-properties fo:border-top="0.0069in solid #000000" fo:border-left="0.0104in solid #000009" fo:border-bottom="0.0104in solid #000009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justify" fo:margin-left="0.0791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9pt" style:language-asian="en" style:country-asian="US"/>
    </style:style>
    <style:style style:name="TableRow79" style:family="table-row">
      <style:table-row-properties style:min-row-height="0.3965in" style:use-optimal-row-height="false"/>
    </style:style>
    <style:style style:name="TableCell80" style:family="table-cell">
      <style:table-cell-properties fo:border-top="0.0104in solid #000009" fo:border-left="0.0069in solid #000000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margin-top="0.0555in" fo:margin-left="-0.0201in" fo:text-indent="0.019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82" style:family="table-cell">
      <style:table-cell-properties fo:border-top="0.0104in solid #000009" fo:border-left="0.0104in solid #000009" fo:border-bottom="0.0104in solid #000009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justify" fo:margin-left="0.079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Row84" style:family="table-row">
      <style:table-row-properties style:min-row-height="0.475in" style:use-optimal-row-height="false"/>
    </style:style>
    <style:style style:name="TableCell85" style:family="table-cell">
      <style:table-cell-properties fo:border-top="0.0104in solid #000009" fo:border-left="0.0069in solid #000000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 fo:margin-top="0.0555in"/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87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justify" fo:margin-left="0.079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89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margin-top="0.0555in"/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91" style:family="table-cell">
      <style:table-cell-properties fo:border-top="0.0104in solid #000009" fo:border-left="0.0104in solid #000009" fo:border-bottom="0.0104in solid #000009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justify" fo:margin-left="0.079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-top="0.0104in solid #000009" fo:border-left="0.0069in solid #000000" fo:border-bottom="0.0069in solid #000000" fo:border-right="0.0104in solid #000009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 fo:margin-top="0.0555in"/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96" style:family="table-cell">
      <style:table-cell-properties fo:border-top="0.0104in solid #000009" fo:border-left="0.0104in solid #000009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98" style:family="table-cell">
      <style:table-cell-properties fo:border-top="0.0104in solid #000009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justify" fo:margin-left="0.079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100" style:family="table-cell">
      <style:table-cell-properties fo:border-top="0.0104in solid #000009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102" style:family="table-cell">
      <style:table-cell-properties fo:border-top="0.0104in solid #000009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justify" fo:margin-left="0.079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Row104" style:family="table-row">
      <style:table-row-properties style:min-row-height="0.2201in" style:use-optimal-row-height="false"/>
    </style:style>
    <style:style style:name="P105" style:parent-style-name="內文" style:family="paragraph">
      <style:paragraph-properties style:text-autospace="none" fo:text-align="justify" fo:margin-top="0.0555in" fo:margin-left="0.20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106" style:family="table-cell">
      <style:table-cell-properties fo:border-top="0.0069in solid #000000" fo:border-left="0.0104in solid #000009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justify" fo:margin-left="0.079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Row110" style:family="table-row">
      <style:table-row-properties style:min-row-height="0.2527in" style:use-optimal-row-height="false"/>
    </style:style>
    <style:style style:name="P111" style:parent-style-name="內文" style:family="paragraph">
      <style:paragraph-properties style:text-autospace="none" fo:text-align="justify" fo:margin-top="0.0555in" fo:margin-left="0.20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P112" style:parent-style-name="內文" style:family="paragraph">
      <style:paragraph-properties style:text-autospace="none" fo:text-align="justify" fo:margin-left="0.079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Row115" style:family="table-row">
      <style:table-row-properties style:min-row-height="0.2402in" style:use-optimal-row-height="false"/>
    </style:style>
    <style:style style:name="P116" style:parent-style-name="內文" style:family="paragraph">
      <style:paragraph-properties style:text-autospace="none" fo:text-align="justify" fo:margin-top="0.0555in" fo:margin-left="0.20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P117" style:parent-style-name="內文" style:family="paragraph">
      <style:paragraph-properties style:text-autospace="none" fo:text-align="justify" fo:margin-left="0.079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fo:font-size="14pt" style:font-size-asian="14pt" style:font-size-complex="9pt"/>
    </style:style>
    <style:style style:name="P120" style:parent-style-name="內文" style:family="paragraph">
      <style:paragraph-properties fo:margin-top="0.1666in" fo:margin-bottom="0.1666in" fo:line-height="0.3611in">
        <style:tab-stops>
          <style:tab-stop style:type="left" style:position="1.181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0" style:parent-style-name="內文" style:family="paragraph">
      <style:paragraph-properties fo:widows="2" fo:orphans="2" fo:break-before="page" style:vertical-align="baseline" fo:margin-top="0.1666in" fo:line-height="0.3611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2pt" fo:hyphenate="false"/>
    </style:style>
    <style:style style:name="P131" style:parent-style-name="內文" style:family="paragraph">
      <style:paragraph-properties fo:line-height="0.3611in" fo:margin-left="0.5631in" fo:text-indent="-0.13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olumn146" style:family="table-column">
      <style:table-column-properties style:column-width="6.3083in"/>
    </style:style>
    <style:style style:name="Table145" style:family="table">
      <style:table-properties style:width="6.3083in" style:rel-width="100.26%" fo:margin-left="0in" table:align="center"/>
    </style:style>
    <style:style style:name="TableRow147" style:family="table-row">
      <style:table-row-properties style:min-row-height="0.459in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fo:background-color="#E7E6E6" style:writing-mode="lr-tb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hyphenate="false"/>
    </style:style>
    <style:style style:name="P150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6" style:family="table-row">
      <style:table-row-properties style:min-row-height="0.7875in"/>
    </style:style>
    <style:style style:name="TableCell15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2pt" fo:hyphenate="false"/>
    </style:style>
    <style:style style:name="P159" style:parent-style-name="內文" style:family="paragraph">
      <style:paragraph-properties fo:line-height="0.2777in"/>
      <style:text-properties fo:color="#000000"/>
    </style:style>
    <style:style style:name="TableColumn161" style:family="table-column">
      <style:table-column-properties style:column-width="0.5875in"/>
    </style:style>
    <style:style style:name="TableColumn162" style:family="table-column">
      <style:table-column-properties style:column-width="0.8652in"/>
    </style:style>
    <style:style style:name="TableColumn163" style:family="table-column">
      <style:table-column-properties style:column-width="4.8555in"/>
    </style:style>
    <style:style style:name="Table160" style:family="table">
      <style:table-properties style:width="6.3083in" style:rel-width="100.26%" fo:margin-left="0in" table:align="center"/>
    </style:style>
    <style:style style:name="TableRow164" style:family="table-row">
      <style:table-row-properties style:min-row-height="0.452in"/>
    </style:style>
    <style:style style:name="TableCell165" style:family="table-cell">
      <style:table-cell-properties fo:border="0.0069in solid #000000" fo:background-color="#E7E6E6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P167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176" style:family="table-row">
      <style:table-row-properties style:min-row-height="0.4458in"/>
    </style:style>
    <style:style style:name="TableCell177" style:family="table-cell">
      <style:table-cell-properties fo:border="0.0069in solid #000000" fo:background-color="#E7E6E6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79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ableCell18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3" style:family="table-row">
      <style:table-row-properties style:min-row-height="0.7875in"/>
    </style:style>
    <style:style style:name="TableCell18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細明體_HKSCS" fo:color="#000000" fo:font-size="14pt" style:font-size-asian="14pt" style:font-size-complex="14pt" fo:hyphenate="false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TableRow188" style:family="table-row">
      <style:table-row-properties style:min-row-height="0.7875in"/>
    </style:style>
    <style:style style:name="TableCell18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style:vertical-align="baseline" fo:line-height="0.2777in"/>
      <style:text-properties style:font-name="標楷體" style:font-name-asian="標楷體" style:font-name-complex="細明體_HKSCS" fo:color="#000000" style:letter-kerning="false" fo:font-size="14pt" style:font-size-asian="14pt" style:font-size-complex="14pt" style:language-asian="en" style:country-asian="US" fo:hyphenate="false"/>
    </style:style>
    <style:style style:name="TableCell191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細明體_HKSCS" fo:color="#000000" fo:font-size="14pt" style:font-size-asian="14pt" style:font-size-complex="14pt" fo:hyphenate="false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Row195" style:family="table-row">
      <style:table-row-properties style:min-row-height="0.7875in"/>
    </style:style>
    <style:style style:name="P196" style:parent-style-name="內文" style:family="paragraph">
      <style:paragraph-properties style:vertical-align="baseline" fo:line-height="0.2777in"/>
      <style:text-properties style:font-name="標楷體" style:font-name-asian="標楷體" style:font-name-complex="細明體_HKSCS" fo:color="#000000" style:letter-kerning="false" fo:font-size="14pt" style:font-size-asian="14pt" style:font-size-complex="14pt" style:language-asian="en" style:country-asian="US" fo:hyphenate="false"/>
    </style:style>
    <style:style style:name="TableCell19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細明體_HKSCS" fo:color="#000000" fo:font-size="14pt" style:font-size-asian="14pt" style:font-size-complex="14pt" fo:hyphenate="false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Row201" style:family="table-row">
      <style:table-row-properties style:min-row-height="0.7875in"/>
    </style:style>
    <style:style style:name="TableCell20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細明體_HKSCS" fo:color="#000000" fo:font-size="14pt" style:font-size-asian="14pt" style:font-size-complex="14pt" fo:hyphenate="false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P206" style:parent-style-name="內文" style:family="paragraph">
      <style:paragraph-properties fo:keep-together="always" style:vertical-align="baseline" fo:line-height="0.3611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background-color="#E7E6E6" fo:hyphenate="false"/>
    </style:style>
    <style:style style:name="P207" style:parent-style-name="內文" style:family="paragraph">
      <style:paragraph-properties fo:keep-together="always" style:vertical-align="baseline" fo:line-height="0.3611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background-color="#E7E6E6" fo:hyphenate="false"/>
    </style:style>
    <style:style style:name="P208" style:parent-style-name="內文" style:family="paragraph">
      <style:paragraph-properties fo:keep-together="always" style:vertical-align="baseline" fo:line-height="0.3611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background-color="#E7E6E6" fo:hyphenate="false"/>
    </style:style>
    <style:style style:name="P209" style:parent-style-name="內文" style:family="paragraph">
      <style:paragraph-properties fo:keep-together="always" style:vertical-align="baseline" fo:line-height="0.3611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background-color="#E7E6E6" fo:hyphenate="false"/>
    </style:style>
    <style:style style:name="P210" style:parent-style-name="內文" style:family="paragraph">
      <style:paragraph-properties fo:keep-together="always" style:vertical-align="baseline" fo:line-height="0.3611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background-color="#E7E6E6" fo:hyphenate="false"/>
    </style:style>
    <style:style style:name="P211" style:parent-style-name="內文" style:family="paragraph">
      <style:paragraph-properties fo:keep-together="always" style:vertical-align="baseline" fo:line-height="0.3611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background-color="#E7E6E6" fo:hyphenate="false"/>
    </style:style>
    <style:style style:name="P212" style:parent-style-name="內文" style:family="paragraph">
      <style:paragraph-properties fo:keep-together="always" style:vertical-align="baseline" fo:line-height="0.3611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background-color="#E7E6E6" fo:hyphenate="false"/>
    </style:style>
    <style:style style:name="P213" style:parent-style-name="內文" style:family="paragraph">
      <style:paragraph-properties fo:keep-together="always" style:vertical-align="baseline" fo:line-height="0.3611in"/>
      <style:text-properties fo:hyphenate="false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18" style:parent-style-name="內文" style:family="paragraph">
      <style:paragraph-properties fo:line-height="0.3611in" fo:text-indent="0.4173in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21" style:parent-style-name="清單段落" style:list-style-name="LFO5" style:family="paragraph">
      <style:paragraph-properties fo:margin-left="0.7777in" fo:text-indent="-0.136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28" style:parent-style-name="清單段落" style:list-style-name="LFO5" style:family="paragraph">
      <style:paragraph-properties fo:margin-left="0.7777in" fo:text-indent="-0.136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239" style:parent-style-name="清單段落" style:list-style-name="LFO5" style:family="paragraph">
      <style:paragraph-properties fo:margin-left="0.7777in" fo:text-indent="-0.136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olumn243" style:family="table-column">
      <style:table-column-properties style:column-width="0.4895in"/>
    </style:style>
    <style:style style:name="TableColumn244" style:family="table-column">
      <style:table-column-properties style:column-width="5.802in"/>
    </style:style>
    <style:style style:name="Table242" style:family="table">
      <style:table-properties style:width="6.2916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細明體_HKSCS" fo:font-weight="bold" style:font-weight-asian="bold" fo:color="#000000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keep-with-next="always" fo:keep-together="always" fo:widows="2" fo:orphans="2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59" style:parent-style-name="內文" style:family="paragraph">
      <style:paragraph-properties fo:line-height="0.2777in" fo:margin-left="0.1597in" fo:text-indent="-0.15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0" style:parent-style-name="內文" style:family="paragraph">
      <style:paragraph-properties fo:line-height="0.2777in" fo:margin-left="0.1597in" fo:text-indent="-0.1597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keep-with-next="always" fo:keep-together="always" fo:widows="2" fo:orphans="2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color="#000000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173in" fo:line-height="0.2777in"/>
    </style:style>
    <style:style style:name="T276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ableCell2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6pt"/>
    </style:style>
    <style:style style:name="P279" style:parent-style-name="清單段落" style:list-style-name="LFO6" style:family="paragraph">
      <style:paragraph-properties fo:line-height="0.2777in" fo:margin-left="0.2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2" style:parent-style-name="清單段落" style:list-style-name="LFO6" style:family="paragraph">
      <style:paragraph-properties fo:line-height="0.2777in" fo:margin-left="0.2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4" style:family="table-row">
      <style:table-row-properties style:min-row-height="0.3937in"/>
    </style:style>
    <style:style style:name="P285" style:parent-style-name="內文" style:family="paragraph">
      <style:paragraph-properties fo:text-align="center" fo:margin-top="0.1173in" fo:line-height="0.2777in"/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 fo:margin-left="0.079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ableCell29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736in" fo:line-height="0.2777in"/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P297" style:parent-style-name="清單段落" style:list-style-name="LFO7" style:family="paragraph">
      <style:paragraph-properties fo:line-height="0.3333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8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9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0" style:family="table-row">
      <style:table-row-properties style:min-row-height="0.3937in"/>
    </style:style>
    <style:style style:name="P301" style:parent-style-name="內文" style:family="paragraph">
      <style:paragraph-properties fo:text-align="center" fo:line-height="0.2777in" fo:margin-left="0.0791in">
        <style:tab-stops/>
      </style:paragraph-properties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736in" fo:line-height="0.2777i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325" style:parent-style-name="內文" style:family="paragraph">
      <style:paragraph-properties style:text-autospace="none" fo:margin-top="0.0201in" fo:line-height="0.3611in" fo:margin-right="0.3895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fo:margin-top="0.0201in" fo:line-height="0.3611in" fo:margin-left="0.6506in" fo:margin-right="0.3895in" fo:text-indent="-0.3409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letter-spacing="-0.0013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letter-spacing="-0.0013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letter-spacing="-0.0013i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13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13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13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13i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letter-spacing="-0.0013in" style:letter-kerning="false" fo:font-size="14pt" style:font-size-asian="14pt" style:font-size-complex="14pt"/>
    </style:style>
    <style:style style:name="P336" style:parent-style-name="內文" style:family="paragraph">
      <style:paragraph-properties style:text-autospace="none" fo:margin-top="0.0201in" fo:line-height="0.3611in" fo:margin-left="0.6555in" fo:margin-right="0.3895in" fo:text-indent="-0.345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fo:margin-top="0.0201in" fo:line-height="0.3611in" fo:margin-left="0.6631in" fo:margin-right="0.3895in" fo:text-indent="-0.3534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letter-spacing="0.002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letter-spacing="0.002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letter-spacing="0.002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letter-spacing="0.002in" style:letter-kerning="false" fo:font-size="14pt" style:font-size-asian="14pt" style:font-size-complex="14pt"/>
    </style:style>
    <style:style style:name="P342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43" style:parent-style-name="內文" style:master-page-name="MP1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7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48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9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0" style:parent-style-name="內文" style:family="paragraph">
      <style:paragraph-properties fo:margin-top="0.0111in" fo:line-height="0.3611in" fo:margin-right="-0.0013i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3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4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5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6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7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8" style:parent-style-name="內文" style:family="paragraph">
      <style:paragraph-properties fo:margin-top="0.0034in" fo:line-height="0.3611in" fo:margin-left="0.0791in" fo:text-indent="0.162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9" style:parent-style-name="內文" style:family="paragraph">
      <style:paragraph-properties fo:margin-top="0.0034in" fo:line-height="0.3611in" fo:margin-left="0.0791in" fo:text-indent="0.162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0" style:parent-style-name="內文" style:family="paragraph">
      <style:paragraph-properties fo:margin-top="0.0034in" fo:line-height="0.3611in" fo:margin-left="0.0791in" fo:text-indent="0.162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1" style:parent-style-name="內文" style:family="paragraph">
      <style:paragraph-properties fo:margin-top="0.0034in" fo:line-height="0.3611in" fo:margin-left="0.0791in" fo:text-indent="0.162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2" style:parent-style-name="內文" style:family="paragraph">
      <style:paragraph-properties fo:margin-top="0.0034in" fo:line-height="0.3611in" fo:margin-left="0.0791in" fo:text-indent="0.162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3" style:parent-style-name="內文" style:family="paragraph">
      <style:paragraph-properties fo:margin-top="0.0034in" fo:line-height="0.3611in" fo:margin-left="0.0791in" fo:text-indent="0.162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4" style:parent-style-name="內文" style:family="paragraph">
      <style:paragraph-properties fo:margin-top="0.0131in" fo:line-height="0.3611in" fo:margin-left="0.0791in">
        <style:tab-stops>
          <style:tab-stop style:type="left" style:position="3.7333in"/>
          <style:tab-stop style:type="left" style:position="4.4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5" style:parent-style-name="內文" style:family="paragraph">
      <style:paragraph-properties fo:margin-top="0.0131in" fo:line-height="0.3611in" fo:margin-left="0.0791in">
        <style:tab-stops>
          <style:tab-stop style:type="left" style:position="3.7333in"/>
          <style:tab-stop style:type="left" style:position="4.4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6" style:parent-style-name="內文" style:family="paragraph">
      <style:paragraph-properties fo:text-align="center" fo:line-height="0.3611i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1" text:anchor-type="paragraph" svg:x="4.34861in" svg:y="-0.72431in" svg:width="2.20833in" svg:height="0.85417in" style:rel-width="scale" style:rel-height="scale"><draw:text-box><text:p text:style-name="內文"><text:span text:style-name="T6">(</text:span><text:span text:style-name="T7">由</text:span><text:span text:style-name="T8">辦理機關</text:span><text:span text:style-name="T9">填寫</text:span><text:span text:style-name="T10">)</text:span></text:p><text:p text:style-name="內文"><text:span text:style-name="T11">案件編號</text:span><text:span text:style-name="T12">：</text:span><text:span text:style-name="T13"><text:s text:c="5"/></text:span></text:p><text:p text:style-name="內文"><text:span text:style-name="T14">收件日期</text:span><text:span text:style-name="T15">：</text:span><text:span text:style-name="T16">　</text:span><text:span text:style-name="T17">年</text:span><text:span text:style-name="T18">　</text:span><text:span text:style-name="T19">月</text:span><text:span text:style-name="T20">　</text:span><text:span text:style-name="T21">日</text:span></text:p></draw:text-box><svg:title/><svg:desc/></draw:frame></text:span><text:span text:style-name="T22">桃園市</text:span><text:span text:style-name="T23">112</text:span><text:span text:style-name="T24">年度優良</text:span><text:span text:style-name="T25">長照</text:span><text:span text:style-name="T26">團體</text:span><text:span text:style-name="T27">表揚</text:span><text:span text:style-name="T28">－</text:span><text:span text:style-name="T29">申請表</text:span></text:p>
      <text:list text:style-name="LFO3" text:continue-numbering="true">
        <text:list-item>
          <text:p text:style-name="P30">報名類別<text:bookmark-start text:name="_Hlk129863177"/>(請勾選)<text:bookmark-end text:name="_Hlk129863177"/></text:p>
        </text:list-item>
      </text:list>
      <text:p text:style-name="P31"><text:span text:style-name="T32">□</text:span><text:span text:style-name="T33"><text:s/></text:span><text:span text:style-name="T34">優良</text:span><text:span text:style-name="T35">團體</text:span><text:span text:style-name="T36">獎－</text:span><text:span text:style-name="T37">A</text:span><text:span text:style-name="T38">單位</text:span></text:p>
      <text:p text:style-name="P39"><text:span text:style-name="T40">□<text:s/></text:span><text:span text:style-name="T41">優良</text:span><text:span text:style-name="T42">團體</text:span><text:span text:style-name="T43">獎</text:span><text:span text:style-name="T44">－</text:span><text:span text:style-name="T45">B</text:span><text:span text:style-name="T46">單位</text:span><text:span text:style-name="T47">（</text:span><text:span text:style-name="T48">提供</text:span><text:span text:style-name="T49">專業服務、居家喘息、機構喘息</text:span><text:span text:style-name="T50">服務</text:span><text:span text:style-name="T51">）</text:span></text:p>
      <text:p text:style-name="P52"><text:span text:style-name="T53">二</text:span><text:span text:style-name="T54">、</text:span><text:span text:style-name="T55">基本資料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參選單位名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單位地址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特約起始日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特約(服務)區域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負責人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>聯絡人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3">
            <text:p text:style-name="P107">聯絡方式</text:p>
          </table:table-cell>
          <table:table-cell table:style-name="TableCell108" table:number-columns-spanned="3">
            <text:p text:style-name="P109">電話：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3">
            <text:p text:style-name="P114">手機：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3">
            <text:p text:style-name="P119">E-mail：</text:p>
          </table:table-cell>
          <table:covered-table-cell/>
          <table:covered-table-cell/>
        </table:table-row>
      </table:table>
      <text:p text:style-name="P120"><text:bookmark-start text:name="_Hlk129863381"/><text:span text:style-name="T121">三</text:span><text:span text:style-name="T122">、</text:span><text:span text:style-name="T123">檢附</text:span><text:span text:style-name="T124">「</text:span><text:span text:style-name="T125">參選</text:span><text:span text:style-name="T126">單位</text:span><text:span text:style-name="T127">設立許可</text:span><text:bookmark-end text:name="_Hlk129863381"/><text:span text:style-name="T128">證明書</text:span><text:span text:style-name="T129">」</text:span></text:p>
      <text:soft-page-break/>
      <text:p text:style-name="P130">四、參選單位簡介及事績簡述</text:p>
      <text:p text:style-name="P131"><text:bookmark-start text:name="_Hlk129865420"/><text:span text:style-name="T132">●</text:span><text:span text:style-name="T133">填寫說明</text:span><text:span text:style-name="T134">，</text:span><text:span text:style-name="T135">字體</text:span><text:span text:style-name="T136">14</text:span><text:span text:style-name="T137">號字體、固定行高</text:span><text:span text:style-name="T138">26</text:span><text:span text:style-name="T139">點、中文用「標楷體」、英文用「</text:span><text:span text:style-name="T140">Times</text:span><text:span text:style-name="T141"><text:s/></text:span><text:span text:style-name="T142">New Roman</text:span><text:span text:style-name="T143">」</text:span><text:span text:style-name="T144">。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bookmark-end text:name="_Hlk129865420"/>參選單位簡介</text:p>
            <text:p text:style-name="P150"><text:span text:style-name="T151">(簡述單位服務特色</text:span><text:span text:style-name="T152">，字數以</text:span><text:span text:style-name="T153">50</text:span><text:span text:style-name="T154">字為限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 table:number-columns-spanned="3">
              <text:p text:style-name="P166">事蹟簡述</text:p>
              <text:p text:style-name="P167"><text:span text:style-name="T168">（</text:span><text:span text:style-name="T169">請依項目扼述</text:span><text:span text:style-name="T170">單位</text:span><text:span text:style-name="T171">事績亮點</text:span><text:span text:style-name="T172">，每項請以</text:span><text:span text:style-name="T173">150</text:span><text:span text:style-name="T174">字為限，分點說明為佳。</text:span><text:span text:style-name="T175">）</text:span></text:p>
            </table:table-cell>
            <table:covered-table-cell/>
            <table:covered-table-cell/>
          </table:table-row>
          <table:table-row table:style-name="TableRow176">
            <table:table-cell table:style-name="TableCell177" table:number-columns-spanned="2">
              <text:p text:style-name="P178"><text:span text:style-name="T179">項目</text:span></text:p>
            </table:table-cell>
            <table:covered-table-cell/>
            <table:table-cell table:style-name="TableCell180">
              <text:p text:style-name="P181"><text:span text:style-name="T182">說明</text:span></text:p>
            </table:table-cell>
          </table:table-row>
        </table:table-header-rows>
        <table:table-row table:style-name="TableRow183">
          <table:table-cell table:style-name="TableCell184" table:number-columns-spanned="2">
            <text:p text:style-name="P185">服務情形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團隊運作</text:p>
          </table:table-cell>
          <table:table-cell table:style-name="TableCell191">
            <text:p text:style-name="P192">理念共識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團隊能量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資源連結</text:p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P206"><text:bookmark-start text:name="_Hlk129841517"/></text:p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五</text:span><text:span text:style-name="T215">、</text:span><text:span text:style-name="T216">參選單位</text:span><text:span text:style-name="T217">具體事蹟</text:span><text:bookmark-start text:name="_Hlk129850753"/><text:bookmark-end text:name="_Hlk129841517"/></text:p>
      <text:p text:style-name="P218"><text:bookmark-start text:name="_Hlk129864932"/><text:span text:style-name="T219">●</text:span><text:span text:style-name="T220">填寫說明</text:span></text:p>
      <text:list text:style-name="LFO5" text:continue-numbering="true">
        <text:list-item>
          <text:p text:style-name="P221"><text:span text:style-name="T222">每項字數請以</text:span><text:span text:style-name="T223">500-700</text:span><text:span text:style-name="T224">字為限，採分</text:span><text:span text:style-name="T225">點</text:span><text:span text:style-name="T226">說明為佳</text:span><text:span text:style-name="T227">。</text:span></text:p>
        </text:list-item>
        <text:list-item>
          <text:p text:style-name="P228"><text:span text:style-name="T229">字體：</text:span><text:span text:style-name="T230">14</text:span><text:span text:style-name="T231">號字體、固定行高</text:span><text:span text:style-name="T232">26</text:span><text:span text:style-name="T233">點、中文用「標楷體」、英文用「</text:span><text:span text:style-name="T234">Times</text:span><text:span text:style-name="T235"><text:s/></text:span><text:span text:style-name="T236">New Roman</text:span><text:span text:style-name="T237">」</text:span><text:span text:style-name="T238">。</text:span></text:p>
        </text:list-item>
        <text:list-item>
          <text:p text:style-name="P239"><text:span text:style-name="T240">檢具佐證資料為佳，並請依序擺放</text:span><text:span text:style-name="T241">。</text:span><text:bookmark-end text:name="_Hlk129864932"/></text:p>
        </text:list-item>
      </text:list>
      <table:table table:style-name="Table242">
        <table:table-columns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columns-spanned="2">
              <text:p text:style-name="P247"><text:span text:style-name="T248">具體事蹟</text:span></text:p>
            </table:table-cell>
            <table:covered-table-cell/>
          </table:table-row>
        </table:table-header-rows>
        <table:table-row table:style-name="TableRow249">
          <table:table-cell table:style-name="TableCell250" table:number-columns-spanned="2">
            <text:p text:style-name="P251"><text:span text:style-name="T252">(</text:span><text:span text:style-name="T253">一</text:span><text:span text:style-name="T254">)</text:span><text:span text:style-name="T255">服務情形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評分說明：</text:p>
            <text:p text:style-name="P259">1.將服務對象的需求與團隊精神及在地生活文化加以融合，提供適切服務。</text:p>
            <text:p text:style-name="P260"><text:span text:style-name="T261">2.</text:span><text:span text:style-name="T262">創造多元照顧模式，提升社區服務量能及服務對象與家庭照顧者生活品質（包含生理、心理及社會）。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(請說明)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(</text:span><text:span text:style-name="T270">二</text:span><text:span text:style-name="T271">)</text:span><text:span text:style-name="T272">團隊運作</text:span></text:p>
          </table:table-cell>
          <table:covered-table-cell/>
        </table:table-row>
        <table:table-row table:style-name="TableRow273">
          <table:table-cell table:style-name="TableCell274" table:number-rows-spanned="2">
            <text:p text:style-name="P275"><text:span text:style-name="T276">理念共識</text:span></text:p>
          </table:table-cell>
          <table:table-cell table:style-name="TableCell277">
            <text:p text:style-name="P278">評分說明：</text:p>
            <text:list text:style-name="LFO6" text:continue-numbering="true">
              <text:list-item>
                <text:p text:style-name="P279"><text:span text:style-name="T280">發揮並凝聚組織精神，團隊成員對服務目標有共識，共同合作協調推動各項長照服務，推展服務價值</text:span><text:span text:style-name="T281">。</text:span></text:p>
              </text:list-item>
              <text:list-item>
                <text:p text:style-name="P282"><text:span text:style-name="T283">強化團隊共識，有效影響團隊未來發展與成長。</text:span></text:p>
              </text:list-item>
            </text:list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(</text:span><text:span text:style-name="T289">請說明</text:span><text:span text:style-name="T290">)</text:span></text:p>
          </table:table-cell>
        </table:table-row>
        <table:table-row table:style-name="TableRow291">
          <table:table-cell table:style-name="TableCell292" table:number-rows-spanned="2">
            <text:p text:style-name="P293"><text:span text:style-name="T294">團隊能量</text:span></text:p>
          </table:table-cell>
          <table:table-cell table:style-name="TableCell295">
            <text:p text:style-name="P296">評分說明：</text:p>
            <text:list text:style-name="LFO7" text:continue-numbering="true">
              <text:list-item>
                <text:p text:style-name="P297">團隊人力充足、工作執行穩定度高。</text:p>
              </text:list-item>
            </text:list>
            <text:p text:style-name="P298">2.<text:s/>建立管理機制，可適時調節人力，安排任務，並解決成員問題。</text:p>
            <text:p text:style-name="P299">3.<text:s/>提升團隊服務量能（如：定期召開會議或提供合適的教育訓練），精進服務提供策略。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(</text:span><text:span text:style-name="T305">請說明</text:span><text:span text:style-name="T306">)</text:span></text:p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(</text:span><text:span text:style-name="T311">三</text:span><text:span text:style-name="T312">)</text:span><text:span text:style-name="T313">資源連結</text:span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評分說明：</text:p>
            <text:p text:style-name="P317"><text:span text:style-name="T318">與相關公、私部門維持穩定及良好關係，建立實質的社區資源網絡。</text:span>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(</text:span><text:span text:style-name="T323">請說明</text:span><text:span text:style-name="T324">)</text:span></text:p>
          </table:table-cell>
          <table:covered-table-cell/>
        </table:table-row>
      </table:table>
      <text:p text:style-name="P325"><text:bookmark-end text:name="_Hlk129850753"/><text:soft-page-break/>六、注意事項</text:p>
      <text:p text:style-name="P326"><text:bookmark-start text:name="_Hlk129851567"/><text:bookmark-start text:name="_Hlk129864879"/><text:span text:style-name="T327">(</text:span><text:span text:style-name="T328">一</text:span><text:span text:style-name="T329">)</text:span><text:span text:style-name="T330">申請表及相關資料佐證頁數上限為</text:span><text:span text:style-name="T331">15</text:span><text:span text:style-name="T332">頁</text:span><text:bookmark-start text:name="_Hlk129865465"/><text:span text:style-name="T333">，並雙面列印</text:span><text:bookmark-end text:name="_Hlk129865465"/><text:span text:style-name="T334">，</text:span><text:span text:style-name="T335">若資料不完整或不符規範，將不予列入初選評分。</text:span></text:p>
      <text:p text:style-name="P336">(二)檢附佐證資料請註明出處、附交影本即可，如另附原始資料者事後恕不退件。</text:p>
      <text:p text:style-name="P337"><text:span text:style-name="T338">(</text:span><text:span text:style-name="T339">三</text:span><text:span text:style-name="T340">)</text:span><text:span text:style-name="T341">不得有抄襲或仿冒等情事，一經發現，其參選或獲選資格立予註銷。</text:span><text:bookmark-end text:name="_Hlk129851567"/></text:p>
      <text:p text:style-name="P342"><text:bookmark-end text:name="_Hlk129864879"/></text:p>
      <text:p text:style-name="P343"><text:bookmark-start text:name="_Hlk129863544"/><text:soft-page-break/>參選同意書</text:p>
      <text:p text:style-name="P347"/>
      <text:p text:style-name="P348">本單位____________________________________<text:s/>(單位名稱)同意報名桃園市112年度優良長照團體表揚，並已詳細閱讀並瞭解所有表揚計畫，且填妥正確報名資料。</text:p>
      <text:p text:style-name="P349"/>
      <text:p text:style-name="P350"><text:span text:style-name="T351">本單位確認提供資料屬實，若有相關不實或偽造，將負擔相關法律責</text:span><text:span text:style-name="T352">任。</text:span></text:p>
      <text:p text:style-name="P353"/>
      <text:p text:style-name="P354">本單位同意提供報名文字資料、照片、海報及影片供辦理機關於文宣、廣告、網站、展覽及頒獎典禮等使用。</text:p>
      <text:p text:style-name="P355"/>
      <text:p text:style-name="P356">若未能履行上述義務，本單位同意貴單位取消所有入圍或得獎資格獎勵。</text:p>
      <text:p text:style-name="P357"/>
      <text:p text:style-name="P358">此<text:s/>致</text:p>
      <text:p text:style-name="P359">桃園市政府</text:p>
      <text:p text:style-name="P360"/>
      <text:p text:style-name="P361">　　　　　　　　　　單　位：　　　　　　<text:s text:c="4"/>（印章）</text:p>
      <text:p text:style-name="P362"/>
      <text:p text:style-name="P363">　　　　　　　　　　負責人：　　　　　　　　（簽章）</text:p>
      <text:p text:style-name="P364"/>
      <text:p text:style-name="P365"/>
      <text:p text:style-name="P366"><text:span text:style-name="T367">中華民國</text:span><text:span text:style-name="T368"><text:s text:c="10"/></text:span><text:span text:style-name="T369">年</text:span><text:span text:style-name="T370"><text:s text:c="10"/></text:span><text:span text:style-name="T371">月</text:span><text:span text:style-name="T372"><text:s text:c="10"/></text:span><text:span text:style-name="T373">日</text:span><text:bookmark-end text:name="_Hlk1298635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fo:margin-left="0.0791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43in" text:min-label-width="0.5in" text:list-level-position-and-space-mode="label-alignment">
          <style:list-level-label-alignment text:label-followed-by="listtab" fo:margin-left="0.5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44" style:parent-style-name="頁首" style:family="paragraph">
      <style:paragraph-properties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P345" style:parent-style-name="頁尾" style:family="paragraph">
      <style:paragraph-properties fo:text-align="center"/>
    </style:style>
    <style:style style:name="T3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344"/>
      </style:header>
      <style:footer>
        <text:p text:style-name="P345"><text:span text:style-name="T34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柔</meta:initial-creator>
    <dc:creator>潘柔</dc:creator>
    <meta:creation-date>2023-04-21T10:54:00Z</meta:creation-date>
    <dc:date>2023-04-21T10:55:00Z</dc:date>
    <meta:print-date>2023-03-13T11:20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97" meta:character-count="1318" meta:row-count="9" meta:non-whitespace-character-count="1123"/>
  </office:meta>
</office:document-meta>
</file>