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line-height="0.706cm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line-height="150%"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true" fo:min-height="3.175cm" fo:min-width="0.466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辦理醫療機構醫療費用收費標準核定作業流程圖</text:span></text:p>
      <text:p text:style-name="P1"><draw:g text:anchor-type="char" draw:z-index="0" draw:style-name="gr1"><draw:rect draw:style-name="gr2" draw:text-style-name="P3" svg:width="18.841cm" svg:height="25.771cm" svg:x="0cm" svg:y="0.452cm"><text:p/></draw:rect><draw:custom-shape draw:style-name="gr3" draw:text-style-name="P4" svg:width="4.784cm" svg:height="2.514cm" svg:x="6.668cm" svg:y="9.236cm"><text:p text:style-name="P4"><text:span text:style-name="T4">衛生局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3" svg:width="1.588cm" svg:height="1.271cm" svg:x="9.527cm" svg:y="11.75cm"><text:p text:style-name="P3"><text:span text:style-name="T4">符合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3" svg:width="2.541cm" svg:height="1.271cm" svg:x="12.386cm" svg:y="10.797cm"><text:p text:style-name="P3"><text:span text:style-name="T4">不符合</text:span></text:p><draw:enhanced-geometry svg:viewBox="0 0 21600 21600" draw:glue-points="10800 0 0 10800 10800 21600 21600 10800" draw:mirror-vertical="true" draw:text-rotate-angle="180" draw:type="flowchart-process" draw:enhanced-path="M 0 0 L 21600 0 21600 21600 0 21600 0 0 Z N"/></draw:custom-shape><draw:custom-shape draw:style-name="gr3" draw:text-style-name="P3" svg:width="1.587cm" svg:height="0.953cm" svg:x="14.288cm" svg:y="8.432cm"><text:p text:style-name="P3"><text:span text:style-name="T4">退件</text:span></text:p><text:p text:style-name="P3"><text:span text:style-name="T5"/></text:p><text:p text:style-name="P3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3" svg:x1="11.451cm" svg:y1="10.493cm" svg:x2="15.083cm" svg:y2="9.381cm" svg:d="m11451 10493h1817v-1112h1815"><text:p/></draw:connector><draw:custom-shape draw:style-name="gr3" draw:text-style-name="P3" svg:width="5.397cm" svg:height="0.953cm" svg:x="6.348cm" svg:y="13.02cm"><text:p text:style-name="P3"><text:span text:style-name="T4">衛生局擬定初審意見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6" draw:text-style-name="P3" draw:type="line" svg:x1="0.953cm" svg:y1="0.768cm" svg:x2="18.099cm" svg:y2="0.772cm" svg:d="m953 768 17146 4"><text:p/></draw:connector><draw:connector draw:style-name="gr6" draw:text-style-name="P3" draw:type="line" svg:x1="0.953cm" svg:y1="2.038cm" svg:x2="18.099cm" svg:y2="2.042cm" svg:d="m953 2038 17146 4"><text:p/></draw:connector><draw:connector draw:style-name="gr7" draw:text-style-name="P3" draw:type="line" svg:x1="1.27cm" svg:y1="17.639cm" svg:x2="17.782cm" svg:y2="17.785cm" svg:d="m1270 17639 16512 146"><text:p/></draw:connector><draw:connector draw:style-name="gr7" draw:text-style-name="P3" draw:type="line" svg:x1="1.462cm" svg:y1="21.979cm" svg:x2="17.974cm" svg:y2="22.125cm" svg:d="m1462 21979 16512 146"><text:p/></draw:connector><draw:frame draw:style-name="gr8" draw:text-style-name="P3" svg:width="3.137cm" svg:height="1.588cm" svg:x="7.911cm" svg:y="0.664cm"><draw:text-box><text:p text:style-name="P3"><text:span text:style-name="T6">作業流程</text:span></text:p></draw:text-box></draw:frame><draw:connector draw:style-name="gr7" draw:text-style-name="P3" draw:type="line" svg:x1="1.27cm" svg:y1="12.559cm" svg:x2="17.782cm" svg:y2="12.705cm" svg:d="m1270 12559 16512 146"><text:p/></draw:connector><draw:custom-shape draw:style-name="gr3" draw:text-style-name="P3" svg:width="5.081cm" svg:height="2.666cm" svg:x="6.514cm" svg:y="14.974cm"><text:p text:style-name="P3"><text:span text:style-name="T4">醫事審議 委員會審議</text:span></text:p><text:p text:style-name="P3"><text:span text:style-name="T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4" svg:width="3.493cm" svg:height="1.271cm" svg:x="7.25cm" svg:y="19.465cm"><text:p text:style-name="P4"><text:span text:style-name="T4">函復核定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3" svg:x1="9.022cm" svg:y1="17.736cm" svg:x2="9.019cm" svg:y2="19.438cm" svg:d="m9022 17736v852h-3v850"><text:p/></draw:connector><draw:connector draw:style-name="gr5" draw:text-style-name="P3" svg:x1="11.592cm" svg:y1="16.308cm" svg:x2="14.062cm" svg:y2="18.885cm" svg:d="m11592 16308v1290h2470v1287"><text:p/></draw:connector><draw:connector draw:style-name="gr9" draw:text-style-name="P3" draw:type="line" svg:x1="8.996cm" svg:y1="20.735cm" svg:x2="9.001cm" svg:y2="22.839cm" svg:d="m8996 20735 5 2104"><text:p/></draw:connector><draw:custom-shape draw:style-name="gr4" draw:text-style-name="P3" svg:width="1.137cm" svg:height="2.684cm" draw:transform="rotate (-1.57079632679579) translate (14.0123333333333cm 15.225125cm)"><text:p text:style-name="P3"><text:span text:style-name="T4">不通過</text:span></text:p><draw:enhanced-geometry svg:viewBox="0 0 21600 21600" draw:glue-points="10800 0 0 10800 10800 21600 21600 10800" draw:mirror-vertical="true" draw:text-rotate-angle="-90" draw:type="flowchart-process" draw:enhanced-path="M 0 0 L 21600 0 21600 21600 0 21600 0 0 Z N"/></draw:custom-shape><draw:custom-shape draw:style-name="gr4" draw:text-style-name="P3" svg:width="1.174cm" svg:height="1.558cm" draw:transform="rotate (-1.57079632679579) translate (8.83179166666667cm 17.7862916666667cm)"><text:p text:style-name="P3"><text:span text:style-name="T4">通過</text:span></text:p><draw:enhanced-geometry svg:viewBox="0 0 21600 21600" draw:glue-points="10800 0 0 10800 10800 21600 21600 10800" draw:mirror-vertical="true" draw:text-rotate-angle="-90" draw:type="flowchart-process" draw:enhanced-path="M 0 0 L 21600 0 21600 21600 0 21600 0 0 Z N"/></draw:custom-shape><draw:connector draw:style-name="gr9" draw:text-style-name="P3" draw:type="line" svg:x1="9.056cm" svg:y1="5.493cm" svg:x2="9.061cm" svg:y2="9.236cm" svg:d="m9056 5493 5 3743"><text:p/></draw:connector><draw:connector draw:style-name="gr9" draw:text-style-name="P3" draw:type="line" svg:x1="9.058cm" svg:y1="11.75cm" svg:x2="9.043cm" svg:y2="13.022cm" svg:d="m9058 11750-15 1272"><text:p/></draw:connector><draw:connector draw:style-name="gr9" draw:text-style-name="P3" draw:type="line" svg:x1="9.045cm" svg:y1="13.972cm" svg:x2="9.049cm" svg:y2="14.926cm" svg:d="m9045 13972 4 954"><text:p/></draw:connector><draw:connector draw:style-name="gr6" draw:text-style-name="P3" draw:type="line" svg:x1="1.349cm" svg:y1="25.87cm" svg:x2="17.893cm" svg:y2="26.006cm" svg:d="m1349 25870 16544 136"><text:p/></draw:connector><draw:connector draw:style-name="gr5" draw:text-style-name="P3" svg:x1="15.079cm" svg:y1="8.43cm" svg:x2="12.582cm" svg:y2="4.098cm" svg:d="m15079 8430v-2166h-2497v-2166"><text:p/></draw:connector><draw:frame draw:style-name="gr8" draw:text-style-name="P3" svg:width="3.137cm" svg:height="1.588cm" svg:x="0.697cm" svg:y="0.69cm"><draw:text-box><text:p text:style-name="P3"><text:span text:style-name="T6">權責單位</text:span></text:p></draw:text-box></draw:frame><draw:frame draw:style-name="gr8" draw:text-style-name="P3" svg:width="3.137cm" svg:height="1.588cm" svg:x="15.505cm" svg:y="0.664cm"><draw:text-box><text:p text:style-name="P3"><text:span text:style-name="T6">作業期限</text:span></text:p></draw:text-box></draw:frame><draw:connector draw:style-name="gr9" draw:text-style-name="P3" draw:type="line" svg:x1="2.252cm" svg:y1="12.459cm" svg:x2="2.256cm" svg:y2="11.325cm" svg:d="m2252 12459 4-1134"><text:p/></draw:connector><draw:connector draw:style-name="gr9" draw:text-style-name="P3" draw:type="line" svg:x1="2.244cm" svg:y1="6.599cm" svg:x2="2.247cm" svg:y2="7.692cm" svg:d="m2244 6599 3 1093"><text:p/></draw:connector><draw:connector draw:style-name="gr9" draw:text-style-name="P3" draw:type="line" svg:x1="16.806cm" svg:y1="6.73cm" svg:x2="16.81cm" svg:y2="8.09cm" svg:d="m16806 6730 4 1360"><text:p/></draw:connector><draw:connector draw:style-name="gr9" draw:text-style-name="P3" draw:type="line" svg:x1="16.725cm" svg:y1="12.67cm" svg:x2="16.729cm" svg:y2="11.247cm" svg:d="m16725 12670 4-1423"><text:p/></draw:connector><draw:connector draw:style-name="gr9" draw:text-style-name="P3" draw:type="line" svg:x1="16.646cm" svg:y1="17.782cm" svg:x2="16.649cm" svg:y2="16.219cm" svg:d="m16646 17782 3-1563"><text:p/></draw:connector><draw:connector draw:style-name="gr9" draw:text-style-name="P3" draw:type="line" svg:x1="16.646cm" svg:y1="17.784cm" svg:x2="16.649cm" svg:y2="19.094cm" svg:d="m16646 17784 3 1310"><text:p/></draw:connector><draw:connector draw:style-name="gr9" draw:text-style-name="P3" draw:type="line" svg:x1="16.646cm" svg:y1="22.121cm" svg:x2="16.649cm" svg:y2="20.862cm" svg:d="m16646 22121 3-1259"><text:p/></draw:connector><draw:frame draw:style-name="gr10" draw:text-style-name="P3" svg:width="0.974cm" svg:height="3.43cm" svg:x="1.776cm" svg:y="7.781cm"><draw:text-box><text:p text:style-name="P3"><text:span text:style-name="T4">本</text:span></text:p><text:p text:style-name="P3"><text:span text:style-name="T4">府</text:span></text:p><text:p text:style-name="P3"><text:span text:style-name="T4">衛</text:span></text:p><text:p text:style-name="P3"><text:span text:style-name="T4">生</text:span></text:p><text:p text:style-name="P3"><text:span text:style-name="T4">局</text:span></text:p></draw:text-box></draw:frame><draw:frame draw:style-name="gr11" draw:text-style-name="P3" svg:width="0.974cm" svg:height="3.463cm" svg:x="1.819cm" svg:y="18.209cm"><draw:text-box><text:p text:style-name="P3"><text:span text:style-name="T4">本</text:span></text:p><text:p text:style-name="P3"><text:span text:style-name="T4">府</text:span></text:p><text:p text:style-name="P3"><text:span text:style-name="T4">衛</text:span></text:p><text:p text:style-name="P3"><text:span text:style-name="T4">生</text:span></text:p><text:p text:style-name="P3"><text:span text:style-name="T4">局</text:span></text:p></draw:text-box></draw:frame><draw:frame draw:style-name="gr10" draw:text-style-name="P3" svg:width="0.974cm" svg:height="3.43cm" svg:x="1.794cm" svg:y="13.47cm"><draw:text-box><text:p text:style-name="P3"><text:span text:style-name="T4">本</text:span></text:p><text:p text:style-name="P3"><text:span text:style-name="T4">府</text:span></text:p><text:p text:style-name="P3"><text:span text:style-name="T4">醫審會</text:span></text:p></draw:text-box></draw:frame><draw:connector draw:style-name="gr9" draw:text-style-name="P3" draw:type="line" svg:x1="2.258cm" svg:y1="25.876cm" svg:x2="2.261cm" svg:y2="25.386cm" svg:d="m2258 25876 3-490"><text:p/></draw:connector><draw:frame draw:style-name="gr11" draw:text-style-name="P3" svg:width="0.974cm" svg:height="2.714cm" svg:x="1.801cm" svg:y="22.599cm"><draw:text-box><text:p text:style-name="P3"><text:span text:style-name="T4">醫療機構</text:span></text:p></draw:text-box></draw:frame><draw:frame draw:style-name="gr11" draw:text-style-name="P3" svg:width="0.974cm" svg:height="1.908cm" svg:x="16.284cm" svg:y="8.744cm"><draw:text-box><text:p text:style-name="P3"><text:span text:style-name="T4">7</text:span><text:span text:style-name="T4">日</text:span></text:p><text:p text:style-name="P3"><text:span text:style-name="T5"/></text:p></draw:text-box></draw:frame><draw:frame draw:style-name="gr11" draw:text-style-name="P3" svg:width="2.668cm" svg:height="1.631cm" svg:x="15.325cm" svg:y="14.487cm"><draw:text-box><text:p text:style-name="P3"><text:span text:style-name="T4">視案件數量召開醫審會</text:span></text:p></draw:text-box></draw:frame><draw:frame draw:style-name="gr11" draw:text-style-name="P3" svg:width="0.974cm" svg:height="1.431cm" svg:x="16.15cm" svg:y="19.222cm"><draw:text-box><text:p text:style-name="P3"><text:span text:style-name="T4">7</text:span><text:span text:style-name="T4">日</text:span></text:p><text:p text:style-name="P3"><text:span text:style-name="T5"/></text:p></draw:text-box></draw:frame><draw:connector draw:style-name="gr7" draw:text-style-name="P3" draw:type="line" svg:x1="1.217cm" svg:y1="6.552cm" svg:x2="17.729cm" svg:y2="6.698cm" svg:d="m1217 6552 16512 146"><text:p/></draw:connector><draw:connector draw:style-name="gr9" draw:text-style-name="P3" draw:type="line" svg:x1="2.286cm" svg:y1="2.071cm" svg:x2="2.29cm" svg:y2="2.572cm" svg:d="m2286 2071 4 501"><text:p/></draw:connector><draw:connector draw:style-name="gr9" draw:text-style-name="P3" draw:type="line" svg:x1="2.235cm" svg:y1="6.493cm" svg:x2="2.238cm" svg:y2="5.992cm" svg:d="m2235 6493 3-501"><text:p/></draw:connector><draw:frame draw:style-name="gr11" draw:text-style-name="P3" svg:width="0.974cm" svg:height="2.767cm" svg:x="1.757cm" svg:y="2.782cm"><draw:text-box><text:p text:style-name="P3"><text:span text:style-name="T4">醫療機構</text:span></text:p></draw:text-box></draw:frame><draw:connector draw:style-name="gr9" draw:text-style-name="P3" draw:type="line" svg:x1="2.268cm" svg:y1="12.669cm" svg:x2="2.272cm" svg:y2="13.472cm" svg:d="m2268 12669 4 803"><text:p/></draw:connector><draw:connector draw:style-name="gr9" draw:text-style-name="P3" draw:type="line" svg:x1="2.256cm" svg:y1="21.979cm" svg:x2="2.26cm" svg:y2="22.782cm" svg:d="m2256 21979 4 803"><text:p/></draw:connector><draw:connector draw:style-name="gr9" draw:text-style-name="P3" draw:type="line" svg:x1="2.26cm" svg:y1="21.961cm" svg:x2="2.263cm" svg:y2="21.46cm" svg:d="m2260 21961 3-501"><text:p/></draw:connector><draw:connector draw:style-name="gr9" draw:text-style-name="P3" draw:type="line" svg:x1="2.261cm" svg:y1="17.638cm" svg:x2="2.265cm" svg:y2="18.34cm" svg:d="m2261 17638 4 702"><text:p/></draw:connector><draw:connector draw:style-name="gr9" draw:text-style-name="P3" draw:type="line" svg:x1="2.267cm" svg:y1="17.597cm" svg:x2="2.27cm" svg:y2="16.895cm" svg:d="m2267 17597 3-702"><text:p/></draw:connector><draw:connector draw:style-name="gr9" draw:text-style-name="P3" draw:type="line" svg:x1="16.713cm" svg:y1="12.743cm" svg:x2="16.716cm" svg:y2="14.167cm" svg:d="m16713 12743 3 1424"><text:p/></draw:connector><draw:custom-shape draw:style-name="gr3" draw:text-style-name="P3" svg:width="7.058cm" svg:height="3.058cm" svg:x="5.528cm" svg:y="2.572cm"><text:p text:style-name="P3"><text:span text:style-name="T4">醫療機構函文並檢附醫療院所新增</text:span><text:span text:style-name="T4">(</text:span><text:span text:style-name="T4">調整</text:span><text:span text:style-name="T4">)</text:span><text:span text:style-name="T4">自費項目審核表</text:span><text:span text:style-name="T4">(</text:span><text:span text:style-name="T4">含相關佐證資料</text:span><text:span text:style-name="T4">)</text:span><text:span text:style-name="T4">提出申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" svg:width="3.627cm" svg:height="1.983cm" svg:x="12.248cm" svg:y="18.883cm"><text:p text:style-name="P3"><text:span text:style-name="T4">函復醫療機構不通過原因</text:span></text:p><text:p text:style-name="P3"><text:span text:style-name="T4"/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" svg:width="5.095cm" svg:height="1.983cm" svg:x="6.422cm" svg:y="22.905cm"><text:p text:style-name="P3"><text:span text:style-name="T4">自費項目核定收費</text:span></text:p><text:p text:style-name="P3"><text:span text:style-name="T4">標準持續公開揭示</text:span></text:p><text:p text:style-name="P3"><text:span text:style-name="T4"/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T2"> <text:s text:c="52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辦理醫療機構醫療費用收費標準核定審查作業流程圖</dc:title>
    <meta:initial-creator>quser</meta:initial-creator>
    <meta:creation-date>2014-12-10T14:59:00</meta:creation-date>
    <dc:creator>楊正偉</dc:creator>
    <dc:date>2015-06-01T09:45:00</dc:date>
    <meta:print-date>2015-06-01T09:45:00</meta:print-date>
    <meta:editing-cycles>3</meta:editing-cycles>
    <meta:editing-duration>PT1M</meta:editing-duration>
    <meta:document-statistic meta:table-count="0" meta:image-count="0" meta:object-count="0" meta:page-count="1" meta:paragraph-count="2" meta:word-count="26" meta:character-count="80"/>
    <meta:generator>OpenOffice.org/3.4.1$Win32 OpenOffice.org_project/341m1$Build-9593</meta:generator>
  </office:meta>
</office:document-meta>
</file>