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4.048cm"/>
    </style:style>
    <style:style style:name="表格1.1" style:family="table-row">
      <style:table-row-properties style:min-row-height="1.282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1" fo:border-right="0.026cm solid #000001" fo:border-top="0.039cm double #000001" fo:border-bottom="0.079cm solid #00000a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26cm solid #000001" fo:border-right="0.026cm solid #000001" fo:border-top="0.039cm double #000001" fo:border-bottom="0.079cm solid #00000a"/>
    </style:style>
    <style:style style:name="表格1.C1" style:family="table-cell">
      <style:table-cell-properties style:vertical-align="middle" style:border-line-width-top="0.002cm 0.035cm 0.002cm" fo:padding-left="0.191cm" fo:padding-right="0.191cm" fo:padding-top="0cm" fo:padding-bottom="0cm" fo:border-left="0.079cm solid #00000a" fo:border-right="0.026cm solid #000001" fo:border-top="0.039cm double #000001" fo:border-bottom="0.079cm solid #00000a"/>
    </style:style>
    <style:style style:name="表格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26cm solid #000001" fo:border-right="0.039cm double #000001" fo:border-top="0.039cm double #000001" fo:border-bottom="0.079cm solid #00000a"/>
    </style:style>
    <style:style style:name="表格1.A2" style:family="table-cell">
      <style:table-cell-properties style:border-line-width-left="0.002cm 0.035cm 0.002cm" fo:padding-left="0.191cm" fo:padding-right="0.191cm" fo:padding-top="0cm" fo:padding-bottom="0cm" fo:border-left="0.039cm double #000001" fo:border-right="0.026cm solid #000001" fo:border-top="0.079cm solid #00000a" fo:border-bottom="0.018cm solid #00000a"/>
    </style:style>
    <style:style style:name="表格1.B2" style:family="table-cell">
      <style:table-cell-properties fo:padding-left="0.191cm" fo:padding-right="0.191cm" fo:padding-top="0cm" fo:padding-bottom="0cm" fo:border-left="0.026cm solid #000001" fo:border-right="0.026cm solid #000001" fo:border-top="0.079cm solid #00000a" fo:border-bottom="0.018cm solid #00000a"/>
    </style:style>
    <style:style style:name="表格1.C2" style:family="table-cell">
      <style:table-cell-properties fo:padding-left="0.191cm" fo:padding-right="0.191cm" fo:padding-top="0cm" fo:padding-bottom="0cm" fo:border-left="0.079cm solid #00000a" fo:border-right="0.026cm solid #000001" fo:border-top="0.079cm solid #00000a" fo:border-bottom="0.018cm solid #00000a"/>
    </style:style>
    <style:style style:name="表格1.D2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79cm solid #00000a" fo:border-bottom="0.018cm solid #00000a"/>
    </style:style>
    <style:style style:name="表格1.A3" style:family="table-cell">
      <style:table-cell-properties style:border-line-width-left="0.002cm 0.035cm 0.002cm" fo:padding-left="0.191cm" fo:padding-right="0.191cm" fo:padding-top="0cm" fo:padding-bottom="0cm" fo:border-left="0.039cm double #000001" fo:border-right="0.026cm solid #000001" fo:border-top="0.018cm solid #00000a" fo:border-bottom="0.018cm solid #00000a"/>
    </style:style>
    <style:style style:name="表格1.B3" style:family="table-cell">
      <style:table-cell-properties fo:padding-left="0.191cm" fo:padding-right="0.191cm" fo:padding-top="0cm" fo:padding-bottom="0cm" fo:border-left="0.026cm solid #000001" fo:border-right="0.026cm solid #000001" fo:border-top="0.018cm solid #00000a" fo:border-bottom="0.018cm solid #00000a"/>
    </style:style>
    <style:style style:name="表格1.C3" style:family="table-cell">
      <style:table-cell-properties fo:padding-left="0.191cm" fo:padding-right="0.191cm" fo:padding-top="0cm" fo:padding-bottom="0cm" fo:border-left="0.079cm solid #00000a" fo:border-right="0.026cm solid #000001" fo:border-top="0.018cm solid #00000a" fo:border-bottom="0.026cm solid #000001"/>
    </style:style>
    <style:style style:name="表格1.D3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18cm solid #00000a" fo:border-bottom="0.026cm solid #000001"/>
    </style:style>
    <style:style style:name="表格1.C4" style:family="table-cell">
      <style:table-cell-properties fo:padding-left="0.191cm" fo:padding-right="0.191cm" fo:padding-top="0cm" fo:padding-bottom="0cm" fo:border-left="0.079cm solid #00000a" fo:border-right="0.026cm solid #000001" fo:border-top="0.026cm solid #000001" fo:border-bottom="0.026cm solid #000001"/>
    </style:style>
    <style:style style:name="表格1.D4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26cm solid #000001"/>
    </style:style>
    <style:style style:name="表格1.C5" style:family="table-cell">
      <style:table-cell-properties fo:padding-left="0.191cm" fo:padding-right="0.191cm" fo:padding-top="0cm" fo:padding-bottom="0cm" fo:border-left="0.079cm solid #00000a" fo:border-right="0.026cm solid #000001" fo:border-top="0.026cm solid #000001" fo:border-bottom="0.018cm solid #00000a"/>
    </style:style>
    <style:style style:name="表格1.D5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18cm solid #00000a"/>
    </style:style>
    <style:style style:name="表格1.C6" style:family="table-cell">
      <style:table-cell-properties fo:padding-left="0.191cm" fo:padding-right="0.191cm" fo:padding-top="0cm" fo:padding-bottom="0cm" fo:border-left="0.079cm solid #00000a" fo:border-right="0.026cm solid #000001" fo:border-top="0.018cm solid #00000a" fo:border-bottom="0.018cm solid #00000a"/>
    </style:style>
    <style:style style:name="表格1.D6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18cm solid #00000a" fo:border-bottom="0.018cm solid #00000a"/>
    </style:style>
    <style:style style:name="表格1.A19" style:family="table-cell">
      <style:table-cell-properties style:border-line-width-left="0.002cm 0.035cm 0.002cm" fo:padding-left="0.191cm" fo:padding-right="0.191cm" fo:padding-top="0cm" fo:padding-bottom="0cm" fo:border-left="0.039cm double #000001" fo:border-right="0.026cm solid #000001" fo:border-top="0.018cm solid #00000a" fo:border-bottom="0.053cm solid #00000a"/>
    </style:style>
    <style:style style:name="表格1.B19" style:family="table-cell">
      <style:table-cell-properties fo:padding-left="0.191cm" fo:padding-right="0.191cm" fo:padding-top="0cm" fo:padding-bottom="0cm" fo:border-left="0.026cm solid #000001" fo:border-right="0.026cm solid #000001" fo:border-top="0.018cm solid #00000a" fo:border-bottom="0.053cm solid #00000a"/>
    </style:style>
    <style:style style:name="表格1.C19" style:family="table-cell">
      <style:table-cell-properties fo:padding-left="0.191cm" fo:padding-right="0.191cm" fo:padding-top="0cm" fo:padding-bottom="0cm" fo:border-left="0.079cm solid #00000a" fo:border-right="0.026cm solid #000001" fo:border-top="0.018cm solid #00000a" fo:border-bottom="0.053cm solid #00000a"/>
    </style:style>
    <style:style style:name="表格1.D19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18cm solid #00000a" fo:border-bottom="0.053cm solid #00000a"/>
    </style:style>
    <style:style style:name="表格1.A20" style:family="table-cell">
      <style:table-cell-properties style:border-line-width-left="0.002cm 0.035cm 0.002cm" fo:padding-left="0.191cm" fo:padding-right="0.191cm" fo:padding-top="0cm" fo:padding-bottom="0cm" fo:border-left="0.039cm double #00000a" fo:border-right="0.079cm solid #00000a" fo:border-top="0.053cm solid #00000a" fo:border-bottom="0.079cm solid #00000a"/>
    </style:style>
    <style:style style:name="表格1.B20" style:family="table-cell">
      <style:table-cell-properties style:border-line-width-right="0.002cm 0.035cm 0.002cm" fo:padding-left="0.191cm" fo:padding-right="0.191cm" fo:padding-top="0cm" fo:padding-bottom="0cm" fo:border-left="0.079cm solid #00000a" fo:border-right="0.039cm double #00000a" fo:border-top="0.053cm solid #00000a" fo:border-bottom="0.079cm solid #00000a"/>
    </style:style>
    <style:style style:name="表格1.A21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79cm solid #00000a" fo:border-top="0.079cm solid #00000a" fo:border-bottom="0.039cm double #00000a"/>
    </style:style>
    <style:style style:name="表格1.B21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79cm solid #00000a" fo:border-right="0.039cm double #00000a" fo:border-top="0.079cm solid #00000a" fo:border-bottom="0.039cm double #00000a"/>
    </style:style>
    <style:style style:name="表格1.A22" style:family="table-cell">
      <style:table-cell-properties style:border-line-width-top="0.002cm 0.035cm 0.002cm" fo:padding-left="0.191cm" fo:padding-right="0.191cm" fo:padding-top="0cm" fo:padding-bottom="0cm" fo:border-left="none" fo:border-right="none" fo:border-top="0.039cm double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標楷體" style:font-name-asian="標楷體1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-0.635cm" fo:margin-right="0cm" fo:text-indent="0.353cm" style:auto-text-indent="false"/>
    </style:style>
    <style:style style:name="P7" style:family="paragraph" style:parent-style-name="Standard">
      <style:paragraph-properties fo:margin-left="-0.635cm" fo:margin-right="0cm" fo:text-indent="0.423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line-height="0.776cm" fo:text-indent="0cm" style:auto-text-indent="false"/>
    </style:style>
    <style:style style:name="P10" style:family="paragraph" style:parent-style-name="Standard">
      <style:paragraph-properties fo:margin-left="0cm" fo:margin-right="0cm" fo:line-height="0.776cm" fo:text-indent="0.847cm" style:auto-text-indent="false"/>
    </style:style>
    <style:style style:name="P11" style:family="paragraph" style:parent-style-name="Standard">
      <style:paragraph-properties fo:margin-left="0cm" fo:margin-right="0cm" fo:text-indent="5.503cm" style:auto-text-indent="false"/>
    </style:style>
    <style:style style:name="P12" style:family="paragraph" style:parent-style-name="Standard">
      <style:paragraph-properties fo:margin-left="0.639cm" fo:margin-right="0cm" fo:text-indent="-0.63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annotation_20_text">
      <style:paragraph-properties fo:line-height="0.776cm"/>
    </style:style>
    <style:style style:name="P15" style:family="paragraph" style:parent-style-name="annotation_20_text">
      <style:paragraph-properties fo:line-height="0.776cm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letter-spacing="-0.035cm" style:font-name-asian="標楷體1"/>
    </style:style>
    <style:style style:name="T4" style:family="text">
      <style:text-properties style:font-name="標楷體" fo:font-size="16pt" fo:letter-spacing="-0.018cm" fo:font-weight="bold" style:font-name-asian="標楷體1" style:font-size-asian="16pt" style:font-weight-asian="bold" style:font-weight-complex="bold"/>
    </style:style>
    <style:style style:name="T5" style:family="text">
      <style:text-properties style:font-name="ө" style:font-name-asian="標楷體1" style:font-size-complex="10pt"/>
    </style:style>
    <style:style style:name="T6" style:family="text">
      <style:text-properties fo:font-size="16pt" fo:letter-spacing="-0.018cm" fo:font-weight="bold" style:font-name-asian="標楷體1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○○○醫院住院醫療費用收據（參考格式）</text:span></text:p>
      <text:p text:style-name="P6"><text:span text:style-name="T3">病患姓名：○○○ <text:s text:c="6"/>身分證號：○○○○○○○○○○ <text:s text:c="6"/>出生日期：○○○/○○/○○</text:span></text:p>
      <text:p text:style-name="P6"><text:span text:style-name="T3">性別：○ <text:s text:c="4"/>入、出院日期：○○○/○○/○○ ~ ○○○/○○/○○ <text:s text:c="3"/>就醫身分別：○○○○</text:span></text:p>
      <text:p text:style-name="P7"><text:span text:style-name="T1">健保卡就醫序號：○○○○ <text:s text:c="2"/>部分負擔代號：○○○ <text:s text:c="3"/>住院科別：○○○</text:span></text:p>
      <text:p text:style-name="P7"><text:span text:style-name="T1">病房號：○○○ <text:s text:c="12"/>主治醫師姓名：○○○ <text:s text:c="3"/>病歷號碼：○○○○○ <text:s text:c="49"/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3"><text:span text:style-name="T1">健保申報項目</text:span></text:p>
          </table:table-cell>
          <table:table-cell table:style-name="表格1.B1" office:value-type="string">
            <text:p text:style-name="P15"><text:span text:style-name="T1">點數</text:span></text:p>
          </table:table-cell>
          <table:table-cell table:style-name="表格1.C1" office:value-type="string">
            <text:p text:style-name="P3"><text:span text:style-name="T1">自付費用項目</text:span></text:p>
          </table:table-cell>
          <table:table-cell table:style-name="表格1.D1" office:value-type="string">
            <text:p text:style-name="P15"><text:span text:style-name="T1">金額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診察費</text:span></text:p>
          </table:table-cell>
          <table:table-cell table:style-name="表格1.B2" office:value-type="string">
            <text:p text:style-name="P3"><text:span text:style-name="T1">××</text:span></text:p>
          </table:table-cell>
          <table:table-cell table:style-name="表格1.C2" office:value-type="string">
            <text:p text:style-name="P14"><text:span text:style-name="T1">住院部分負擔（急性）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<text:span text:style-name="T1">病房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3" office:value-type="string">
            <text:p text:style-name="P8"><text:span text:style-name="T1">1~30日</text:span></text:p>
          </table:table-cell>
          <table:table-cell table:style-name="表格1.D3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1">管灌膳食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4" office:value-type="string">
            <text:p text:style-name="P8"><text:span text:style-name="T1">31~60日</text:span></text:p>
          </table:table-cell>
          <table:table-cell table:style-name="表格1.D4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檢驗檢查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5" office:value-type="string">
            <text:p text:style-name="P8"><text:span text:style-name="T1">61日以上</text:span></text:p>
          </table:table-cell>
          <table:table-cell table:style-name="表格1.D5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放射線診療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14"><text:span text:style-name="T1">住院部分負擔（慢性）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<text:span text:style-name="T1">治療處置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8"><text:span text:style-name="T1">30日以下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手術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8"><text:span text:style-name="T1">31~90日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復健治療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8"><text:span text:style-name="T1">91~180日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血液血漿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8"><text:span text:style-name="T1">181日以上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血液透析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Standard"><text:span text:style-name="T1">病房費差額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<text:span text:style-name="T1">麻醉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8"><text:span text:style-name="T1">單人房：計 <text:s text:c="2"/>日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特殊材料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9"><text:span text:style-name="T1">雙人房：計 <text:s text:c="2"/>日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<text:span text:style-name="T1">藥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2"><text:span text:style-name="T1">病房膳食：計 <text:s text:c="3"/>日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藥事服務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2"><text:span text:style-name="T1">檢驗檢查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精神科治療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2"><text:span text:style-name="T1">藥品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注射技術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2"><text:span text:style-name="T1">衛材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嬰兒費</text:span></text:p>
          </table:table-cell>
          <table:table-cell table:style-name="表格1.B3" office:value-type="string">
            <text:p text:style-name="P3"><text:span text:style-name="T1">××</text:span></text:p>
          </table:table-cell>
          <table:table-cell table:style-name="表格1.C6" office:value-type="string">
            <text:p text:style-name="P2"><text:span text:style-name="T5">部分給付*</text:span></text:p>
          </table:table-cell>
          <table:table-cell table:style-name="表格1.D6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2"><text:span text:style-name="T1">其他</text:span></text:p>
          </table:table-cell>
          <table:table-cell table:style-name="表格1.D19" office:value-type="string">
            <text:p text:style-name="P3"><text:span text:style-name="T1">××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1">小計：健保申報 ××××點</text:span></text:p>
            <text:p text:style-name="P2"><text:span text:style-name="T1">（健保申報點數非一點一元給付）</text:span></text:p>
          </table:table-cell>
          <table:table-cell table:style-name="表格1.B20" table:number-columns-spanned="3" office:value-type="string">
            <text:p text:style-name="P2"><text:span text:style-name="T1">小計：住院部分負擔金額 ×××元 </text:span></text:p>
            <text:p text:style-name="P10"><text:span text:style-name="T1"><text:s text:c="2"/>其他自費金額 ×××元</text:span></text:p>
          </table:table-cell>
          <table:covered-table-cell/>
          <table:covered-table-cell/>
        </table:table-row>
        <table:table-row table:style-name="表格1.1">
          <table:table-cell table:style-name="表格1.A21" office:value-type="string">
            <text:p text:style-name="P2"><text:span text:style-name="T1">應繳金額： ×××元</text:span></text:p>
          </table:table-cell>
          <table:table-cell table:style-name="表格1.B21" table:number-columns-spanned="3" office:value-type="string">
            <text:p text:style-name="P2"><text:span text:style-name="T1">收款人：○○○（收費章及日期）</text:span></text:p>
          </table:table-cell>
          <table:covered-table-cell/>
          <table:covered-table-cell/>
        </table:table-row>
        <table:table-row table:style-name="表格1.1">
          <table:table-cell table:style-name="表格1.A22" table:number-columns-spanned="4" office:value-type="string">
            <text:p text:style-name="P1"><text:span text:style-name="T6">醫院名稱、醫療機構代碼、醫院地址、電話</text:span><text:span text:style-name="T4">(條戳或圖記)</text:span></text:p>
          </table:table-cell>
          <table:covered-table-cell/>
          <table:covered-table-cell/>
          <table:covered-table-cell/>
        </table:table-row>
      </table:table>
      <text:p text:style-name="P11"><text:span text:style-name="T1">第○聯 <text:s text:c="17"/>收據編號：○○○○○</text:span></text:p>
      <text:p text:style-name="P12"><text:span text:style-name="T1">*：指</text:span><text:span text:style-name="T5">陶瓷人工髖關節、</text:span><text:span text:style-name="T1">樹脂石膏、塗藥血管支架、人工心律調節器、義肢等五項由病患自付部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fo:color="#333333" style:font-name="新細明體" style:letter-kerning="true" style:font-name-complex="新細明體1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36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醫院/診所醫療費用收據        收據序號○○○○</dc:title>
    <meta:initial-creator>THRF</meta:initial-creator>
    <dc:creator>user</dc:creator>
    <meta:editing-cycles>2</meta:editing-cycles>
    <meta:print-date>2007-07-30T03:24:00</meta:print-date>
    <meta:creation-date>2014-12-24T09:34:00</meta:creation-date>
    <dc:date>2014-12-24T09:3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85" meta:word-count="483" meta:character-count="69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