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046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4638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5" style:family="table">
      <style:table-properties style:width="6.75in" fo:margin-left="-0.4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195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196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197" style:parent-style-name="內文" style:list-style-name="LFO2" style:family="paragraph">
      <style:paragraph-properties style:snap-to-layout-grid="false" fo:line-height="0.2777in"/>
      <style:text-properties style:font-name-asian="標楷體"/>
    </style:style>
    <style:style style:name="P198" style:parent-style-name="內文" style:list-style-name="LFO2" style:family="paragraph">
      <style:paragraph-properties style:snap-to-layout-grid="false" fo:line-height="0.2777in"/>
      <style:text-properties style:font-name-asian="標楷體"/>
    </style:style>
    <style:style style:name="P199" style:parent-style-name="內文" style:list-style-name="LFO2" style:family="paragraph">
      <style:paragraph-properties style:snap-to-layout-grid="false" fo:line-height="0.2777in"/>
      <style:text-properties style:font-name-asian="標楷體"/>
    </style:style>
    <style:style style:name="P200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201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line-height="0.2777in" fo:margin-left="0.3722in" fo:text-indent="-0.3722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4.2333in"/>
    </style:style>
    <style:style style:name="TableColumn209" style:family="table-column">
      <style:table-column-properties style:column-width="2.559in"/>
    </style:style>
    <style:style style:name="Table207" style:family="table">
      <style:table-properties style:width="6.7923in" fo:margin-left="-0.4173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center" style:position="1.3763in"/>
          <style:tab-stop style:type="right" style:position="2.7534in"/>
        </style:tab-stops>
      </style:paragraph-properties>
    </style:style>
    <style:style style:name="T218" style:parent-style-name="預設段落字型" style:family="text">
      <style:text-properties style:font-name="新細明體" fo:font-size="14pt" style:font-size-asian="14pt" style:font-size-complex="16pt"/>
    </style:style>
    <style:style style:name="T219" style:parent-style-name="預設段落字型" style:family="text">
      <style:text-properties style:font-name-asian="標楷體" fo:font-size="14pt" style:font-size-asian="14pt" style:font-size-complex="11pt"/>
    </style:style>
    <style:style style:name="T220" style:parent-style-name="預設段落字型" style:family="text">
      <style:text-properties style:font-name="新細明體" fo:font-size="14pt" style:font-size-asian="14pt" style:font-size-complex="16pt"/>
    </style:style>
    <style:style style:name="T2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  <style:text-properties style:font-name-asian="標楷體" fo:font-size="14pt" style:font-size-asian="14pt" style:font-size-complex="16pt"/>
    </style:style>
    <style:style style:name="P223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  <style:text-properties style:font-name-asian="標楷體" fo:font-size="14pt" style:font-size-asian="14pt" style:font-size-complex="16pt"/>
    </style:style>
    <style:style style:name="P224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  <style:text-properties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  <style:text-properties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  <style:text-properties style:font-name-asian="標楷體" fo:font-size="14pt" style:font-size-asian="14pt" style:font-size-complex="16pt"/>
    </style:style>
    <style:style style:name="P227" style:parent-style-name="內文" style:family="paragraph">
      <style:paragraph-properties style:snap-to-layout-grid="false" fo:line-height="0.2777in" fo:margin-left="0.1416in">
        <style:tab-stops>
          <style:tab-stop style:type="center" style:position="1.2347in"/>
          <style:tab-stop style:type="right" style:position="2.6118in"/>
        </style:tab-stops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新細明體" fo:font-size="14pt" style:font-size-asian="14pt" style:font-size-complex="16pt"/>
    </style:style>
    <style:style style:name="T233" style:parent-style-name="預設段落字型" style:family="text">
      <style:text-properties style:font-name-asian="標楷體" fo:font-size="14pt" style:font-size-asian="14pt" style:font-size-complex="16pt"/>
    </style:style>
    <style:style style:name="T23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0.2777in" fo:margin-left="0.1416in">
        <style:tab-stops/>
      </style:paragraph-properties>
      <style:text-properties style:font-name-asian="標楷體" fo:font-size="14pt" style:font-size-asian="14pt" style:font-size-complex="16pt"/>
    </style:style>
    <style:style style:name="P236" style:parent-style-name="內文" style:family="paragraph">
      <style:paragraph-properties style:snap-to-layout-grid="false" fo:line-height="0.2777in" fo:margin-left="0.1416in">
        <style:tab-stops/>
      </style:paragraph-properties>
      <style:text-properties style:font-name-asian="標楷體" fo:font-size="14pt" style:font-size-asian="14pt" style:font-size-complex="16pt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新細明體" fo:font-size="14pt" style:font-size-asian="14pt" style:font-size-complex="16pt"/>
    </style:style>
    <style:style style:name="T239" style:parent-style-name="預設段落字型" style:family="text">
      <style:text-properties style:font-name-asian="標楷體" fo:font-size="14pt" style:font-size-asian="14pt" style:font-size-complex="16pt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新細明體" fo:font-size="14pt" style:font-size-asian="14pt" style:font-size-complex="16pt"/>
    </style:style>
    <style:style style:name="T242" style:parent-style-name="預設段落字型" style:family="text">
      <style:text-properties style:font-name-asian="標楷體" fo:font-size="14pt" style:font-size-asian="14pt" style:font-size-complex="16pt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新細明體" fo:font-size="14pt" style:font-size-asian="14pt" style:font-size-complex="16pt"/>
    </style:style>
    <style:style style:name="T245" style:parent-style-name="預設段落字型" style:family="text">
      <style:text-properties style:font-name-asian="標楷體" fo:font-size="14pt" style:font-size-asian="14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1" style:parent-style-name="內文" style:family="paragraph">
      <style:paragraph-properties style:snap-to-layout-grid="false" fo:line-height="0.2777in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2" style:parent-style-name="內文" style:family="paragraph">
      <style:paragraph-properties style:snap-to-layout-grid="false" fo:line-height="0.2777in" fo:margin-left="0.1381in" fo:text-indent="-0.1381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新細明體" fo:font-size="14pt" style:font-size-asian="14pt" style:font-size-complex="16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font-size-complex="16pt"/>
    </style:style>
    <style:style style:name="P25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0" style:family="table-column">
      <style:table-column-properties style:column-width="3.6423in"/>
    </style:style>
    <style:style style:name="TableColumn261" style:family="table-column">
      <style:table-column-properties style:column-width="1.9687in"/>
    </style:style>
    <style:style style:name="TableColumn262" style:family="table-column">
      <style:table-column-properties style:column-width="1.1812in"/>
    </style:style>
    <style:style style:name="Table259" style:family="table">
      <style:table-properties style:width="6.7923in" fo:margin-left="-0.4173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/>
    </style:style>
    <style:style style:name="T323" style:parent-style-name="預設段落字型" style:family="text">
      <style:text-properties style:font-name-asian="標楷體" fo:font-size="14pt" style:font-size-asian="14pt" style:font-size-complex="16pt"/>
    </style:style>
    <style:style style:name="T324" style:parent-style-name="預設段落字型" style:family="text">
      <style:text-properties style:font-name-asian="標楷體" fo:font-size="14pt" style:font-size-asian="14pt" style:font-size-complex="16pt"/>
    </style:style>
    <style:style style:name="T325" style:parent-style-name="預設段落字型" style:family="text">
      <style:text-properties style:font-name="新細明體" fo:font-size="14pt" style:font-size-asian="14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P330" style:parent-style-name="內文" style:family="paragraph">
      <style:paragraph-properties fo:text-align="center" fo:margin-left="-0.4916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新細明體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新細明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新細明體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break-before="page" fo:text-align="center" fo:margin-left="-0.491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4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6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7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8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9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0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1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2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3" style:parent-style-name="內文" style:list-style-name="LFO3" style:family="paragraph">
      <style:paragraph-properties style:snap-to-layout-grid="false" fo:line-height="150%" fo:margin-left="0.4923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150%" fo:margin-left="0.4923in">
        <style:tab-stops/>
      </style:paragraph-properties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150%" fo:margin-left="0.4923in">
        <style:tab-stops/>
      </style:paragraph-properties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 fo:margin-left="0.4923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150%"/>
    </style:style>
    <style:style style:name="T368" style:parent-style-name="預設段落字型" style:family="text">
      <style:text-properties style:font-name="新細明體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51765in" svg:y="-0.26416in" svg:width="1.81806in" svg:height="0.32917in" style:rel-width="scale" style:rel-height="scale"><draw:text-box><text:p text:style-name="P3">107年10月11日訂定</text:p></draw:text-box><svg:title/><svg:desc/></draw:frame></text:span><text:span text:style-name="T4">桃園市政府支援救護服務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申請資料</text:span></text:p>
          </table:table-cell>
          <table:table-cell table:style-name="TableCell23">
            <text:p text:style-name="P24">主辦單位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指導/贊助單位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合辦單位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活動</text:p>
            <text:p text:style-name="P43">承辦人</text:p>
          </table:table-cell>
          <table:table-cell table:style-name="TableCell44" table:number-columns-spanned="3">
            <text:p text:style-name="P45">姓名：</text:p>
          </table:table-cell>
          <table:covered-table-cell/>
          <table:covered-table-cell/>
          <table:table-cell table:style-name="TableCell46" table:number-columns-spanned="4" table:number-rows-spanned="2">
            <text:p text:style-name="P47">現場活動</text:p>
            <text:p text:style-name="P48">聯絡人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姓名：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內文"><text:span text:style-name="T55">電話：</text:span>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4">
            <text:p text:style-name="內文"><text:span text:style-name="T58">手機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活動資料</text:p>
          </table:table-cell>
          <table:table-cell table:style-name="TableCell62">
            <text:p text:style-name="P63">活動名稱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時間</text:p>
          </table:table-cell>
          <table:table-cell table:style-name="TableCell70" table:number-columns-spanned="11">
            <text:p text:style-name="內文"><text:span text:style-name="T71">　　年　　月　　日　　時　　分至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活動地點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活</text:p>
            <text:p text:style-name="P82">動</text:p>
            <text:p text:style-name="P83">內</text:p>
            <text:p text:style-name="P84">容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參加對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預估參加人數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9">
            <text:p text:style-name="P97">申請支援救護</text:p>
          </table:table-cell>
          <table:table-cell table:style-name="TableCell98" table:number-columns-spanned="12">
            <text:p text:style-name="P99">支援時間：　　年　　月　　日　　時　　分至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2">
            <text:p text:style-name="內文"><text:span text:style-name="T103">現場報到地點：</text:span><text:span text:style-name="T104">(</text:span><text:span text:style-name="T105">詳細地址</text:span><text:span text:style-name="T106">)</text:span><text:span text:style-name="T107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項目及預估經費</text:p>
          </table:table-cell>
          <table:covered-table-cell/>
          <table:table-cell table:style-name="TableCell112">
            <text:p text:style-name="P113">支援數量</text:p>
          </table:table-cell>
          <table:table-cell table:style-name="TableCell114" table:number-columns-spanned="4">
            <text:p text:style-name="P115">支援時數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支援費用</text:p>
            <text:p text:style-name="P118">(每小時)</text:p>
          </table:table-cell>
          <table:covered-table-cell/>
          <table:covered-table-cell/>
          <table:covered-table-cell/>
          <table:table-cell table:style-name="TableCell119">
            <text:p text:style-name="P120">合計金額</text:p>
            <text:p text:style-name="P121">(新臺幣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□醫師</text:p>
          </table:table-cell>
          <table:covered-table-cell/>
          <table:table-cell table:style-name="TableCell126">
            <text:p text:style-name="P127">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1,500元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□護理人員</text:p>
          </table:table-cell>
          <table:covered-table-cell/>
          <table:table-cell table:style-name="TableCell138">
            <text:p text:style-name="P139">位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600元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□初級救護技術員</text:p>
            <text:p text:style-name="P150">□中級救護技術員</text:p>
          </table:table-cell>
          <table:covered-table-cell/>
          <table:table-cell table:style-name="TableCell151">
            <text:p text:style-name="P152">位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400元</text:p>
            <text:p text:style-name="P157">500元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救護車</text:p>
          </table:table-cell>
          <table:covered-table-cell/>
          <table:table-cell table:style-name="TableCell164">
            <text:p text:style-name="P165">輛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700元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□醫療衛材(含藥品)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費用另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1">
            <text:p text:style-name="P187">所需費用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12">
            <text:list text:style-name="LFO1" text:continue-numbering="true">
              <text:list-item>
                <text:p text:style-name="P194">本申請表依「桃園市政府支援救護服務實施要點」辦理。</text:p>
              </text:list-item>
              <text:list-item>
                <text:p text:style-name="P195">支援地點限桃園市境內。</text:p>
              </text:list-item>
              <text:list-item>
                <text:p text:style-name="P196">收費項目及標準如下：</text:p>
              </text:list-item>
            </text:list>
            <text:list text:style-name="LFO2" text:continue-numbering="true">
              <text:list-item>
                <text:p text:style-name="P197">救護車費用：每小時以基本費700元計，不另計收過路及過橋費。</text:p>
              </text:list-item>
              <text:list-item>
                <text:p text:style-name="P198">支援人員費用：醫師每小時1,500元，護理人員每小時600元，初/中級救護技術員每小時400/500元。</text:p>
              </text:list-item>
              <text:list-item>
                <text:p text:style-name="P199">醫療衛材(含藥品)費用：依本市西醫醫療機構收費標準另計。</text:p>
              </text:list-item>
            </text:list>
            <text:list text:style-name="LFO1" text:continue-numbering="true">
              <text:list-item>
                <text:p text:style-name="P200">每次出勤支援至少以4小時計算，未滿1小時以1小時計算。</text:p>
              </text:list-item>
              <text:list-item>
                <text:p text:style-name="P201">申請支援救護之相關費用，應於活動結束後1週內逕至支援單位繳清。</text:p>
              </text:list-item>
              <text:list-item>
                <text:p text:style-name="P202">救護車出勤至少2人，因救護車駕駛須具備救護技術員身分，請主辦單位申請救護車時，應編列救護技術員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主辦單位活動安全檢查表</text:p>
      <text:p text:style-name="內文"><text:span text:style-name="T204">活動名稱</text:span><text:span text:style-name="T205">：</text:span></text:p>
      <text:p text:style-name="P206">申請支援救護活動類型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活動類別</text:p>
          </table:table-cell>
          <table:table-cell table:style-name="TableCell213">
            <text:p text:style-name="P214">辦理機關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一千人以上之大型活動</text:span><text:span text:style-name="T220">：</text:span><text:span text:style-name="T221"><text:s/></text:span></text:p>
            <text:p text:style-name="P222">A1.體育競技活動<text:s/></text:p>
            <text:p text:style-name="P223">A2.演唱會、音樂會等演出或類似之娛樂活動</text:p>
            <text:p text:style-name="P224">A3.展覽、展售、人才招募會或博覽會</text:p>
            <text:p text:style-name="P225">A4.燈會、花會、廟會或煙火晚會</text:p>
            <text:p text:style-name="P226">A5.民俗節慶或原住民慶典</text:p>
            <text:p text:style-name="P227"><text:span text:style-name="T228">A6.</text:span><text:span text:style-name="T229">本府舉行之大型活動：</text:span><text:span text:style-name="T230"><text:s/></text:span></text:p>
            <text:p text:style-name="P231"><text:span text:style-name="T232">□</text:span><text:span text:style-name="T233">具特殊救護需求之活動：</text:span><text:span text:style-name="T234"><text:s/></text:span></text:p>
            <text:p text:style-name="P235">B1.身心障礙者<text:s text:c="7"/>B2.特殊疾病病友</text:p>
            <text:p text:style-name="P236">B3.銀髮族</text:p>
            <text:p text:style-name="P237"><text:span text:style-name="T238">□</text:span><text:span text:style-name="T239">有健康風險之活動：</text:span></text:p>
            <text:p text:style-name="P240"><text:span text:style-name="T241">□</text:span><text:span text:style-name="T242">致傷、病之虞之活動：</text:span></text:p>
            <text:p text:style-name="P243"><text:span text:style-name="T244">□</text:span><text:span text:style-name="T245">其他經本府衛生局審查認定之活動：</text:span></text:p>
          </table:table-cell>
          <table:table-cell table:style-name="TableCell246">
            <text:p text:style-name="P247"><text:span text:style-name="T248">□</text:span><text:span text:style-name="T249">本府各機關、學校</text:span><text:span text:style-name="T250">主辦</text:span></text:p>
            <text:p text:style-name="P251">□本府各機關、學校共同主辦或合辦</text:p>
            <text:p text:style-name="P252">□本府各機關、學校為指導或贊助單位</text:p>
            <text:p text:style-name="P253"><text:span text:style-name="T254">□</text:span><text:span text:style-name="T255">非本府各機關、學校</text:span><text:span text:style-name="T256">主辦</text:span></text:p>
            <text:p text:style-name="P257"/>
          </table:table-cell>
        </table:table-row>
      </table:table>
      <text:p text:style-name="P258"><text:s/>活動安全檢查表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是否符合</text:p>
            <text:p text:style-name="P268">(如為不需要者，請於備註欄填寫原因)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>1.活動內容(含流程、活動地點平面圖等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醫護站位置圖(含救護人力配置、醫療衛材需求等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救護車動線(含救護車停放位置、活動現場出入口等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緊急疏散計畫(含疏散方向指示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特殊安全防護(如水域救護、救生器材、安全帽/頭盔、護膝護肘等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活動相關安全注意事項及規定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.辦理意外保險(含工作人員及參與民眾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8.</text:span><text:span text:style-name="T324">其他</text:span><text:span text:style-name="T325">：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申請單位</text:span><text:span text:style-name="T332">：</text:span><text:span text:style-name="T333">　　　　</text:span><text:span text:style-name="T334">填表人</text:span><text:span text:style-name="T335">：</text:span><text:span text:style-name="T336">　　　　</text:span><text:span text:style-name="T337">日期</text:span><text:span text:style-name="T338">：</text:span><text:span text:style-name="T339">　　</text:span><text:span text:style-name="T340">年</text:span><text:span text:style-name="T341">　　</text:span><text:span text:style-name="T342">月</text:span><text:span text:style-name="T343">　　</text:span><text:span text:style-name="T344">日</text:span></text:p>
      <text:soft-page-break/>
      <text:p text:style-name="P345"><text:span text:style-name="T346"><text:s/>(</text:span><text:span text:style-name="T347">單位名稱</text:span><text:span text:style-name="T348">)<text:s/></text:span><text:span text:style-name="T349">「</text:span><text:span text:style-name="T350">○○(</text:span><text:span text:style-name="T351">活動名稱</text:span><text:span text:style-name="T352">)</text:span><text:span text:style-name="T353">」緊急救護應變計畫書</text:span></text:p>
      <text:p text:style-name="P354">(範例)</text:p>
      <text:p text:style-name="P355"/>
      <text:list text:style-name="LFO3" text:continue-numbering="true">
        <text:list-item>
          <text:p text:style-name="P356">活動內容(含流程、活動地點平面圖等)</text:p>
        </text:list-item>
        <text:list-item>
          <text:p text:style-name="P357">醫護站位置圖(含救護人力配置、醫療衛材需求等)</text:p>
        </text:list-item>
        <text:list-item>
          <text:p text:style-name="P358">救護車動線(含救護車停放位置、活動現場出入口等)</text:p>
        </text:list-item>
        <text:list-item>
          <text:p text:style-name="P359">緊急疏散計畫(含疏散方向指示)</text:p>
        </text:list-item>
        <text:list-item>
          <text:p text:style-name="P360">特殊安全防護(如水域救護、救生器材、安全帽/頭盔、護膝護肘等)</text:p>
        </text:list-item>
        <text:list-item>
          <text:p text:style-name="P361">活動相關安全注意事項及規定</text:p>
        </text:list-item>
        <text:list-item>
          <text:p text:style-name="P362">辦理意外保險(含工作人員及參與民眾)</text:p>
        </text:list-item>
        <text:list-item>
          <text:p text:style-name="P363">其他</text:p>
        </text:list-item>
      </text:list>
      <text:p text:style-name="P364"/>
      <text:p text:style-name="P365"/>
      <text:p text:style-name="P366"/>
      <text:p text:style-name="P367"><text:span text:style-name="T368">※</text:span><text:span text:style-name="T369">備註：</text:span><text:bookmark-start text:name="_Toc383267504"/><text:span text:style-name="T370">請依活動性質參照各該相關規定辦理，如「路跑活動參與者安全維護及權益保障</text:span><text:bookmark-end text:name="_Toc383267504"/><text:span text:style-name="T371">應注意事項」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衛生局支援機關團體活動救護申請表</dc:title>
    <dc:subject/>
    <meta:initial-creator>桃園縣衛生局</meta:initial-creator>
    <dc:creator>醫管科羅裕銓</dc:creator>
    <meta:creation-date>2020-10-22T08:51:00Z</meta:creation-date>
    <dc:date>2020-10-22T09:01:00Z</dc:date>
    <meta:print-date>2018-11-15T05:30:00Z</meta:print-date>
    <meta:template xlink:href="Normal.dotm" xlink:type="simple"/>
    <meta:editing-cycles>7</meta:editing-cycles>
    <meta:editing-duration>PT600S</meta:editing-duration>
    <meta:document-statistic meta:page-count="3" meta:paragraph-count="2" meta:word-count="221" meta:character-count="1480" meta:row-count="10" meta:non-whitespace-character-count="1261"/>
  </office:meta>
</office:document-meta>
</file>