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.049cm" fo:margin-bottom="0.049cm" style:page-number="auto" fo:background-color="#ffffff">
        <style:background-image/>
      </style:paragraph-properties>
    </style:style>
    <style:style style:name="T1" style:family="text">
      <style:text-properties fo:color="#1d2129" style:font-name="Helvetica" fo:font-size="11.5pt" style:font-size-asian="11.5pt" style:font-name-complex="Helvetica1" style:font-size-complex="11.5pt"/>
    </style:style>
    <style:style style:name="T2" style:family="text">
      <style:text-properties fo:color="#1d2129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【麻疹安心照護小叮嚀】</text:span></text:p>
      <text:p text:style-name="P1"><text:span text:style-name="T1">台灣民眾大部分都有接種疫苗或具有抗體，只要掌握3個原則，就能共同防範麻疹：</text:span></text:p>
      <text:p text:style-name="P1"><text:span text:style-name="T2">①</text:span><text:span text:style-name="T1">進出公共場所，注意呼吸道衛生、咳嗽禮節<text:line-break/></text:span><text:span text:style-name="T2">②</text:span><text:span text:style-name="T1">從麻疹流行地區返國、或曾接觸確診個案者，自主管理18天（自最後接觸日起算）<text:line-break/></text:span><text:span text:style-name="T2">③</text:span><text:span text:style-name="T1">出現疑似症狀，戴上口罩，並撥打防疫專線，由防疫人員協助就醫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心儀</meta:initial-creator>
    <dc:creator>林心儀</dc:creator>
    <meta:editing-cycles>1</meta:editing-cycles>
    <meta:creation-date>2019-08-02T02:52:00</meta:creation-date>
    <dc:date>2019-08-02T03:05:00</dc:date>
    <meta:editing-duration>PT13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135" meta:character-count="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