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7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0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T4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5" style:family="text">
      <style:text-properties style:font-name="華康古印體" fo:font-size="16pt" fo:background-color="#d8d8d8" style:font-name-asian="華康古印體" style:font-size-asian="16pt" style:font-name-complex="標楷體" style:font-size-complex="16pt" style:font-weight-complex="bold"/>
    </style:style>
    <style:style style:name="T6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7" style:family="text">
      <style:text-properties style:font-name="華康古印體" style:font-name-asian="華康古印體" style:font-name-complex="標楷體"/>
    </style:style>
    <style:style style:name="T8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9" style:family="text">
      <style:text-properties style:font-name="華康古印體" fo:font-weight="normal" style:font-name-asian="華康古印體" style:font-weight-asian="normal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3" style:family="text">
      <style:text-properties style:font-name="Wingdings"/>
    </style:style>
    <style:style style:name="T14" style:family="text">
      <style:text-properties style:font-name="Wingdings" fo:font-size="16pt" style:font-size-asian="16pt"/>
    </style:style>
    <style:style style:name="T15" style:family="text">
      <style:text-properties style:font-name="Wingdings 2"/>
    </style:style>
    <style:style style:name="T16" style:family="text">
      <style:text-properties fo:color="#ff0000" style:font-name="標楷體" fo:font-size="13pt" fo:font-weight="normal" style:font-name-asian="標楷體" style:font-size-asian="13pt" style:font-weight-asian="normal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園市政府衛生局 <text:s text:c="9"/></text:p>
      <text:p text:style-name="P2"><text:span text:style-name="T3"><text:s text:c="12"/>檔案應用申請委任書 <text:s/></text:span><text:span text:style-name="T5">(填寫範例)</text:span></text:p>
      <text:p text:style-name="P10"><text:span text:style-name="T1">本人</text:span><text:span text:style-name="T6"> <text:s text:c="3"/>王大明 <text:s text:c="3"/></text:span><text:span text:style-name="T1">因</text:span><text:span text:style-name="T6"> <text:s text:c="3"/>身體不適 <text:s text:c="4"/></text:span><text:span text:style-name="T10">，</text:span><text:span text:style-name="T1">不克前往貴機關辦理</text:span></text:p>
      <text:p text:style-name="P11"><text:span text:style-name="T14"></text:span><text:span text:style-name="T1"> 1、申請應用檔案</text:span></text:p>
      <text:p text:style-name="P11"><text:span text:style-name="T14"></text:span><text:span text:style-name="T1"> 2、應用(</text:span><text:span text:style-name="T15"></text:span><text:span text:style-name="T1">閱覽、抄錄 </text:span><text:span text:style-name="T14"></text:span><text:span text:style-name="T1">複製)檔案</text:span></text:p>
      <text:p text:style-name="P11"><text:span text:style-name="T14"></text:span><text:span text:style-name="T1"> 3、領取檔案複製品</text:span></text:p>
      <text:p text:style-name="P11"><text:span text:style-name="T14"></text:span><text:span text:style-name="T1"> 4、申請案聯繫及公文送達事宜</text:span></text:p>
      <text:p text:style-name="P11"><text:span text:style-name="T1">特委任___姜江好____代為申請，</text:span><text:span text:style-name="T11">如有違反規定，委託人願承擔一切責任。</text:span></text:p>
      <text:p text:style-name="P12"><text:span text:style-name="T7">※請於 </text:span><text:span text:style-name="T13"></text:span><text:span text:style-name="T7">勾選(ｖ)所需項目，如需文字敘明之項目，請於_____中填寫。 <text:s/></text:span></text:p>
      <text:p text:style-name="P12"><text:span text:style-name="T15"></text:span><text:span text:style-name="T7">是　　</text:span><text:span text:style-name="T13"></text:span><text:span text:style-name="T7">否　同意複委託。（未勾選則視為不同意）</text:span></text:p>
      <text:p text:style-name="P13"/>
      <text:p text:style-name="Standard"><text:span text:style-name="T1">此致</text:span><text:span text:style-name="T4"> <text:s/>桃園市政府衛生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5">委託人資料</text:p>
          </table:table-cell>
          <table:table-cell table:style-name="表格1.B1" office:value-type="string">
            <text:p text:style-name="P17">姓名</text:p>
          </table:table-cell>
          <table:table-cell table:style-name="表格1.C1" office:value-type="string">
            <text:p text:style-name="P14">王大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9"><text:span text:style-name="T8">字號</text:span></text:p>
          </table:table-cell>
          <table:table-cell table:style-name="表格1.C2" office:value-type="string">
            <text:p text:style-name="P5">H123456789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8"><text:span text:style-name="T4">桃園市桃園區民生路1號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3">03-1234567</text:p>
          </table:table-cell>
        </table:table-row>
        <table:table-row table:style-name="表格1.5">
          <table:table-cell table:style-name="表格1.A1" table:number-rows-spanned="4" office:value-type="string">
            <text:p text:style-name="P15">受委託<text:soft-page-break/>人資料</text:p>
          </table:table-cell>
          <table:table-cell table:style-name="表格1.B1" office:value-type="string">
            <text:p text:style-name="P17">姓名</text:p>
          </table:table-cell>
          <table:table-cell table:style-name="表格1.C1" office:value-type="string">
            <text:p text:style-name="P14">姜江好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9"><text:span text:style-name="T8">字號</text:span></text:p>
          </table:table-cell>
          <table:table-cell table:style-name="表格1.C2" office:value-type="string">
            <text:p text:style-name="P8"><text:span text:style-name="T4">H223456789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3">桃園市桃園區民生路1號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3">03-1234567</text:p>
          </table:table-cell>
        </table:table-row>
      </table:table>
      <text:p text:style-name="P7">附註：1.委託人即為機關檔案應用申請之申請人；受託人為代理人。</text:p>
      <text:p text:style-name="P19">2.併附委託人及受委託人之身分證明文件影本。</text:p>
      <text:p text:style-name="P18"><text:span text:style-name="T9">3.</text:span><text:span text:style-name="T12">申請案件屬個人隱私資料者，請檢具身分關係證明文件</text:span><text:span text:style-name="T16">影本</text:span><text:span text:style-name="T12">。</text:span></text:p>
      <text:p text:style-name="Standard"><text:span text:style-name="T2">中 <text:s text:c="3"/>華 <text:s text:c="4"/>民 <text:s text:c="4"/>國 <text:s text:c="3"/>110 <text:s/>年 <text:s/>5 <text:s/>月 <text:s/>24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21-05-24T13:34:00</meta:creation-date>
    <dc:creator>育展 吳</dc:creator>
    <dc:date>2021-05-24T13:34:00</dc:date>
    <meta:print-date>2017-08-24T15:37:00</meta:print-date>
    <meta:editing-cycles>2</meta:editing-cycles>
    <meta:editing-duration>PT3M</meta:editing-duration>
    <meta:document-statistic meta:table-count="1" meta:image-count="0" meta:object-count="0" meta:page-count="2" meta:paragraph-count="37" meta:word-count="360" meta:character-count="493"/>
    <meta:generator>OpenOffice.org/3.4.1$Win32 OpenOffice.org_project/341m1$Build-9593</meta:generator>
  </office:meta>
</office:document-meta>
</file>