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5cm" fo:margin-left="0cm" fo:margin-top="0cm" fo:margin-bottom="0cm" table:align="left" style:writing-mode="lr-tb"/>
    </style:style>
    <style:style style:name="表格1.A" style:family="table-column">
      <style:table-column-properties style:column-width="5.94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9.313cm" fo:margin-left="5.747cm" fo:margin-top="0cm" fo:margin-bottom="0cm" table:align="left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177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>
        <style:tab-stops>
          <style:tab-stop style:position="11.317cm"/>
        </style:tab-stops>
      </style:paragraph-properties>
    </style:style>
    <style:style style:name="P6" style:family="paragraph" style:parent-style-name="Standard" style:list-style-name="WWNum1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-3.316cm"/>
        </style:tab-stops>
      </style:paragraph-properties>
    </style:style>
    <style:style style:name="P8" style:family="paragraph" style:parent-style-name="Standard">
      <style:paragraph-properties fo:line-height="0.564cm">
        <style:tab-stops>
          <style:tab-stop style:position="-3.316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新細明體" fo:font-size="14pt" style:font-name-asian="標楷體1" style:font-size-asian="14pt"/>
    </style:style>
    <style:style style:name="P10" style:family="paragraph" style:parent-style-name="Standard">
      <style:paragraph-properties fo:line-height="0.564cm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0.564cm"/>
      <style:text-properties fo:color="#ff0000" style:font-name="新細明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left="0.503cm" fo:margin-right="0cm" fo:line-height="0.564cm" fo:text-indent="0cm" style:auto-text-indent="false"/>
    </style:style>
    <style:style style:name="P13" style:family="paragraph" style:parent-style-name="Standard" style:list-style-name="WWNum2">
      <style:paragraph-properties fo:margin-left="2.073cm" fo:margin-right="0cm" fo:line-height="0.564cm" fo:text-indent="0cm" style:auto-text-indent="false">
        <style:tab-stops>
          <style:tab-stop style:position="-3.316cm"/>
        </style:tab-stops>
      </style:paragraph-properties>
    </style:style>
    <style:style style:name="P14" style:family="paragraph" style:parent-style-name="Standard">
      <style:paragraph-properties fo:margin-left="4.974cm" fo:margin-right="0cm" fo:line-height="0.564cm" fo:text-indent="0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line-height="0.564cm" fo:text-indent="1.235cm" style:auto-text-indent="false"/>
    </style:style>
    <style:style style:name="P16" style:family="paragraph" style:parent-style-name="Standard" style:master-page-name="Standard">
      <style:paragraph-properties fo:line-height="0.706cm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">
      <style:paragraph-properties fo:line-height="0.564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ff0000" style:font-name="標楷體" fo:font-size="14pt" style:font-name-asian="標楷體1" style:font-size-asian="14pt"/>
    </style:style>
    <style:style style:name="T7" style:family="text">
      <style:text-properties fo:color="#ff0000" style:font-name="Wingdings" fo:font-size="16pt" style:font-name-asian="MS Mincho" style:font-size-asian="16pt" style:font-name-complex="MS Mincho" style:font-size-complex="16pt"/>
    </style:style>
    <style:style style:name="T8" style:family="text">
      <style:text-properties fo:color="#ff0000" style:font-name="Wingdings" fo:font-size="18pt" style:font-name-asian="標楷體1" style:font-size-asian="18pt" style:font-size-complex="18pt"/>
    </style:style>
    <style:style style:name="T9" style:family="text">
      <style:text-properties fo:color="#ff0000" fo:font-size="14pt" style:font-name-asian="標楷體1" style:font-size-asian="14pt"/>
    </style:style>
    <style:style style:name="T10" style:family="text">
      <style:text-properties fo:color="#ff0000" fo:font-size="14pt" fo:font-weight="bold" style:font-name-asian="標楷體1" style:font-size-asian="14pt" style:font-weight-asian="bold"/>
    </style:style>
    <style:style style:name="T11" style:family="text">
      <style:text-properties fo:color="#ff0000" style:font-name="新細明體" fo:font-size="14pt" style:font-name-asian="標楷體1" style:font-size-asian="14pt"/>
    </style:style>
    <style:style style:name="T12" style:family="text">
      <style:text-properties fo:color="#ff0000" style:font-name="新細明體" fo:font-size="14pt" fo:font-weight="bold" style:font-name-asian="標楷體1" style:font-size-asian="14pt" style:font-weight-asian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新細明體" fo:font-size="14pt" style:font-name-asian="標楷體1" style:font-size-asian="14pt"/>
    </style:style>
    <style:style style:name="T15" style:family="text">
      <style:text-properties style:font-name="新細明體" fo:font-size="16pt" style:font-name-asian="標楷體1" style:font-size-asian="16pt" style:font-size-complex="16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fo:letter-spacing="0.026cm" style:letter-kerning="true" style:font-name-asian="標楷體1" style:font-size-asian="14pt"/>
    </style:style>
    <style:style style:name="T18" style:family="text">
      <style:text-properties fo:font-size="14pt" fo:letter-spacing="0.007cm" style:letter-kerning="true" style:font-name-asian="標楷體1" style:font-size-asian="14pt"/>
    </style:style>
    <style:style style:name="T19" style:family="text">
      <style:text-properties fo:font-size="14pt" fo:letter-spacing="0.041cm" style:letter-kerning="true" style:font-name-asian="標楷體1" style:font-size-asian="14pt"/>
    </style:style>
    <style:style style:name="T20" style:family="text">
      <style:text-properties fo:font-size="14pt" fo:letter-spacing="0.005cm" style:letter-kerning="true" style:font-name-asian="標楷體1" style:font-size-asian="14pt"/>
    </style:style>
    <style:style style:name="T21" style:family="text">
      <style:text-properties fo:font-size="18pt" style:font-name-asian="標楷體1" style:font-size-asian="18pt" style:font-size-complex="18pt"/>
    </style:style>
    <style:style style:name="T22" style:family="text">
      <style:text-properties fo:color="#000000" fo:font-size="14pt" fo:font-weight="bold" style:font-name-asian="標楷體1" style:font-size-asian="14pt" style:font-weight-asian="bold"/>
    </style:style>
    <style:style style:name="T23" style:family="text">
      <style:text-properties fo:text-transform="uppercase" fo:color="#ff0000" style:font-name="標楷體" fo:font-size="14pt" style:font-name-asian="標楷體1" style:font-size-asian="14pt" style:font-size-complex="14pt" style:text-scale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（民）表1 <text:s/></text:span><text:span text:style-name="T5">範例</text:span></text:p>
      <text:p text:style-name="P1"/>
      <text:p text:style-name="P3"><text:span text:style-name="T3">桃園市受聘僱外國人健康檢查報備申請書</text:span></text:p>
      <text:p text:style-name="P5"/>
      <text:p text:style-name="P5"><text:span text:style-name="T1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<text:span text:style-name="T16">主旨：申請受聘僱外國人</text:span></text:p>
          </table:table-cell>
          <table:table-cell table:style-name="表格1.B1" office:value-type="string">
            <text:p text:style-name="P4"><text:span text:style-name="T14">□ 健檢起計日起滿 6 個月</text:span></text:p>
          </table:table-cell>
          <table:table-cell table:style-name="表格1.B1" office:value-type="string">
            <text:p text:style-name="P4"><text:span text:style-name="T14">健康檢查報備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14">□ 健檢起計日起滿18個月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14">□ 健檢起計日起滿30個月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14">□ 補充健檢</text:span>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10"/>
      <text:p text:style-name="P4"><text:span text:style-name="T16">說明：</text:span></text:p>
      <text:list xml:id="list4232072008655699303" text:style-name="WWNum1">
        <text:list-item>
          <text:p text:style-name="P6"><text:span text:style-name="T16">受聘僱外國人國籍、人數、工作地點：</text:span></text:p>
        </text:list-item>
      </text:list>
      <text:p text:style-name="P12"/>
      <text:list xml:id="list2976696623642990889" text:style-name="WWNum2">
        <text:list-item>
          <text:p text:style-name="P13"><text:span text:style-name="T16">國 <text:s text:c="7"/>籍：□</text:span><text:span text:style-name="T14">泰國 <text:s text:c="2"/>□菲律賓 <text:s text:c="2"/>□印尼 <text:s/></text:span><text:span text:style-name="T15"><text:s/></text:span><text:span text:style-name="T7"></text:span><text:span text:style-name="T14">越南 <text:s text:c="2"/>□馬來西亞 <text:s text:c="2"/>□其他</text:span></text:p>
        </text:list-item>
        <text:list-item>
          <text:p text:style-name="P13"><text:span text:style-name="T14">人 <text:s text:c="7"/>數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16">男</text:span></text:p>
          </table:table-cell>
          <table:table-cell table:style-name="表格2.A1" office:value-type="string">
            <text:p text:style-name="P7"><text:span text:style-name="T16">女</text:span></text:p>
          </table:table-cell>
          <table:table-cell table:style-name="表格2.A1" office:value-type="string">
            <text:p text:style-name="P7"><text:span text:style-name="T16">合計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9">0</text:span></text:p>
          </table:table-cell>
          <table:table-cell table:style-name="表格2.A1" office:value-type="string">
            <text:p text:style-name="P7"><text:span text:style-name="T9">1</text:span></text:p>
          </table:table-cell>
          <table:table-cell table:style-name="表格2.A1" office:value-type="string">
            <text:p text:style-name="P7"><text:span text:style-name="T9">1</text:span></text:p>
          </table:table-cell>
        </table:table-row>
      </table:table>
      <text:list xml:id="list31319673" text:continue-numbering="true" text:style-name="WWNum2">
        <text:list-item>
          <text:p text:style-name="P13"><text:span text:style-name="T14">工作地點：</text:span><text:span text:style-name="T12">桃園市中正路1號</text:span></text:p>
        </text:list-item>
      </text:list>
      <text:p text:style-name="P8"/>
      <text:list xml:id="list31339839" text:continue-list="list4232072008655699303" text:style-name="WWNum1">
        <text:list-item>
          <text:p text:style-name="P18"><text:span text:style-name="T16">檢附文件： <text:s text:c="3"/></text:span></text:p>
        </text:list-item>
      </text:list>
      <text:p text:style-name="P4"><text:span text:style-name="T8"></text:span></text:p>
      <text:p text:style-name="P4"><text:span text:style-name="T12">勞動部</text:span><text:span text:style-name="T14">核發受聘僱外國人工作許可函（含名冊）或□展延聘僱許</text:span></text:p>
      <text:p text:style-name="P11"/>
      <text:p text:style-name="P4"><text:span text:style-name="T14">可函影印本1份（含名冊）。</text:span></text:p>
      <text:p text:style-name="P4"><text:span text:style-name="T8"></text:span></text:p>
      <text:p text:style-name="P4"><text:span text:style-name="T16">受聘僱外國人健檢報備</text:span><text:span text:style-name="T14">名冊</text:span><text:span text:style-name="T11">1</text:span><text:span text:style-name="T14">式</text:span><text:span text:style-name="T12">2</text:span><text:span text:style-name="T14">份。（</text:span><text:span text:style-name="T12">2</text:span><text:span text:style-name="T14">份均貼相片正本）</text:span><text:span text:style-name="T16">。</text:span></text:p>
      <text:p text:style-name="P4"><text:span text:style-name="T8"></text:span></text:p>
      <text:p text:style-name="P4"><text:span text:style-name="T16">受聘僱外國人健檢指定醫院</text:span></text:p>
      <text:p text:style-name="P4"><text:span text:style-name="T10">檢診斷證明書正本1份</text:span><text:span text:style-name="T22">。</text:span></text:p>
      <text:p text:style-name="P4"><text:span text:style-name="T8"></text:span></text:p>
      <text:p text:style-name="P4"><text:span text:style-name="T10">衛生局通知辦理</text:span></text:p>
      <text:p text:style-name="P4"><text:span text:style-name="T10">檢公文影本1份</text:span><text:span text:style-name="T16">。</text:span></text:p>
      <text:p text:style-name="P4"><text:span text:style-name="T8"></text:span></text:p>
      <text:p text:style-name="P1"><text:span text:style-name="T16">貼足郵資掛號回郵自黏信封壹個。（請依容量檢附合適信封及足夠</text:span></text:p>
      <text:p text:style-name="P11"/>
      <text:p text:style-name="P1"><text:span text:style-name="T16">郵資，填妥郵遞區號、收信人及寄件人地址）。</text:span></text:p>
      <text:p text:style-name="P2"><text:span text:style-name="T16"><text:s text:c="17"/>此 <text:s text:c="4"/>致</text:span></text:p>
      <text:p text:style-name="P4"><text:span text:style-name="T16"><text:s text:c="2"/></text:span></text:p>
      <text:p text:style-name="P4"><text:span text:style-name="T16">桃園市政府衛生局</text:span></text:p>
      <text:p text:style-name="P14"/>
      <text:p text:style-name="P15"><text:span text:style-name="T16">公司行號名稱：</text:span><text:span text:style-name="T4"> </text:span><text:span text:style-name="T6">○○股份有限公司</text:span><text:span text:style-name="T16"> <text:s text:c="31"/>（蓋章）</text:span></text:p>
      <text:p text:style-name="P4"><text:soft-page-break/><text:span text:style-name="T16"><text:s text:c="10"/></text:span><text:span text:style-name="T17">負責人(雇主</text:span><text:span text:style-name="T18">)</text:span><text:span text:style-name="T16">：</text:span><text:span text:style-name="T9">王大同</text:span><text:span text:style-name="T16"> <text:s text:c="53"/>（蓋章）</text:span></text:p>
      <text:p text:style-name="P4"><text:span text:style-name="T16"><text:s text:c="10"/>地 <text:s text:c="15"/>址： </text:span><text:span text:style-name="T9">桃園市桃源路55號</text:span><text:span text:style-name="T16"> <text:s text:c="64"/></text:span></text:p>
      <text:p text:style-name="P4"><text:span text:style-name="T16"><text:s text:c="10"/></text:span><text:span text:style-name="T19">公司 聯 絡</text:span><text:span text:style-name="T20">人</text:span><text:span text:style-name="T16">： </text:span><text:span text:style-name="T9">陳小明</text:span><text:span text:style-name="T16"> <text:s text:c="5"/>　 <text:s text:c="28"/>電 <text:s text:c="3"/>話：</text:span><text:span text:style-name="T23">03-3123456</text:span></text:p>
      <text:p text:style-name="P4"><text:span text:style-name="T16"><text:s text:c="10"/>仲介公司名稱：</text:span><text:span text:style-name="T6">○○人力</text:span><text:span text:style-name="T9">資源顧問有限公司 </text:span><text:span text:style-name="T16"><text:s text:c="3"/>聯絡人：</text:span><text:span text:style-name="T9"> 李大方 <text:s text:c="4"/></text:span><text:span text:style-name="T16"><text:s text:c="11"/></text:span></text:p>
      <text:p text:style-name="P4"><text:span text:style-name="T16"><text:s text:c="10"/>仲介公司電話： </text:span><text:span text:style-name="T23">03-3123456</text:span></text:p>
      <text:p text:style-name="P14"/>
      <text:p text:style-name="P14"/>
      <text:p text:style-name="P4"><text:span text:style-name="T16"><text:s text:c="4"/>中 <text:s text:c="11"/>華 <text:s text:c="12"/>民 <text:s text:c="11"/>國 <text:s text:c="9"/></text:span><text:span text:style-name="T9">112 <text:s/></text:span><text:span text:style-name="T16"><text:s text:c="8"/>年 <text:s text:c="8"/></text:span><text:span text:style-name="T9">1 </text:span><text:span text:style-name="T16"><text:s text:c="8"/>月 <text:s text:c="6"/></text:span><text:span text:style-name="T9"><text:s/>1 <text:s/></text:span><text:span text:style-name="T16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531cm" style:writing-mode="lr-tb" style:layout-grid-color="#c0c0c0" style:layout-grid-lines="45" style:layout-grid-base-height="0.423cm" style:layout-grid-ruby-height="0.16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疾管Q01-表1範例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海外補充勞工、家庭幫傭、監護工健康檢查核備申請書</dc:title>
    <meta:initial-creator>精業</meta:initial-creator>
    <dc:creator>陳佩欣</dc:creator>
    <meta:editing-cycles>11</meta:editing-cycles>
    <meta:print-date>2014-07-31T07:31:00</meta:print-date>
    <meta:creation-date>2017-09-06T08:56:00</meta:creation-date>
    <dc:date>2023-03-28T01:25:00</dc:date>
    <meta:editing-duration>PT19S</meta:editing-duration>
    <meta:generator>OpenOffice/4.1.11$Win32 OpenOffice.org_project/4111m1$Build-9808</meta:generator>
    <meta:document-statistic meta:table-count="2" meta:image-count="0" meta:object-count="0" meta:page-count="2" meta:paragraph-count="46" meta:word-count="444" meta:character-count="9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