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9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6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SOP標準規範</text:span></text:p>
      <text:p text:style-name="P1"><text:span text:style-name="T1">藥商籌設許可申請</text:span></text:p>
      <text:p text:style-name="P1"><text:span text:style-name="T1">(民)衛藥政Q05</text:span></text:p>
      <text:p text:style-name="P9">目錄</text:p>
      <text:p text:style-name="P5"><text:span text:style-name="T3">業務項目名稱：藥商籌設許可申請</text:span></text:p>
      <text:p text:style-name="P5"><text:span text:style-name="T3">項目編號：(民)衛藥政Q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文件</text:p>
            </table:table-cell>
            <table:table-cell table:style-name="表格1.C1" office:value-type="string">
              <text:p text:style-name="P3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標準作業程序</text:p>
          </table:table-cell>
          <table:table-cell table:style-name="表格1.C1" office:value-type="string">
            <text:p text:style-name="P6"><text:span text:style-name="T3">(民)衛藥政Q05-作業程序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作業流程圖</text:p>
          </table:table-cell>
          <table:table-cell table:style-name="表格1.C1" office:value-type="string">
            <text:p text:style-name="P6"><text:span text:style-name="T3">(民)衛藥政Q05-流程圖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作業流程說明</text:p>
          </table:table-cell>
          <table:table-cell table:style-name="表格1.C1" office:value-type="string">
            <text:p text:style-name="P6"><text:span text:style-name="T3">(民)衛藥政Q05-流程說明</text:span>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<text:span text:style-name="T2">藥商籌設許可申請書【(民)表1】</text:span></text:p>
          </table:table-cell>
          <table:table-cell table:style-name="表格1.C1" office:value-type="string">
            <text:p text:style-name="P6"><text:span text:style-name="T2">(民)衛藥政Q0</text:span><text:bookmark-start text:name="_Hlk71047112"/><text:span text:style-name="T2">5-【</text:span><text:span text:style-name="T3">(民)</text:span><text:span text:style-name="T2">表1】藥商籌設許可申請書</text:span><text:bookmark-end text:name="_Hlk71047112"/></text:p>
          </table:table-cell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<text:span text:style-name="T2">委託書【</text:span><text:span text:style-name="T4">(</text:span><text:span text:style-name="T2">民</text:span><text:span text:style-name="T4">)</text:span><text:span text:style-name="T5">表2</text:span><text:span text:style-name="T2">】</text:span></text:p>
          </table:table-cell>
          <table:table-cell table:style-name="表格1.C1" office:value-type="string">
            <text:p text:style-name="P6"><text:span text:style-name="T3">(民)衛藥政Q05-</text:span><text:span text:style-name="T2">【</text:span><text:span text:style-name="T3">(民)</text:span><text:span text:style-name="T2">表2】委託書</text:span></text:p>
          </table:table-cell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<text:span text:style-name="T2">藥商籌設許可申請書範例【(民)表1範例】</text:span></text:p>
          </table:table-cell>
          <table:table-cell table:style-name="表格1.C1" office:value-type="string">
            <text:p text:style-name="P6"><text:span text:style-name="T2">(民)衛藥政Q05-【</text:span><text:span text:style-name="T3">(民)</text:span><text:span text:style-name="T2">表1範例】藥商籌設許可申請書範例</text:span></text:p>
          </table:table-cell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T2">委託書範例【</text:span><text:span text:style-name="T4">(</text:span><text:span text:style-name="T2">民</text:span><text:span text:style-name="T4">)</text:span><text:span text:style-name="T5">表2範例</text:span><text:span text:style-name="T2">】</text:span></text:p>
          </table:table-cell>
          <table:table-cell table:style-name="表格1.C1" office:value-type="string">
            <text:p text:style-name="P6"><text:span text:style-name="T3">(民)衛藥政Q05-</text:span><text:span text:style-name="T2">【</text:span><text:span text:style-name="T3">(民)</text:span><text:span text:style-name="T2">表2範例】委託書範例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5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05T10:57:00</meta:creation-date>
    <dc:creator>218 a300</dc:creator>
    <dc:date>2021-05-20T13:08:00</dc:date>
    <meta:print-date>2021-04-27T13:59:00</meta:print-date>
    <meta:editing-cycles>16</meta:editing-cycles>
    <meta:editing-duration>PT9M</meta:editing-duration>
    <meta:document-statistic meta:table-count="1" meta:image-count="0" meta:object-count="0" meta:page-count="2" meta:paragraph-count="32" meta:word-count="276" meta:character-count="323"/>
    <meta:generator>OpenOffice.org/3.4.1$Win32 OpenOffice.org_project/341m1$Build-9593</meta:generator>
  </office:meta>
</office:document-meta>
</file>