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Default">
      <style:paragraph-properties fo:text-align="center" style:justify-single-word="false"/>
    </style:style>
    <style:style style:name="P2" style:family="paragraph" style:parent-style-name="Default">
      <style:paragraph-properties fo:text-align="center" style:justify-single-word="false"/>
      <style:text-properties fo:font-size="16pt" fo:font-weight="bold" style:font-size-asian="16pt" style:font-weight-asian="bold" style:font-size-complex="16pt"/>
    </style:style>
    <style:style style:name="P3" style:family="paragraph" style:parent-style-name="Default">
      <style:paragraph-properties fo:line-height="0.706cm"/>
    </style:style>
    <style:style style:name="P4" style:family="paragraph" style:parent-style-name="Default">
      <style:paragraph-properties fo:margin-left="2.499cm" fo:margin-right="0cm" fo:line-height="0.706cm" fo:text-indent="-2.499cm" style:auto-text-indent="false"/>
    </style:style>
    <style:style style:name="P5" style:family="paragraph" style:parent-style-name="Default">
      <style:paragraph-properties fo:margin-left="0cm" fo:margin-right="0cm" fo:line-height="0.706cm" fo:text-indent="0.499cm" style:auto-text-indent="false"/>
    </style:style>
    <style:style style:name="P6" style:family="paragraph" style:parent-style-name="Default">
      <style:paragraph-properties fo:margin-left="0.746cm" fo:margin-right="0cm" fo:line-height="0.706cm" fo:text-indent="-0.247cm" style:auto-text-indent="false"/>
    </style:style>
    <style:style style:name="P7" style:family="paragraph" style:parent-style-name="Default">
      <style:paragraph-properties fo:margin-left="1.503cm" fo:margin-right="0cm" fo:line-height="0.706cm" fo:text-indent="-0.998cm" style:auto-text-indent="false"/>
    </style:style>
    <style:style style:name="P8" style:family="paragraph" style:parent-style-name="Default">
      <style:paragraph-properties fo:margin-left="0.499cm" fo:margin-right="0cm" fo:line-height="0.706cm" fo:text-indent="0cm" style:auto-text-indent="false"/>
    </style:style>
    <style:style style:name="P9" style:family="paragraph" style:parent-style-name="Default" style:master-page-name="Standard">
      <style:paragraph-properties fo:text-align="end" style:justify-single-word="false" style:page-number="auto"/>
    </style:style>
    <style:style style:name="P10" style:family="paragraph" style:parent-style-name="Text_20_body">
      <style:paragraph-properties fo:line-height="0.706cm" style:punctuation-wrap="hanging"/>
    </style:style>
    <style:style style:name="P11" style:family="paragraph" style:parent-style-name="Text_20_body">
      <style:paragraph-properties fo:margin-left="0cm" fo:margin-right="0cm" fo:line-height="0.706cm" fo:text-indent="0cm" style:auto-text-indent="false" style:punctuation-wrap="hanging"/>
    </style:style>
    <style:style style:name="P12" style:family="paragraph" style:parent-style-name="Text_20_body">
      <style:paragraph-properties fo:margin-left="0cm" fo:margin-right="0.131cm" fo:line-height="0.706cm" fo:text-align="justify" style:justify-single-word="false" fo:text-indent="0cm" style:auto-text-indent="false" style:punctuation-wrap="hanging"/>
    </style:style>
    <style:style style:name="P13" style:family="paragraph" style:parent-style-name="Standard">
      <style:paragraph-properties fo:line-height="0.706cm"/>
    </style:style>
    <style:style style:name="P14" style:family="paragraph" style:parent-style-name="Standard">
      <style:paragraph-properties fo:line-height="0.706cm" fo:text-align="justify" style:justify-single-word="false"/>
    </style:style>
    <style:style style:name="P15" style:family="paragraph" style:parent-style-name="Footer">
      <style:paragraph-properties fo:text-align="center" style:justify-single-word="false"/>
    </style:style>
    <style:style style:name="T1" style:family="text">
      <style:text-properties fo:font-size="10pt" style:font-size-asian="10pt" style:font-size-complex="10pt"/>
    </style:style>
    <style:style style:name="T2" style:family="text">
      <style:text-properties style:font-name="Times New Roman" fo:font-size="10pt" style:font-size-asian="10pt" style:font-name-complex="Times New Roman1" style:font-size-complex="10pt"/>
    </style:style>
    <style:style style:name="T3" style:family="text">
      <style:text-properties fo:font-size="16pt" style:font-size-asian="16pt" style:font-size-complex="16pt" style:font-weight-complex="bold"/>
    </style:style>
    <style:style style:name="T4" style:family="text">
      <style:text-properties fo:font-size="14pt" style:font-size-asian="14pt" style:font-size-complex="14pt"/>
    </style:style>
    <style:style style:name="T5" style:family="text">
      <style:text-properties style:font-name="標楷體" style:font-name-asian="標楷體1"/>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name-complex="標楷體1" style:font-size-complex="14pt"/>
    </style:style>
    <style:style style:name="T8" style:family="text">
      <style:text-properties fo:color="#000000" style:font-name="標楷體" fo:font-size="14pt" style:font-name-asian="標楷體1" style:font-size-asian="14pt" style:font-size-complex="14pt"/>
    </style:style>
    <style:style style:name="T9" style:family="text">
      <style:text-properties fo:letter-spacing="-0.005cm"/>
    </style:style>
    <style:style style:name="T10" style:family="text">
      <style:text-properties fo:letter-spacing="-0.009cm"/>
    </style:style>
    <style:style style:name="T11" style:family="text">
      <style:text-properties fo:letter-spacing="-0.018cm"/>
    </style:style>
    <style:style style:name="T12" style:family="text">
      <style:text-properties fo:letter-spacing="-0.01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text:span text:style-name="T1">更新日期 </text:span><text:span text:style-name="T2">110.05.10</text:span></text:p>
      <text:p text:style-name="P1"><text:span text:style-name="T3">桃園市政府標準作業程序</text:span></text:p>
      <text:p text:style-name="P1"><text:span text:style-name="T3">藥商籌設許可申請</text:span></text:p>
      <text:p text:style-name="P2"/>
      <text:p text:style-name="P4"><text:span text:style-name="T4">壹、目的：為讓藥商籌設申請作業予以標準化管理，以達作業ㄧ致性，特訂定此作業標準。</text:span></text:p>
      <text:p text:style-name="P13"><text:span text:style-name="T6">貳、摘要：凡為公司申請辦理籌設製造、販賣中西藥品(營業項目：批發、</text:span></text:p>
      <text:p text:style-name="P13"><text:span text:style-name="T6"><text:s text:c="10"/>零售、輸入及輸出)之藥商相關業務。</text:span></text:p>
      <text:p text:style-name="P3"><text:span text:style-name="T4">參、受理機關：本府衛生局。</text:span></text:p>
      <text:p text:style-name="P3"><text:span text:style-name="T4">肆、相關法令及規定：</text:span></text:p>
      <text:p text:style-name="P5"><text:span text:style-name="T4">一、藥事法第27條。</text:span></text:p>
      <text:p text:style-name="P5"><text:span text:style-name="T4">二、藥事法施行細則第10條。</text:span></text:p>
      <text:p text:style-name="P3"><text:span text:style-name="T4">伍、民眾應附證件、書表、表單、其他文件及份數：</text:span></text:p>
      <text:p text:style-name="P6"><text:span text:style-name="T4">一、藥商籌設申請書1份【(民)表1】。</text:span></text:p>
      <text:p text:style-name="P6"><text:span text:style-name="T4">二、負責人身分證或居留證(護照)正、反面影本1份。</text:span></text:p>
      <text:p text:style-name="P14"><text:span text:style-name="T6"><text:s text:c="2"/>三、</text:span><text:span text:style-name="T7">公司登記表。</text:span><text:span text:style-name="T8">(新設立之公司須檢附預查表)。</text:span></text:p>
      <text:p text:style-name="P14"><text:span text:style-name="T8"><text:s text:c="2"/>四、</text:span><text:span text:style-name="T6">委託書、代理人身分證正反面影本各1份(限非本人親自辦理</text:span></text:p>
      <text:p text:style-name="P14"><text:span text:style-name="T6"><text:s text:c="6"/>者)</text:span><text:span text:style-name="T4"> </text:span><text:span text:style-name="T6">【(民)表2】。</text:span></text:p>
      <text:p text:style-name="P14"><text:span text:style-name="T6">陸、內部行政作業使用表單、附件：無。</text:span></text:p>
      <text:p text:style-name="P3"><text:soft-page-break/><text:span text:style-name="T4">柒、名詞解釋：</text:span></text:p>
      <text:p text:style-name="P3"><text:span text:style-name="T4"><text:s text:c="2"/>一、「藥商」係指藥品販賣業者或製造業者。</text:span></text:p>
      <text:p text:style-name="P11"><text:s text:c="2"/>二、「藥品<text:span text:style-name="T9">販</text:span>賣業<text:span text:style-name="T9">者</text:span></text:p>
      <text:p text:style-name="P11">係指<text:span text:style-name="T9">經</text:span>營中<text:span text:style-name="T11">藥</text:span><text:span text:style-name="T9">（</text:span>西藥<text:span text:style-name="T12">）</text:span><text:span text:style-name="T9">批</text:span><text:span text:style-name="T10">發、</text:span>零<text:span text:style-name="T12">售</text:span><text:span text:style-name="T10">、</text:span>調<text:span text:style-name="T10">劑、</text:span></text:p>
      <text:p text:style-name="P10"><text:span text:style-name="T10"><text:s text:c="6"/></text:span>輸入及輸出<text:span text:style-name="T9">之</text:span>業者<text:span text:style-name="T9">。</text:span></text:p>
      <text:p text:style-name="P11"><text:span text:style-name="T9"><text:s text:c="2"/>三、</text:span>「藥<text:span text:style-name="T9">品</text:span>製造<text:span text:style-name="T9">業者</text:span></text:p>
      <text:p text:style-name="P11">係指經營<text:span text:style-name="T9">藥</text:span>品<text:span text:style-name="T9">之</text:span>製<text:span text:style-name="T12">造、</text:span>加工</text:p>
      <text:p text:style-name="P11">其<text:span text:style-name="T9">產</text:span>品批<text:span text:style-name="T12">發、</text:span>輸</text:p>
      <text:p text:style-name="P10"><text:s text:c="6"/>出及自用<text:span text:style-name="T9">原</text:span>料輸<text:span text:style-name="T9">入之</text:span>業者。</text:p>
      <text:p text:style-name="P3"><text:span text:style-name="T4">捌、其他：</text:span></text:p>
      <text:p text:style-name="P7"><text:span text:style-name="T4">一、藥商如為公司，應先辦理籌設程序，持籌設核准函至經濟部或本府經濟發展局辦理公司登記或工廠登記證明文件後，再至本府衛生局申辦藥商許可執照。</text:span></text:p>
      <text:p text:style-name="P7"><text:span text:style-name="T4">二、藥商負責人如為外籍人士，需檢附居留證或護照。</text:span></text:p>
      <text:p text:style-name="P12"><text:s text:c="2"/>三、領有藥商執照者，若營登地址遷移，請先至本府衛生局以欲新遷移 <text:s text:c="3"/></text:p>
      <text:p text:style-name="P12"><text:s text:c="6"/>之地址辦理籌設許可，並持籌設核准函至經濟部或本府經濟發展局 </text:p>
      <text:p text:style-name="P12"><text:s text:c="6"/>辦理公司變更登記證明文件後，再至本府衛生局申辦藥商許可執照</text:p>
      <text:p text:style-name="P12"><text:s text:c="6"/>變更。</text:p>
      <text:p text:style-name="P3"><text:span text:style-name="T4">玖、作業內容：</text:span></text:p>
      <text:p text:style-name="P8"><text:soft-page-break/><text:span text:style-name="T4">一、流程圖：如後附。</text:span></text:p>
      <text:p text:style-name="P8"><text:span text:style-name="T4">二、流程說明：如後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 style:font-name-asian="新細明體"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default-outline-level="" style:class="text">
      <style:paragraph-properties fo:margin="100%" fo:margin-left="0.709cm" fo:margin-right="0cm" fo:text-indent="0cm" style:auto-text-indent="false"/>
      <style:text-properties style:font-name="標楷體" fo:font-size="14pt" style:letter-kerning="true" style:font-name-asian="標楷體1" style:font-size-asian="14pt" style:font-name-complex="標楷體1"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paragraph-properties fo:orphans="0" fo:widows="0" style:writing-mode="lr-tb"/>
      <style:text-properties fo:color="#000000" style:font-name="標楷體" style:letter-kerning="true" style:font-name-asian="標楷體1" style:font-name-complex="標楷體1" style:font-size-complex="12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style:font-name="Calibri" fo:font-size="10pt" style:font-size-asian="10pt" style:font-name-complex="F"/>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style:font-name="Calibri" fo:font-size="10pt" style:font-size-asian="10pt" style:font-name-complex="F"/>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text-properties style:font-name-complex="Times New Roman1"/>
    </style:style>
    <style:style style:name="本文_20_字元" style:display-name="本文 字元" style:family="text" style:parent-style-name="Default_20_Paragraph_20_Font">
      <style:text-properties style:font-name="標楷體" fo:font-size="14pt" style:letter-kerning="true" style:font-name-asian="標楷體1" style:font-size-asian="14pt" style:font-name-complex="標楷體1"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民）衛藥政 Q05-作業程序-</text:span><text:page-number text:select-page="current">3</text:page-number><text:span text:style-name="page_20_number"><text:span text:style-name="MT1">/</text:span></text:span><text:page-count>3</text:page-cou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文邑</meta:initial-creator>
    <dc:creator>218 a300</dc:creator>
    <meta:editing-cycles>24</meta:editing-cycles>
    <meta:creation-date>2021-03-02T08:31:00</meta:creation-date>
    <dc:date>2021-06-01T03:42:00</dc:date>
    <meta:editing-duration>PT3M9S</meta:editing-duration>
    <meta:generator>OpenOffice.org/3.4.1$Win32 OpenOffice.org_project/341m1$Build-9593</meta:generator>
    <meta:document-statistic meta:table-count="0" meta:image-count="0" meta:object-count="0" meta:page-count="3" meta:paragraph-count="37" meta:word-count="640" meta:character-count="7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