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51cm" fo:margin-left="-0.049cm" style:page-number="auto" fo:break-before="page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4.013cm"/>
    </style:style>
    <style:style style:name="表格1.1" style:family="table-row">
      <style:table-row-properties style:min-row-height="6.149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18cm solid #000001" fo:border-top="0.039cm double #000001" fo:border-bottom="0.026cm solid #000001">
        <style:background-image/>
      </style:table-cell-properties>
    </style:style>
    <style:style style:name="表格1.C1" style:family="table-cell">
      <style:table-cell-properties fo:background-color="#ffffff" style:border-line-width-right="0.002cm 0.035cm 0.002cm" style:border-line-width-top="0.002cm 0.035cm 0.002cm" fo:padding-left="0.049cm" fo:padding-right="0.049cm" fo:padding-top="0cm" fo:padding-bottom="0cm" fo:border-left="0.018cm solid #000001" fo:border-right="0.039cm double #000001" fo:border-top="0.039cm double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表格1.C2" style:family="table-cell">
      <style:table-cell-properties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26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26cm solid #000001" fo:border-bottom="0.026cm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18cm solid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1" fo:border-right="0.039cm double #000001" fo:border-top="0.018cm solid #00000a" fo:border-bottom="0.026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423cm"/>
    </style:style>
    <style:style style:name="P3" style:family="paragraph" style:parent-style-name="Text_20_body">
      <style:paragraph-properties fo:margin-top="0.423cm" fo:margin-bottom="0.423cm" fo:text-align="center" style:justify-single-word="false"/>
    </style:style>
    <style:style style:name="P4" style:family="paragraph" style:parent-style-name="Text_20_body">
      <style:paragraph-properties fo:margin-top="0.423cm" fo:margin-bottom="0.423cm" fo:text-align="justify" style:justify-single-word="false"/>
    </style:style>
    <style:style style:name="P5" style:family="paragraph" style:parent-style-name="Text_20_body">
      <style:paragraph-properties fo:margin-left="-3.288cm" fo:margin-right="-6.047cm" fo:margin-top="0.423cm" fo:margin-bottom="0.423cm" fo:text-indent="3.29cm" style:auto-text-indent="false"/>
    </style:style>
    <style:style style:name="P6" style:family="paragraph" style:parent-style-name="Text_20_body">
      <style:paragraph-properties fo:margin-top="0.423cm" fo:margin-bottom="0.212cm" fo:line-height="200%" fo:text-align="justify" style:justify-single-word="false"/>
    </style:style>
    <style:style style:name="P7" style:family="paragraph" style:parent-style-name="Text_20_body">
      <style:paragraph-properties fo:margin-left="0cm" fo:margin-right="-13.541cm" fo:margin-top="0.049cm" fo:margin-bottom="0cm" fo:text-align="center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Text_20_body">
      <style:paragraph-properties fo:margin-top="0.049cm" fo:margin-bottom="0cm"/>
    </style:style>
    <style:style style:name="P9" style:family="paragraph" style:parent-style-name="Text_20_body">
      <style:paragraph-properties fo:margin-left="0cm" fo:margin-right="4.233cm" fo:margin-top="0.049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-1.046cm" fo:margin-top="0.049cm" fo:margin-bottom="0cm" fo:line-height="150%" fo:text-indent="0cm" style:auto-text-indent="false"/>
    </style:style>
    <style:style style:name="P11" style:family="paragraph" style:parent-style-name="Text_20_body">
      <style:paragraph-properties fo:margin-left="0cm" fo:margin-right="-0.046cm" fo:margin-top="0.049cm" fo:margin-bottom="0cm" fo:line-height="150%" fo:text-indent="0cm" style:auto-text-indent="false"/>
    </style:style>
    <style:style style:name="P12" style:family="paragraph" style:parent-style-name="Text_20_body">
      <style:paragraph-properties fo:margin-left="0cm" fo:margin-right="0cm" fo:margin-top="0.212cm" fo:margin-bottom="0.212cm" fo:text-align="justify" style:justify-single-word="false" fo:text-indent="8.086cm" style:auto-text-indent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Text_20_body">
      <style:paragraph-properties fo:margin-top="0.212cm" fo:margin-bottom="0.212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Text_20_body">
      <style:paragraph-properties fo:margin-top="0.212cm" fo:margin-bottom="0.212cm" fo:text-align="justify" style:justify-single-word="false"/>
    </style:style>
    <style:style style:name="P15" style:family="paragraph" style:parent-style-name="Text_20_body">
      <style:paragraph-properties fo:margin-top="0.423cm" fo:margin-bottom="0cm" fo:text-align="justify" style:justify-single-word="false"/>
    </style:style>
    <style:style style:name="P16" style:family="paragraph" style:parent-style-name="Text_20_body">
      <style:paragraph-properties fo:margin-top="0.212cm" fo:margin-bottom="0cm" fo:text-align="end" style:justify-single-word="false"/>
    </style:style>
    <style:style style:name="P17" style:family="paragraph" style:parent-style-name="Text_20_body">
      <style:paragraph-properties fo:margin-left="0cm" fo:margin-right="0.847cm" fo:margin-top="0.212cm" fo:margin-bottom="0cm" fo:text-align="end" style:justify-single-word="false" fo:text-indent="0cm" style:auto-text-indent="false"/>
    </style:style>
    <style:style style:name="T1" style:family="text">
      <style:text-properties fo:text-transform="uppercase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text-transform="uppercase" style:font-name="標楷體" fo:font-weight="bold" style:font-name-asian="標楷體1" style:font-weight-asian="bold" style:font-weight-complex="bold"/>
    </style:style>
    <style:style style:name="T3" style:family="text">
      <style:text-properties fo:text-transform="uppercase" fo:color="#ff0000"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fo:text-transform="uppercase" fo:color="#ff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fo:text-transform="uppercase" fo:color="#ff0000" style:font-name="F" fo:font-size="13pt" fo:font-weight="bold" style:font-size-asian="13pt" style:font-weight-asian="bold" style:font-name-complex="F1" style:font-size-complex="13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ff0000" style:font-name="F" fo:font-size="13pt" fo:font-weight="bold" style:font-size-asian="13pt" style:font-weight-asian="bold" style:font-name-complex="F1" style:font-size-complex="13pt"/>
    </style:style>
    <style:style style:name="T15" style:family="text">
      <style:text-properties fo:color="#ff0000" style:font-name="F" fo:font-size="13pt" fo:font-weight="bold" style:font-size-asian="13pt" style:font-weight-asian="bold" style:font-name-complex="F1" style:font-size-complex="13pt" style:font-weight-complex="bold"/>
    </style:style>
    <style:style style:name="T16" style:family="text">
      <style:text-properties fo:color="#ff0000" style:font-name="F" fo:font-size="10pt" style:text-underline-style="solid" style:text-underline-width="auto" style:text-underline-color="font-color" fo:font-weight="bold" style:font-size-asian="10pt" style:font-weight-asian="bold" style:font-name-complex="F1" style:font-size-complex="10pt" style:font-weight-complex="bold"/>
    </style:style>
    <style:style style:name="T17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fo:color="#ff0000" style:font-name="標楷體" fo:font-size="13pt" fo:letter-spacing="-0.018cm" style:letter-kerning="true" style:font-name-asian="標楷體1" style:font-size-asian="13pt" style:font-size-complex="13pt"/>
    </style:style>
    <style:style style:name="T19" style:family="text">
      <style:text-properties fo:color="#ff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0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21" style:family="text">
      <style:text-properties style:font-name="F" fo:font-size="13pt" fo:font-weight="bold" style:font-size-asian="13pt" style:font-weight-asian="bold" style:font-name-complex="F1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1">藥商名稱</text:span></text:p>
          </table:table-cell>
          <table:table-cell table:style-name="表格1.B1" office:value-type="string">
            <text:p text:style-name="P5"><text:span text:style-name="T3"><text:s/></text:span><text:span text:style-name="T15">系列股份有限公司</text:span><text:span text:style-name="T4"> </text:span><text:span text:style-name="T3"><text:s text:c="5"/></text:span><text:span text:style-name="T17">（加蓋公司印章）</text:span><text:span text:style-name="T3"> <text:s text:c="17"/></text:span></text:p>
          </table:table-cell>
          <table:table-cell table:style-name="表格1.C1" office:value-type="string">
            <text:p text:style-name="P2"><text:span text:style-name="T2">電 <text:s/>話：</text:span><text:span text:style-name="T1"> </text:span><text:span text:style-name="T5">03-3123456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9">營業項目</text:span></text:p>
          </table:table-cell>
          <table:table-cell table:style-name="表格1.B2" office:value-type="string">
            <text:p text:style-name="P4"><text:span text:style-name="T9"><text:s/>□</text:span><text:span text:style-name="T8">製造業</text:span></text:p>
            <text:p text:style-name="P4"><text:span text:style-name="T9"><text:s/></text:span><text:span text:style-name="T18">■</text:span><text:span text:style-name="T8">販賣業: </text:span><text:span text:style-name="T18">■</text:span><text:span text:style-name="T9">批發 <text:s/></text:span><text:span text:style-name="T18">■</text:span><text:span text:style-name="T9">零售 □</text:span><text:span text:style-name="T8">輸入 </text:span><text:span text:style-name="T9">□</text:span><text:span text:style-name="T8">輸出 </text:span><text:span text:style-name="T9"><text:s text:c="2"/></text:span></text:p>
          </table:table-cell>
          <table:table-cell table:style-name="表格1.C2" office:value-type="string">
            <text:p text:style-name="P4"><text:span text:style-name="T9">聯絡人(手機)：</text:span></text:p>
            <text:p text:style-name="P4"><text:span text:style-name="T15">王小俊/經理(0916123456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9">藥商種類</text:span></text:p>
          </table:table-cell>
          <table:table-cell table:style-name="表格1.B3" table:number-columns-spanned="2" office:value-type="string">
            <text:p text:style-name="P4"><text:span text:style-name="T10"><text:s/></text:span><text:span text:style-name="T9">□中藥 <text:s text:c="5"/></text:span><text:span text:style-name="T18">■</text:span><text:span text:style-name="T9">西藥</text:span></text:p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3"><text:span text:style-name="T9">藥商地址</text:span></text:p>
          </table:table-cell>
          <table:table-cell table:style-name="表格1.B3" table:number-columns-spanned="2" office:value-type="string">
            <text:p text:style-name="P6"><text:span text:style-name="T9">桃園市 <text:s/></text:span><text:span text:style-name="T15">桃園 <text:s/></text:span><text:span text:style-name="T9">區　</text:span><text:span text:style-name="T15">桃花里桃花路1段66號</text:span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P3"><text:span text:style-name="T9">負 責 人</text:span></text:p>
          </table:table-cell>
          <table:table-cell table:style-name="表格1.B5" office:value-type="string">
            <text:p text:style-name="P4"><text:span text:style-name="T9">姓 <text:s/>名： </text:span><text:span text:style-name="T15">王小明</text:span></text:p>
          </table:table-cell>
          <table:table-cell table:style-name="表格1.C5" office:value-type="string">
            <text:p text:style-name="P4"><text:span text:style-name="T9">出生日期</text:span></text:p>
          </table:table-cell>
          <table:table-cell table:style-name="表格1.B3" table:number-columns-spanned="0" office:value-type="string">
            <text:p text:style-name="P4"><text:span text:style-name="T9">　</text:span><text:span text:style-name="T15">66</text:span><text:span text:style-name="T9"> 年</text:span><text:span text:style-name="T19">　</text:span><text:span text:style-name="T15">6 </text:span><text:span text:style-name="T9">月</text:span><text:span text:style-name="T15">　1 </text:span><text:span text:style-name="T9">日</text:span>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9">身分證統一編號：　</text:span><text:span text:style-name="T14"> H123456789</text:span><text:span text:style-name="T9">　　　　　　　　　　　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"><text:span text:style-name="T9">地 <text:s/>址： </text:span><text:span text:style-name="T14">桃園區中壢區愛心街1號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7"/>
            <text:p text:style-name="P8"><text:span text:style-name="T11"><text:s text:c="2"/></text:span><text:span text:style-name="T9">領取方式</text:span></text:p>
            <text:p text:style-name="P9"/>
          </table:table-cell>
          <table:table-cell table:style-name="表格1.B8" table:number-columns-spanned="2" office:value-type="string">
            <text:p text:style-name="P10"><text:span text:style-name="T8">□「自取」電話通知領取人___________及連絡電話_____________</text:span></text:p>
            <text:p text:style-name="P11"><text:span text:style-name="T18">■</text:span><text:span text:style-name="T8">郵寄：收件人</text:span><text:span text:style-name="T20">_</text:span><text:span text:style-name="T16">○○會計事務所林小花</text:span><text:span text:style-name="T20">_</text:span><text:span text:style-name="T8">及地址 </text:span><text:span text:style-name="T20">_</text:span><text:span text:style-name="T16">桃園市桃園區飛翔街1號</text:span><text:span text:style-name="T20">_</text:span>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3" office:value-type="string">
            <text:p text:style-name="P12"/>
            <text:p text:style-name="P13"/>
            <text:p text:style-name="P14"><text:span text:style-name="T10"><text:s text:c="39"/></text:span><text:span text:style-name="T9">申 請 人：</text:span><text:span text:style-name="T15">王小明</text:span><text:span text:style-name="T9">　　　</text:span><text:span text:style-name="T19"> </text:span><text:span text:style-name="T9">簽章</text:span></text:p>
            <text:p text:style-name="P15"><text:span text:style-name="T9"><text:s text:c="50"/></text:span><text:span text:style-name="T17">（加蓋負責人印章）</text:span></text:p>
            <text:p text:style-name="P15"><text:span text:style-name="T9"><text:s text:c="36"/>代 理 人：</text:span><text:span text:style-name="T15">陳小君 <text:s text:c="6"/></text:span><text:span text:style-name="T9">簽章</text:span></text:p>
            <text:p text:style-name="P16"><text:span text:style-name="T7"><text:s text:c="8"/></text:span></text:p>
            <text:p text:style-name="P17"><text:span text:style-name="T15">110</text:span><text:span text:style-name="T9">年</text:span><text:span text:style-name="T19"> </text:span><text:span text:style-name="T15">5</text:span><text:span text:style-name="T21"> </text:span><text:span text:style-name="T9">月</text:span><text:span text:style-name="T19"> </text:span><text:span text:style-name="T15">10</text:span><text:span text:style-name="T19"> </text:span><text:span text:style-name="T9">日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5-表1範例-</text:span><text:page-number text:select-page="current">4</text:page-number><text:span text:style-name="page_20_number"><text:span text:style-name="MT1">/</text:span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申請</dc:title>
    <dc:subject>藥商籌設申請</dc:subject>
    <meta:initial-creator>桃園縣政府衛生局</meta:initial-creator>
    <meta:keyword>藥商籌設申請藥商籌設申請書</meta:keyword>
    <dc:description>藥商籌設申請藥商籌設申請書</dc:description>
    <dc:creator>218 a300</dc:creator>
    <meta:editing-cycles>28</meta:editing-cycles>
    <meta:print-date>2021-05-21T09:21:00</meta:print-date>
    <meta:creation-date>2021-03-02T05:43:00</meta:creation-date>
    <dc:date>2021-05-21T09:21:00</dc:date>
    <meta:editing-duration>PT2M32S</meta:editing-duration>
    <meta:generator>OpenOffice.org/3.4.1$Win32 OpenOffice.org_project/341m1$Build-9593</meta:generator>
    <meta:document-statistic meta:table-count="1" meta:image-count="0" meta:object-count="0" meta:page-count="4" meta:paragraph-count="27" meta:word-count="237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