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style:line-height-at-least="0.071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style:font-name="新細明體" style:font-name-complex="新細明體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.325cm" svg:y="-1.868cm" svg:width="2.54cm" svg:height="1.402cm" draw:z-index="1"><draw:text-box><text:p text:style-name="P3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2</text:span></text:p></draw:text-box></draw:frame></text:p>
      <text:p text:style-name="P7">委 託 書</text:p>
      <text:p text:style-name="P6"/>
      <text:p text:style-name="P6"/>
      <text:p text:style-name="Standard"><text:span text:style-name="T4">茲本人 </text:span><text:span text:style-name="T6"><text:s text:c="2"/></text:span><text:span text:style-name="T9">王小明 <text:s/></text:span><text:span text:style-name="T4">因事無法親自前來辦理</text:span><text:span text:style-name="T6"> <text:s/>_____</text:span><text:span text:style-name="dialog_5f_text1"><text:span text:style-name="T8">藥商籌設 <text:s/>_____</text:span></text:span><text:span text:style-name="T4">事</text:span></text:p>
      <text:p text:style-name="P8"/>
      <text:p text:style-name="P8"/>
      <text:p text:style-name="Standard"><text:span text:style-name="T4">宜，特委託</text:span><text:span text:style-name="T6"> <text:s/></text:span><text:span text:style-name="T8">林小花 <text:s/></text:span><text:span text:style-name="T4">代為辦理，如有虛偽不實，願負相關法律責任</text:span><text:span text:style-name="T2">。</text:span></text:p>
      <text:p text:style-name="P9"/>
      <text:p text:style-name="P9"/>
      <text:p text:style-name="P9">此致 <text:s text:c="5"/>桃園市政府衛生局</text:p>
      <text:p text:style-name="P9"/>
      <text:p text:style-name="P9"/>
      <text:p text:style-name="P9"/>
      <text:p text:style-name="P10"><draw:frame draw:style-name="fr3" draw:name="框架3" text:anchor-type="char" svg:x="10.739cm" svg:y="0.298cm" svg:width="3.537cm" svg:height="3.14cm" draw:z-index="2"><draw:text-box><text:p text:style-name="P4">申請機構印信</text:p></draw:text-box></draw:frame></text:p>
      <text:p text:style-name="P9"><text:s text:c="2"/>委託人</text:p>
      <text:p text:style-name="Standard"><draw:frame draw:style-name="fr4" draw:name="框架4" text:anchor-type="char" svg:x="14.452cm" svg:y="0.081cm" svg:width="2.09cm" svg:height="2.064cm" draw:z-index="3"><draw:text-box><text:p text:style-name="P5">負責人印信</text:p><text:p text:style-name="Standard"/></draw:text-box></draw:frame><text:span text:style-name="T2"> <text:s text:c="5"/></text:span><text:span text:style-name="dialog_5f_text1"><text:span text:style-name="T2">公司/商號名稱：</text:span></text:span><text:span text:style-name="T11">系列股份有限公司</text:span></text:p>
      <text:p text:style-name="Standard"><text:span text:style-name="T2"><text:s text:c="6"/>負責人姓名： <text:s/></text:span><text:span text:style-name="T11">王小明</text:span><text:span text:style-name="T2"> <text:s text:c="11"/></text:span><text:span text:style-name="dialog_5f_text1"><text:span text:style-name="T2">簽章</text:span></text:span></text:p>
      <text:p text:style-name="P1"><text:span text:style-name="T2"><text:s text:c="6"/>身分證字號：</text:span><text:span text:style-name="T10">H12345689</text:span><text:span text:style-name="T2"> <text:s text:c="7"/><text:tab/></text:span></text:p>
      <text:p text:style-name="P12"><text:span text:style-name="T2">通訊地址：</text:span><text:span text:style-name="T11">桃園市桃園區桃花里桃花路1段66號</text:span></text:p>
      <text:p text:style-name="P12"><text:span text:style-name="T2">聯絡電話：</text:span><text:span text:style-name="T10">0910123456</text:span></text:p>
      <text:p text:style-name="P13"/>
      <text:p text:style-name="P13"/>
      <text:p text:style-name="P13"/>
      <text:p text:style-name="P9"><draw:frame draw:style-name="fr4" draw:name="框架5" text:anchor-type="char" svg:x="11.25cm" svg:y="0.312cm" svg:width="2.037cm" svg:height="1.826cm" draw:z-index="4"><draw:text-box><text:p text:style-name="P11"><text:span text:style-name="T12">委託人 印</text:span><text:span text:style-name="T5">信</text:span></text:p></draw:text-box></draw:frame> <text:s/>受委託人(附證明文件)</text:p>
      <text:p text:style-name="Standard"><text:span text:style-name="T2"><text:s text:c="6"/></text:span><text:span text:style-name="dialog_5f_text1"><text:span text:style-name="T2">公司/商號名稱：</text:span></text:span><text:span text:style-name="T11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1">林小花</text:span><text:span text:style-name="dialog_5f_text1"><text:span text:style-name="T2"> <text:s text:c="20"/>簽章</text:span></text:span></text:p>
      <text:p text:style-name="Standard"><text:span text:style-name="T2"><text:s text:c="6"/>身分證字號：</text:span><text:span text:style-name="T10"> H220001234 </text:span><text:span text:style-name="T2"><text:s text:c="8"/></text:span></text:p>
      <text:p text:style-name="P12"><text:span text:style-name="T2">通訊地址：</text:span><text:span text:style-name="T11">桃園市桃園區飛翔街1號</text:span></text:p>
      <text:p text:style-name="P12"><text:span text:style-name="T2">聯絡電話：</text:span><text:span text:style-name="T10">0916001123</text:span></text:p>
      <text:p text:style-name="P13"/>
      <text:p text:style-name="P13"/>
      <text:p text:style-name="P13"/>
      <text:p text:style-name="P13"/>
      <text:p text:style-name="P13"/>
      <text:p text:style-name="P8"/>
      <text:p text:style-name="P2"><text:span text:style-name="T4">中華民國 <text:s text:c="2"/></text:span><text:span text:style-name="T7">110 </text:span><text:span text:style-name="T4"><text:s/>年 </text:span><text:span text:style-name="T7"><text:s/>5 </text:span><text:span text:style-name="T4">月 </text:span><text:span text:style-name="T7"><text:s/>1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5-表2範例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21T11:17:00</meta:creation-date>
    <dc:creator>218 a300</dc:creator>
    <dc:date>2021-05-21T11:17:00</dc:date>
    <meta:print-date>2021-05-07T11:55:00</meta:print-date>
    <meta:editing-cycles>2</meta:editing-cycles>
    <meta:editing-duration>P15824DT17H31M44S</meta:editing-duration>
    <meta:document-statistic meta:table-count="0" meta:image-count="0" meta:object-count="0" meta:page-count="1" meta:paragraph-count="23" meta:word-count="237" meta:character-count="417"/>
    <meta:generator>OpenOffice.org/3.4.1$Win32 OpenOffice.org_project/341m1$Build-9593</meta:generator>
  </office:meta>
</office:document-meta>
</file>