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-0.004cm" fo:margin-top="0.065cm" fo:margin-bottom="0cm" fo:line-height="0.702cm" fo:text-align="center" style:justify-single-word="false" fo:text-indent="0cm" style:auto-text-indent="false" style:punctuation-wrap="hanging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text-position="58% 100%" style:font-name="標楷體" style:font-name-asian="標楷體1" style:font-size-complex="12pt"/>
    </style:style>
    <style:style style:name="T5" style:family="text">
      <style:text-properties fo:color="#000000"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桃園市政府標準作業流程圖</text:span></text:p>
      <text:p text:style-name="P2"><text:span text:style-name="T3">藥商籌設許可申請</text:span></text:p>
      <text:p text:style-name="P2"><text:span text:style-name="T1">權責單位 <text:s text:c="23"/></text:span><text:span text:style-name="T4">作業流程 <text:s text:c="23"/>作業期限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5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1pt" style:letter-kerning="true" style:font-name-asian="標楷體1" style:font-size-asian="11pt" style:font-name-complex="標楷體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5.10</text:span></text:p>
      </style:header>
      <style:footer>
        <text:p text:style-name="MP2"><text:span text:style-name="MT1">（民）衛藥政 Q05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均</meta:initial-creator>
    <dc:creator>218 a300</dc:creator>
    <meta:editing-cycles>4</meta:editing-cycles>
    <meta:print-date>2021-05-11T07:13:00</meta:print-date>
    <meta:creation-date>2021-05-14T08:46:00</meta:creation-date>
    <dc:date>2021-05-20T03:2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48" meta: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