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75in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75in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75in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paragraph-properties>
        <style:tab-stops>
          <style:tab-stop style:type="left" style:position="3.1354in"/>
        </style:tab-stops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7728" draw:id="id0" draw:style-name="a0" draw:name="Text Box 3" text:anchor-type="paragraph" svg:x="0in" svg:y="-0.5in" svg:width="1.5in" svg:height="0.625in" style:rel-width="scale" style:rel-height="scale"><draw:text-box><text:p text:style-name="P16">（民）表4</text:p></draw:text-box><svg:title/><svg:desc/></draw:frame></text:span><text:span text:style-name="T17">醫療器材</text:span><text:span text:style-name="T18">廣告審查文件自取件清單</text:span></text:p>
      <text:p text:style-name="P19"/>
      <text:p text:style-name="P20">申請廠商：</text:p>
      <text:p text:style-name="P21">取件日期：<text:s text:c="3"/>年 <text:s text:c="6"/>月 <text:s text:c="10"/>日</text:p>
      <text:p text:style-name="P22">取件項目：</text:p>
      <text:p text:style-name="P23"><text:span text:style-name="T24"></text:span><text:span text:style-name="T25">原相關資料</text:span></text:p>
      <text:p text:style-name="P26"><text:span text:style-name="T27"></text:span><text:span text:style-name="T28">郵</text:span><text:span text:style-name="T29">局匯款</text:span><text:span text:style-name="T30">收據 <text:s text:c="3"/>紙</text:span></text:p>
      <text:p text:style-name="P31"><text:span text:style-name="T32"></text:span><text:span text:style-name="T33">醫療器材廣告申請核定表【</text:span><text:span text:style-name="T34">桃</text:span><text:span text:style-name="T35">市</text:span><text:span text:style-name="T36">器廣字第</text:span><text:span text:style-name="T37"><text:s text:c="12"/></text:span><text:span text:style-name="T38">號】</text:span></text:p>
      <text:p text:style-name="P39"><text:span text:style-name="T40"></text:span><text:span text:style-name="T41">新臺幣</text:span><text:span text:style-name="T42"><text:s text:c="9"/></text:span><text:span text:style-name="T43">元收據 <text:s text:c="4"/>紙【編號：第</text:span><text:span text:style-name="T44"><text:s text:c="10"/></text:span><text:span text:style-name="T45">號】</text:span></text:p>
      <text:p text:style-name="P46"><text:span text:style-name="T47"></text:span><text:span text:style-name="T48">桃園</text:span><text:span text:style-name="T49">市</text:span><text:span text:style-name="T50">政府衛生局</text:span><text:span text:style-name="T51">函：發文字號【</text:span><text:span text:style-name="T52">桃</text:span><text:span text:style-name="T53">衛</text:span><text:span text:style-name="T54">藥字第 <text:s text:c="5"/>號】</text:span></text:p>
      <text:p text:style-name="P55"/>
      <text:p text:style-name="P56"/>
      <text:p text:style-name="P57">領取人：</text:p>
      <text:p text:style-name="P58"/>
      <text:p text:style-name="P59">公司職稱：</text:p>
      <text:p text:style-name="P60"/>
      <text:p text:style-name="P61">連絡電話：</text:p>
      <text:p text:style-name="P62"/>
      <text:p text:style-name="P63">身分證字號：</text:p>
      <text:p text:style-name="P64"/>
      <text:p text:style-name="P65">公司大小章：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1.3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縮排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衛</text:span><text:span text:style-name="T7">藥政</text:span><text:span text:style-name="T8">Q0</text:span><text:span text:style-name="T9">1</text:span><text:span text:style-name="T10">-</text:span><text:span text:style-name="T11">表</text:span><text:span text:style-name="T12">4</text:span><text:span text:style-name="T13">-1/1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衛生局辦理藥物化妝品廣告申請標準作業程序</dc:title>
    <dc:subject>臺北縣政府衛生局辦理藥物化妝品廣告申請標準作業程序</dc:subject>
    <meta:keyword>新北市政府衛生局辦理藥物化粧品廣告申請標準作業程序</meta:keyword>
    <meta:initial-creator>衛生局</meta:initial-creator>
    <dc:creator>楊郁珊</dc:creator>
    <meta:creation-date>2021-05-10T06:57:00Z</meta:creation-date>
    <dc:date>2021-05-10T06:57:00Z</dc:date>
    <meta:print-date>2011-01-20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