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45in"/>
    </style:style>
    <style:style style:name="TableColumn3" style:family="table-column">
      <style:table-column-properties style:column-width="0.225in"/>
    </style:style>
    <style:style style:name="TableColumn4" style:family="table-column">
      <style:table-column-properties style:column-width="0.7069in"/>
    </style:style>
    <style:style style:name="TableColumn5" style:family="table-column">
      <style:table-column-properties style:column-width="0.65in"/>
    </style:style>
    <style:style style:name="TableColumn6" style:family="table-column">
      <style:table-column-properties style:column-width="0.8229in"/>
    </style:style>
    <style:style style:name="TableColumn7" style:family="table-column">
      <style:table-column-properties style:column-width="0.1173in"/>
    </style:style>
    <style:style style:name="TableColumn8" style:family="table-column">
      <style:table-column-properties style:column-width="0.7194in"/>
    </style:style>
    <style:style style:name="TableColumn9" style:family="table-column">
      <style:table-column-properties style:column-width="0.2243in"/>
    </style:style>
    <style:style style:name="TableColumn10" style:family="table-column">
      <style:table-column-properties style:column-width="1.5638in"/>
    </style:style>
    <style:style style:name="Table1" style:family="table" style:master-page-name="MPF0">
      <style:table-properties style:width="5.8944in" fo:margin-left="0in" table:align="left"/>
    </style:style>
    <style:style style:name="TableRow11" style:family="table-row">
      <style:table-row-properties style:min-row-height="0.5812in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777in" fo:margin-right="-0.018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center" fo:line-height="0.2777in" fo:margin-right="-0.018in"/>
    </style:style>
    <style:style style:name="T29" style:parent-style-name="預設段落字型" style:family="text">
      <style:text-properties style:font-name="Arial Black" style:font-name-asian="標楷體" fo:font-weight="bold" style:font-weight-asian="bold" style:font-weight-complex="bold" style:font-relief="engraved" fo:font-size="20pt" style:font-size-asian="20pt"/>
    </style:style>
    <style:style style:name="T30" style:parent-style-name="預設段落字型" style:family="text">
      <style:text-properties style:font-name="Arial Black" style:font-name-asian="標楷體" fo:font-weight="bold" style:font-weight-asian="bold" style:font-weight-complex="bold" style:font-relief="engraved" fo:font-size="20pt" style:font-size-asian="2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2" style:family="table-row">
      <style:table-row-properties style:min-row-height="0.229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41" style:family="table-row">
      <style:table-row-properties style:min-row-height="0.304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1" style:family="table-row">
      <style:table-row-properties style:min-row-height="0.303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424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min-row-height="0.450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0.27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C0C0C0"/>
    </style:style>
    <style:style style:name="T78" style:parent-style-name="預設段落字型" style:family="text">
      <style:text-properties style:font-name="標楷體" style:font-name-asian="標楷體" fo:font-weight="bold" style:font-weight-asian="bold" fo:color="#C0C0C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C0C0C0"/>
    </style:style>
    <style:style style:name="TableRow80" style:family="table-row">
      <style:table-row-properties style:min-row-height="0.896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67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min-row-height="0.2868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99%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99%"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3069in" fo:keep-together="always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text-scale="99%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text-scale="99%" style:letter-kerning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2" style:family="table-row">
      <style:table-row-properties style:min-row-height="0.3805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min-row-height="0.380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55" style:family="table-row">
      <style:table-row-properties style:min-row-height="0.3819in" fo:keep-together="always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0" style:family="table-row">
      <style:table-row-properties style:min-row-height="0.3861in" fo:keep-together="always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5" style:family="table-row">
      <style:table-row-properties style:min-row-height="0.3798in" fo:keep-together="always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99%" style:letter-kerning="false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99%" style:letter-kerning="false"/>
    </style:style>
    <style:style style:name="TableCell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8" style:family="table-row">
      <style:table-row-properties style:min-row-height="0.3826in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text-scale="99%" style:letter-kerning="false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text-scale="99%" style:letter-kerning="false"/>
    </style:style>
    <style:style style:name="TableCell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margin-right="-0.3347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Arial" style:font-name-asian="標楷體" fo:font-weight="bold" style:font-weight-asian="bold"/>
    </style:style>
    <style:style style:name="T210" style:parent-style-name="預設段落字型" style:family="text">
      <style:text-properties style:font-name="Arial" style:font-name-asian="標楷體" fo:font-weight="bold" style:font-weight-asian="bold"/>
    </style:style>
    <style:style style:name="T211" style:parent-style-name="預設段落字型" style:family="text">
      <style:text-properties style:font-name="Arial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Column217" style:family="table-column">
      <style:table-column-properties style:column-width="1.1569in" style:use-optimal-column-width="false"/>
    </style:style>
    <style:style style:name="TableColumn218" style:family="table-column">
      <style:table-column-properties style:column-width="4.7534in" style:use-optimal-column-width="false"/>
    </style:style>
    <style:style style:name="Table216" style:family="table">
      <style:table-properties style:width="5.9104in" fo:margin-left="0in" table:align="lef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666in" fo:margin-left="0.2013in" fo:text-indent="-0.20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27">桃園市政府衛生局</text:span></text:p>
            <text:p text:style-name="P28"><text:span text:style-name="T29"><text:s/></text:span><text:span text:style-name="T30">醫療器材</text:span><text:span text:style-name="T31">廣告簡化展延申請表暨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廠商名稱</text:p>
          </table:table-cell>
          <table:covered-table-cell/>
          <table:table-cell table:style-name="TableCell44" table:number-columns-spanned="4">
            <text:p text:style-name="P45">(申請廠商為本案產品許可證所有人或登錄者)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負責人姓名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公司統一編號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請廠商地址</text:p>
          </table:table-cell>
          <table:covered-table-cell/>
          <table:table-cell table:style-name="TableCell59" table:number-columns-spanned="7">
            <text:p text:style-name="P6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郵寄地址</text:p>
          </table:table-cell>
          <table:covered-table-cell/>
          <table:table-cell table:style-name="TableCell64" table:number-columns-spanned="7">
            <text:p text:style-name="P65">□□□-□□(郵寄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醫療器材商</text:p>
            <text:p text:style-name="內文"><text:span text:style-name="T69">許可執照</text:span></text:p>
          </table:table-cell>
          <table:covered-table-cell/>
          <table:table-cell table:style-name="TableCell70" table:number-columns-spanned="7">
            <text:p text:style-name="P71"><text:span text:style-name="T72">桃市（縣）</text:span><text:span text:style-name="T73"><text:s text:c="4"/></text:span><text:span text:style-name="T74">字第</text:span><text:span text:style-name="T75"><text:s text:c="10"/></text:span><text:span text:style-name="T76">號</text:span><text:span text:style-name="T77">（</text:span><text:span text:style-name="T78">藥商執照登記所在地須在桃園市</text:span><text:span text:style-name="T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醫療器材名稱</text:p>
          </table:table-cell>
          <table:covered-table-cell/>
          <table:table-cell table:style-name="TableCell83" table:number-columns-spanned="3">
            <text:p text:style-name="P84"/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醫療器材</text:p>
            <text:p text:style-name="P88">鑑別範圍</text:p>
          </table:table-cell>
          <table:covered-table-cell/>
          <table:table-cell table:style-name="TableCell89" table:number-columns-spanned="2">
            <text:p text:style-name="內文"><text:span text:style-name="T90">鑑別：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許可證字號</text:p>
            <text:p text:style-name="P94">或登錄字號</text:p>
          </table:table-cell>
          <table:covered-table-cell/>
          <table:table-cell table:style-name="TableCell95" table:number-columns-spanned="3">
            <text:p text:style-name="P96">衛部(署)醫器<text:s text:c="4"/>字第<text:s text:c="9"/>號</text:p>
          </table:table-cell>
          <table:covered-table-cell/>
          <table:covered-table-cell/>
          <table:table-cell table:style-name="TableCell97" table:number-columns-spanned="2">
            <text:p text:style-name="P98">許可證或<text:s/>登錄字號有效期間</text:p>
          </table:table-cell>
          <table:covered-table-cell/>
          <table:table-cell table:style-name="TableCell99" table:number-columns-spanned="2">
            <text:p text:style-name="P100">至<text:s text:c="4"/>年<text:s text:c="3"/>月<text:s text:c="3"/>日</text:p>
          </table:table-cell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原申請廣告類別</text:p>
          </table:table-cell>
          <table:covered-table-cell/>
          <table:table-cell table:style-name="TableCell104">
            <text:p text:style-name="P105"><text:span text:style-name="T106">動態廣</text:span><text:span text:style-name="T107">告</text:span></text:p>
          </table:table-cell>
          <table:table-cell table:style-name="TableCell108" table:number-columns-spanned="6">
            <text:p text:style-name="P109"><text:span text:style-name="T110">□</text:span><text:span text:style-name="T111">電視</text:span><text:span text:style-name="T112"><text:s/>□</text:span><text:span text:style-name="T113">電影</text:span><text:span text:style-name="T114"><text:s/>□</text:span><text:span text:style-name="T115">電台</text:span><text:span text:style-name="T116"><text:s/>□</text:span><text:span text:style-name="T117">網路</text:span><text:span text:style-name="T118"><text:s/>□</text:span><text:span text:style-name="T119">其他</text:span><text:span text:style-name="T120">ˍˍ</text:span><text:span text:style-name="T121">，刊播各</text:span><text:span text:style-name="T122">ˍˍ</text:span><text:span text:style-name="T123">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<text:span text:style-name="T128">靜態廣</text:span><text:span text:style-name="T129">告</text:span></text:p>
          </table:table-cell>
          <table:table-cell table:style-name="TableCell130" table:number-columns-spanned="6">
            <text:p text:style-name="P131"><text:span text:style-name="T132">□</text:span><text:span text:style-name="T133">平面（海報、傳單、報紙、刊物、雜誌、廣告牌、車體、車廂等）</text:span><text:span text:style-name="T134"><text:s/>□</text:span><text:span text:style-name="T135">網路</text:span><text:span text:style-name="T136">□</text:span><text:span text:style-name="T137">電台</text:span><text:span text:style-name="T138">□</text:span><text:span text:style-name="T139">學術性醫療刊物</text:span><text:span text:style-name="T140"><text:s/>□</text:span><text:span text:style-name="T141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原</text:span><text:span text:style-name="T146">廣告許可字號</text:span></text:p>
          </table:table-cell>
          <table:covered-table-cell/>
          <table:table-cell table:style-name="TableCell147" table:number-columns-spanned="7">
            <text:p text:style-name="P148">桃市器廣字第<text:s text:c="2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原<text:s/>廣<text:s/>告</text:p>
            <text:p text:style-name="P152">有<text:s/>效<text:s/>期<text:s/>間</text:p>
          </table:table-cell>
          <table:covered-table-cell/>
          <table:table-cell table:style-name="TableCell153" table:number-columns-spanned="7">
            <text:p text:style-name="P154">至<text:s text:c="16"/><text:s text:c="8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※廣告核准字號</text:p>
          </table:table-cell>
          <table:covered-table-cell/>
          <table:table-cell table:style-name="TableCell158" table:number-columns-spanned="7">
            <text:p text:style-name="P159">桃市器廣字第<text:s text:c="2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※核定廣告有<text:s/>效期間</text:p>
          </table:table-cell>
          <table:covered-table-cell/>
          <table:table-cell table:style-name="TableCell163" table:number-columns-spanned="7">
            <text:p text:style-name="P164">至<text:s text:c="24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核准廣告類別</text:p>
          </table:table-cell>
          <table:covered-table-cell/>
          <table:table-cell table:style-name="TableCell168">
            <text:p text:style-name="P169"><text:span text:style-name="T170">動態廣</text:span><text:span text:style-name="T171">告</text:span></text:p>
          </table:table-cell>
          <table:table-cell table:style-name="TableCell172" table:number-columns-spanned="6">
            <text:p text:style-name="P173"><text:span text:style-name="T174">□</text:span><text:span text:style-name="T175">電視</text:span><text:span text:style-name="T176"><text:s/>□</text:span><text:span text:style-name="T177">電影</text:span><text:span text:style-name="T178"><text:s/>□</text:span><text:span text:style-name="T179">電台</text:span><text:span text:style-name="T180"><text:s/>□</text:span><text:span text:style-name="T181">網路</text:span><text:span text:style-name="T182"><text:s/>□</text:span><text:span text:style-name="T183">其他</text:span><text:span text:style-name="T184">ˍˍ</text:span><text:span text:style-name="T185">，刊播各</text:span><text:span text:style-name="T186">ˍˍ</text:span><text:span text:style-name="T187">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<text:span text:style-name="T192">靜態廣</text:span><text:span text:style-name="T193">告</text:span></text:p>
          </table:table-cell>
          <table:table-cell table:style-name="TableCell194" table:number-columns-spanned="6">
            <text:p text:style-name="P195"><text:span text:style-name="T196">□</text:span><text:span text:style-name="T197">平面（海報、傳單、報紙、刊物、雜誌、廣告牌、車體、車廂等）</text:span><text:span text:style-name="T198"><text:s/>□</text:span><text:span text:style-name="T199">網路</text:span><text:span text:style-name="T200">□</text:span><text:span text:style-name="T201">電台</text:span><text:span text:style-name="T202">□</text:span><text:span text:style-name="T203">學術性醫療刊物</text:span><text:span text:style-name="T204"><text:s/>□</text:span><text:span text:style-name="T205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>茲向</text:p>
      <text:p text:style-name="P207"><text:span text:style-name="T208">桃園市政府衛生局切結本醫療器材商以上所填列資料均屬實無誤，</text:span><text:span text:style-name="T209">若有不實、造假或違背</text:span><text:span text:style-name="T210">醫療器材管理</text:span><text:span text:style-name="T211">法相關法規之情事，</text:span><text:span text:style-name="T212">甘願接受公告撤銷廣告核准字號等處分，並負法律上一切責任。又，如未依桃園市政府衛生局核定內容完整登載或宣播廣告，願受相關法律規定之處分，絕無異議，合具切結書為憑。</text:span></text:p>
      <text:p text:style-name="P213">具切結廠商名稱：<text:s text:c="21"/>(蓋章)</text:p>
      <text:p text:style-name="P214">負<text:s text:c="2"/>責<text:s text:c="2"/>人：<text:s text:c="25"/>(蓋章)</text:p>
      <text:p text:style-name="P215">中<text:s text:c="6"/>華<text:s text:c="6"/>民<text:s text:c="6"/>國<text:s text:c="10"/>年<text:s text:c="13"/>月<text:s text:c="13"/>日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附<text:s text:c="2"/>註</text:p>
          </table:table-cell>
          <table:table-cell table:style-name="TableCell222">
            <text:p text:style-name="P223">注意事項：</text:p>
            <text:p text:style-name="P224"><text:span text:style-name="T225">1.</text:span><text:span text:style-name="T226">請依照本局核定廣告之內容刊載媒體廣告，以免觸法。</text:span></text:p>
            <text:p text:style-name="P227"><text:span text:style-name="T228">2.</text:span><text:span text:style-name="T229">醫療器材</text:span><text:span text:style-name="T230">廣告應將廠商名稱、醫療器材名稱、許可證字號或登</text:span><text:span text:style-name="T231"><text:s text:c="3"/></text:span><text:span text:style-name="T232">錄字號及廣告核准字號，一併登載或宣播。</text:span></text:p>
          </table:table-cell>
        </table:table-row>
        <table:table-row table:style-name="TableRow233">
          <table:table-cell table:style-name="TableCell234">
            <text:p text:style-name="P235">給號日期</text:p>
          </table:table-cell>
          <table:table-cell table:style-name="TableCell236">
            <text:p text:style-name="P237">年<text:s text:c="4"/>月<text:s text:c="4"/>日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0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486in"/>
      </style:footer-style>
    </style:page-layout>
    <style:style style:name="P14" style:parent-style-name="內文" style:family="paragraph">
      <style:text-properties style:font-name-asian="標楷體"/>
    </style:style>
    <style:style style:name="P15" style:parent-style-name="本文縮排" style:family="paragraph">
      <style:paragraph-properties fo:text-align="start"/>
      <style:text-properties fo:font-size="10pt" style:font-size-asian="10pt"/>
    </style:style>
    <style:style style:name="P16" style:parent-style-name="本文縮排" style:family="paragraph">
      <style:paragraph-properties fo:text-align="center"/>
      <style:text-properties style:font-name="Times New Roman" fo:font-size="10pt" style:font-size-asian="10pt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="Times New Roman" fo:font-size="10pt" style:font-size-asian="10pt"/>
    </style:style>
    <style:style style:name="T20" style:parent-style-name="預設段落字型" style:family="text">
      <style:text-properties style:font-name="Times New Roman" fo:font-size="10pt" style:font-size-asian="10pt"/>
    </style:style>
    <style:style style:name="T21" style:parent-style-name="預設段落字型" style:family="text">
      <style:text-properties style:font-name="Times New Roman" fo:font-size="10pt" style:font-size-asian="10pt"/>
    </style:style>
    <style:style style:name="T22" style:parent-style-name="預設段落字型" style:family="text">
      <style:text-properties style:font-name="Times New Roman" fo:font-size="10pt" style:font-size-asian="10pt"/>
    </style:style>
    <style:style style:name="T23" style:parent-style-name="預設段落字型" style:family="text">
      <style:text-properties style:font-name="Times New Roman" fo:font-size="10pt" style:font-size-asian="10pt"/>
    </style:style>
    <style:style style:name="T24" style:parent-style-name="預設段落字型" style:family="text">
      <style:text-properties style:font-name="Times New Roman" fo:font-size="10pt" style:font-size-asian="10pt"/>
    </style:style>
    <style:style style:name="T25" style:parent-style-name="預設段落字型" style:family="text">
      <style:text-properties style:font-name="Times New Roman" fo:font-size="10pt" style:font-size-asian="10pt"/>
    </style:style>
    <style:style style:name="P26" style:parent-style-name="本文縮排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14">（民）表2</text:p>
        <text:p text:style-name="頁首"/>
      </style:header-left>
      <style:footer>
        <text:p text:style-name="內文"/>
      </style:footer>
      <style:footer-left>
        <text:p text:style-name="P15"/>
        <text:p text:style-name="P16">(民)衛藥政Q02-表-1/2</text:p>
      </style:footer-left>
    </style:master-page>
    <style:master-page style:next-style-name="MP0" style:name="MPF0" style:page-layout-name="PL0">
      <style:header>
        <text:p text:style-name="P17">（民）表2</text:p>
      </style:header>
      <style:footer>
        <text:p text:style-name="本文縮排"><text:span text:style-name="T18"><text:s text:c="29"/></text:span><text:span text:style-name="T19">(</text:span><text:span text:style-name="T20">民</text:span><text:span text:style-name="T21">)</text:span><text:span text:style-name="T22">衛藥政</text:span><text:span text:style-name="T23">Q01-</text:span><text:span text:style-name="T24">表</text:span><text:span text:style-name="T25">2-1/2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</dc:title>
    <dc:subject/>
    <meta:initial-creator>陳可欣</meta:initial-creator>
    <dc:creator>吳家豪</dc:creator>
    <meta:creation-date>2021-05-10T06:54:00Z</meta:creation-date>
    <dc:date>2021-09-22T08:35:00Z</dc:date>
    <meta:print-date>2015-06-09T09:58:00Z</meta:print-date>
    <meta:template xlink:href="Normal" xlink:type="simple"/>
    <meta:editing-cycles>4</meta:editing-cycles>
    <meta:editing-duration>PT540S</meta:editing-duration>
    <meta:document-statistic meta:page-count="2" meta:paragraph-count="2" meta:word-count="150" meta:character-count="1006" meta:row-count="7" meta:non-whitespace-character-count="858"/>
  </office:meta>
</office:document-meta>
</file>