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/>
    </style:style>
    <style:style style:name="TableColumn3" style:family="table-column">
      <style:table-column-properties style:column-width="0.2388in"/>
    </style:style>
    <style:style style:name="TableColumn4" style:family="table-column">
      <style:table-column-properties style:column-width="1.1395in"/>
    </style:style>
    <style:style style:name="TableColumn5" style:family="table-column">
      <style:table-column-properties style:column-width="0.8604in"/>
    </style:style>
    <style:style style:name="TableColumn6" style:family="table-column">
      <style:table-column-properties style:column-width="0.1236in"/>
    </style:style>
    <style:style style:name="TableColumn7" style:family="table-column">
      <style:table-column-properties style:column-width="0.7513in"/>
    </style:style>
    <style:style style:name="TableColumn8" style:family="table-column">
      <style:table-column-properties style:column-width="0.2333in"/>
    </style:style>
    <style:style style:name="TableColumn9" style:family="table-column">
      <style:table-column-properties style:column-width="1.6416in"/>
    </style:style>
    <style:style style:name="Table1" style:family="table" style:master-page-name="MPF0">
      <style:table-properties style:width="5.8944in" fo:margin-left="0in" table:align="left"/>
    </style:style>
    <style:style style:name="TableRow10" style:family="table-row">
      <style:table-row-properties style:min-row-height="0.5812in" fo:keep-together="always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 fo:margin-right="-0.018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8" style:parent-style-name="內文" style:family="paragraph">
      <style:paragraph-properties fo:text-align="center" fo:line-height="0.2777in" fo:margin-right="-0.018in"/>
    </style:style>
    <style:style style:name="T29" style:parent-style-name="預設段落字型" style:family="text">
      <style:text-properties style:font-name="Arial Black" style:font-name-asian="標楷體" fo:font-weight="bold" style:font-weight-asian="bold" style:font-weight-complex="bold" style:font-relief="engraved" fo:font-size="20pt" style:font-size-asian="20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5" style:family="table-row">
      <style:table-row-properties style:min-row-height="0.2291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Row44" style:family="table-row">
      <style:table-row-properties style:min-row-height="0.3041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C0C0C0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C0C0C0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C0C0C0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color="#C0C0C0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C0C0C0" style:letter-kerning="false" fo:font-size="10pt" style:font-size-asian="10pt" style:font-size-complex="10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0" style:family="table-row">
      <style:table-row-properties style:min-row-height="0.3034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5" style:family="table-row">
      <style:table-row-properties style:min-row-height="0.4243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Row70" style:family="table-row">
      <style:table-row-properties style:min-row-height="0.450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Row75" style:family="table-row">
      <style:table-row-properties style:min-row-height="0.27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C0C0C0"/>
    </style:style>
    <style:style style:name="T86" style:parent-style-name="預設段落字型" style:family="text">
      <style:text-properties style:font-name="標楷體" style:font-name-asian="標楷體" fo:font-weight="bold" style:font-weight-asian="bold" fo:color="#C0C0C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C0C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C0C0C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C0C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C0C0C0"/>
    </style:style>
    <style:style style:name="TableRow91" style:family="table-row">
      <style:table-row-properties style:min-row-height="0.896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03" style:family="table-row">
      <style:table-row-properties style:min-row-height="0.675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14" style:family="table-row">
      <style:table-row-properties style:min-row-height="0.568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paragraph-properties fo:text-align="justify" fo:line-height="0.1666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8" style:family="table-row">
      <style:table-row-properties style:min-row-height="0.3805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35" style:family="table-row">
      <style:table-row-properties style:min-row-height="0.3805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41" style:family="table-row">
      <style:table-row-properties style:min-row-height="0.3805in" fo:keep-together="always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47" style:family="table-row">
      <style:table-row-properties style:min-row-height="0.3861in" fo:keep-together="always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53" style:family="table-row">
      <style:table-row-properties style:min-row-height="0.3798in" fo:keep-together="always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 fo:margin-left="0.3131in" fo:text-indent="-0.3131in">
        <style:tab-stops>
          <style:tab-stop style:type="left" style:position="0.186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4" style:family="table-row">
      <style:table-row-properties style:min-row-height="0.25in" fo:keep-together="always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Arial" style:font-name-asian="標楷體" fo:font-weight="bold" style:font-weight-asian="bold"/>
    </style:style>
    <style:style style:name="T176" style:parent-style-name="預設段落字型" style:family="text">
      <style:text-properties style:font-name="Arial" style:font-name-asian="標楷體" fo:font-weight="bold" style:font-weight-asian="bold"/>
    </style:style>
    <style:style style:name="T177" style:parent-style-name="預設段落字型" style:family="text">
      <style:text-properties style:font-name="Arial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olumn189" style:family="table-column">
      <style:table-column-properties style:column-width="1.1569in" style:use-optimal-column-width="false"/>
    </style:style>
    <style:style style:name="TableColumn190" style:family="table-column">
      <style:table-column-properties style:column-width="4.7243in" style:use-optimal-column-width="false"/>
    </style:style>
    <style:style style:name="Table188" style:family="table">
      <style:table-properties style:width="5.8812in" fo:margin-left="0in" table:align="lef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1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1666in"/>
    </style:style>
    <style:style style:name="T201" style:parent-style-name="預設段落字型" style:family="text">
      <style:text-properties style:font-name="標楷體" style:font-name-asian="標楷體" style:letter-kerning="true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26">桃園</text:span><text:span text:style-name="T27">市政府衛生局</text:span></text:p>
            <text:p text:style-name="P28"><text:span text:style-name="T29">藥品</text:span><text:span text:style-name="T30">廣告</text:span><text:span text:style-name="T31">簡化</text:span><text:span text:style-name="T32">展延申請</text:span><text:span text:style-name="T33">表</text:span><text:span text:style-name="T34">暨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聯絡人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電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申請廠商名稱</text:p>
          </table:table-cell>
          <table:covered-table-cell/>
          <table:table-cell table:style-name="TableCell47" table:number-columns-spanned="3">
            <text:p text:style-name="P48"><text:span text:style-name="T49">申請廠商須為藥</text:span><text:span text:style-name="T50">品</text:span><text:span text:style-name="T51">許可</text:span><text:span text:style-name="T52">證</text:span><text:span text:style-name="T53">持有者</text:span></text:p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<text:span text:style-name="T57">負責人姓名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公司統一編號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申請廠商地址</text:p>
          </table:table-cell>
          <table:covered-table-cell/>
          <table:table-cell table:style-name="TableCell68" table:number-columns-spanned="6">
            <text:p text:style-name="P69">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通訊地址</text:p>
          </table:table-cell>
          <table:covered-table-cell/>
          <table:table-cell table:style-name="TableCell73" table:number-columns-spanned="6">
            <text:p text:style-name="P74">□□□-□□(郵寄地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藥商執照</text:span></text:p>
          </table:table-cell>
          <table:covered-table-cell/>
          <table:table-cell table:style-name="TableCell79" table:number-columns-spanned="6">
            <text:p text:style-name="P80"><text:span text:style-name="T81">桃市</text:span><text:span text:style-name="T82">（縣） <text:s text:c="3"/>字</text:span><text:span text:style-name="T83">第</text:span><text:span text:style-name="T84"><text:s text:c="11"/>號</text:span><text:span text:style-name="T85">（</text:span><text:span text:style-name="T86">藥商執照登記所在地</text:span><text:span text:style-name="T87">須在</text:span><text:span text:style-name="T88">桃園</text:span><text:span text:style-name="T89">市</text:span><text:span text:style-name="T9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藥品名稱</text:p>
          </table:table-cell>
          <table:covered-table-cell/>
          <table:table-cell table:style-name="TableCell94" table:number-columns-spanned="2">
            <text:p text:style-name="P95"/>
            <text:p text:style-name="P96"/>
            <text:p text:style-name="P97"/>
            <text:p text:style-name="P98"/>
          </table:table-cell>
          <table:covered-table-cell/>
          <table:table-cell table:style-name="TableCell99" table:number-columns-spanned="2">
            <text:p text:style-name="P100">許可證所載適應症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許可證字號</text:p>
          </table:table-cell>
          <table:covered-table-cell/>
          <table:table-cell table:style-name="TableCell106" table:number-columns-spanned="2">
            <text:p text:style-name="P107">衛部(署)藥<text:s/><text:s/><text:s/>字第 <text:s text:c="6"/>號</text:p>
            <text:p text:style-name="P108"/>
          </table:table-cell>
          <table:covered-table-cell/>
          <table:table-cell table:style-name="TableCell109" table:number-columns-spanned="2">
            <text:p text:style-name="P110">許可證</text:p>
            <text:p text:style-name="P111">有效期間</text:p>
          </table:table-cell>
          <table:covered-table-cell/>
          <table:table-cell table:style-name="TableCell112" table:number-columns-spanned="2">
            <text:p text:style-name="P113">至 <text:s text:c="3"/>年 <text:s text:c="2"/>月 <text:s text:c="2"/>日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原申請廣告類別</text:p>
          </table:table-cell>
          <table:covered-table-cell/>
          <table:table-cell table:style-name="TableCell117" table:number-columns-spanned="6">
            <text:p text:style-name="P118"><text:span text:style-name="T119">□電影、電視（</text:span><text:span text:style-name="T120">註明刊播秒數</text:span><text:span text:style-name="T121">）□電台（</text:span><text:span text:style-name="T122">註明刊播秒數</text:span><text:span text:style-name="T123">）□網路</text:span></text:p>
            <text:p text:style-name="P124"><text:span text:style-name="T125">□平面媒體（海報、傳單、報紙、刊物、雜誌、廣告牌、車體、車廂等）</text:span><text:span text:style-name="T126">□學術性醫療刊物</text:span><text:span text:style-name="T127"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原</text:span><text:span text:style-name="T132">廣告許可字號</text:span></text:p>
          </table:table-cell>
          <table:covered-table-cell/>
          <table:table-cell table:style-name="TableCell133" table:number-columns-spanned="6">
            <text:p text:style-name="P134">桃市藥廣字第 <text:s text:c="25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原 廣 告</text:p>
            <text:p text:style-name="P138">有 效 期 間</text:p>
          </table:table-cell>
          <table:covered-table-cell/>
          <table:table-cell table:style-name="TableCell139" table:number-columns-spanned="6">
            <text:p text:style-name="P140">至 <text:s text:c="13"/><text:s text:c="2"/><text:s text:c="8"/>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廣告核准字號</text:span></text:p>
          </table:table-cell>
          <table:covered-table-cell/>
          <table:table-cell table:style-name="TableCell145" table:number-columns-spanned="6">
            <text:p text:style-name="P146">桃市藥廣字第 <text:s text:c="25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核 定 廣 告</text:p>
            <text:p text:style-name="P150">有 效 期 間</text:p>
          </table:table-cell>
          <table:covered-table-cell/>
          <table:table-cell table:style-name="TableCell151" table:number-columns-spanned="6">
            <text:p text:style-name="P152">至 <text:s text:c="13"/><text:s text:c="2"/><text:s text:c="8"/>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 table:number-rows-spanned="2">
            <text:p text:style-name="P155"><text:span text:style-name="T156">核准廣告類別</text:span></text:p>
          </table:table-cell>
          <table:covered-table-cell/>
          <table:table-cell table:style-name="TableCell157" table:number-columns-spanned="6" table:number-rows-spanned="2">
            <text:p text:style-name="P158"><text:span text:style-name="T159">□電影、電視（</text:span><text:span text:style-name="T160">註明刊播秒數</text:span><text:span text:style-name="T161">）□電台（</text:span><text:span text:style-name="T162">註明刊播秒數</text:span><text:span text:style-name="T163">）□網路□平面媒體（海報、傳單、報紙、刊物、雜誌、廣告牌、車體、車廂等）□學術性醫療刊物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>茲向</text:p>
      <text:p text:style-name="內文"><text:span text:style-name="T168">桃園</text:span><text:span text:style-name="T169">市政府衛生局</text:span><text:span text:style-name="T170">切結</text:span><text:span text:style-name="T171">本藥商以上</text:span><text:span text:style-name="T172">所填</text:span><text:span text:style-name="T173">列</text:span><text:span text:style-name="T174">資料均屬實無誤，</text:span><text:span text:style-name="T175">若有不實、造假或違背</text:span><text:span text:style-name="T176">藥事法</text:span><text:span text:style-name="T177">相關法規之情事，</text:span><text:span text:style-name="T178">甘願接受公告撤銷廣告核准字號等處分，並負法律上一切責任。又，如未依</text:span><text:span text:style-name="T179">桃園</text:span><text:span text:style-name="T180">市政府衛生局</text:span><text:span text:style-name="T181">核定內容完整登載或宣播廣告，願受相關法律規定之處分，絕無異議，合具切結書為憑。</text:span></text:p>
      <text:p text:style-name="P182"/>
      <text:p text:style-name="P183">具切結廠商名稱： <text:s text:c="24"/>(蓋章) <text:s text:c="73"/></text:p>
      <text:p text:style-name="P184"/>
      <text:p text:style-name="P185">負 <text:s/>責 <text:s/>人： <text:s text:c="28"/>(蓋章)</text:p>
      <text:p text:style-name="P186"/>
      <text:p text:style-name="P187">中 <text:s text:c="5"/>華 <text:s text:c="5"/>民 <text:s text:c="5"/>國 <text:s text:c="9"/>年 <text:s text:c="12"/>月 <text:s text:c="12"/>日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soft-page-break/>
            <text:p text:style-name="P193">附 <text:s/>註</text:p>
          </table:table-cell>
          <table:table-cell table:style-name="TableCell194">
            <text:p text:style-name="P195">注意事項：</text:p>
            <text:p text:style-name="P196"><text:span text:style-name="T197">1.</text:span><text:span text:style-name="T198">請依照本局核定廣告之內容刊載媒體廣告，以免觸法</text:span><text:span text:style-name="T199">。</text:span></text:p>
            <text:p text:style-name="P200"><text:span text:style-name="T201">2.</text:span><text:span text:style-name="T202">藥物廣告應將廠商名稱、藥物許可證及廣告核准文件字號，一併登載或宣播</text:span><text:span text:style-name="T203">。</text:span></text:p>
          </table:table-cell>
        </table:table-row>
        <table:table-row table:style-name="TableRow204">
          <table:table-cell table:style-name="TableCell205">
            <text:p text:style-name="P206">給號日期</text:p>
          </table:table-cell>
          <table:table-cell table:style-name="TableCell207">
            <text:p text:style-name="P208">年 <text:s text:c="3"/>月 <text:s text:c="3"/>日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/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55in"/>
      </style:footer-style>
    </style:page-layout>
    <style:style style:name="P13" style:parent-style-name="內文" style:family="paragraph">
      <style:text-properties style:font-name-asian="標楷體"/>
    </style:style>
    <style:style style:name="P14" style:parent-style-name="本文縮排" style:family="paragraph">
      <style:paragraph-properties fo:text-align="start"/>
      <style:text-properties fo:font-size="10pt" style:font-size-asian="10pt"/>
    </style:style>
    <style:style style:name="P15" style:parent-style-name="本文縮排" style:family="paragraph">
      <style:paragraph-properties fo:text-align="start"/>
      <style:text-properties fo:font-size="10pt" style:font-size-asian="10pt"/>
    </style:style>
    <style:style style:name="P16" style:parent-style-name="本文縮排" style:family="paragraph">
      <style:paragraph-properties fo:text-align="center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 fo:language="zh" fo:country="TW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本文縮排" style:family="paragraph">
      <style:paragraph-properties fo:text-align="center"/>
      <style:text-properties style:font-name="Times New Roman" fo:font-size="10pt" style:font-size-asian="10pt"/>
    </style:style>
    <style:style style:name="P23" style:parent-style-name="內文" style:family="paragraph">
      <style:text-properties style:font-name-asian="標楷體"/>
    </style:style>
    <style:style style:name="P24" style:parent-style-name="本文縮排" style:family="paragraph">
      <style:paragraph-properties fo:text-align="start"/>
      <style:text-properties fo:font-size="10pt" style:font-size-asian="10pt"/>
    </style:style>
    <style:style style:name="P25" style:parent-style-name="本文縮排" style:family="paragraph">
      <style:paragraph-properties fo:text-align="center"/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13">（民）表2</text:p>
      </style:header-left>
      <style:footer>
        <text:p text:style-name="P14">申請案編碼：160412，公告期限:7天</text:p>
        <text:p text:style-name="P15"/>
        <text:p text:style-name="P16"><text:span text:style-name="T17">(民)衛食藥12-（民）表</text:span><text:span text:style-name="T18">八-</text:span><text:span text:style-name="T19"><text:s/></text:span><text:span text:style-name="T20"><text:page-number text:fixed="false">2</text:page-number></text:span><text:span text:style-name="T21">/2</text:span></text:p>
        <text:p text:style-name="頁尾"/>
      </style:footer>
      <style:footer-left>
        <text:p text:style-name="P22">(民)衛藥政Q02-表2-2/2</text:p>
      </style:footer-left>
    </style:master-page>
    <style:master-page style:next-style-name="MP0" style:name="MPF0" style:page-layout-name="PL0">
      <style:header>
        <text:p text:style-name="P23">（民）表2</text:p>
      </style:header>
      <style:footer>
        <text:p text:style-name="P24"/>
        <text:p text:style-name="P25">(民)衛藥政Q02-表2-1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</dc:title>
    <dc:subject/>
    <meta:initial-creator>陳可欣</meta:initial-creator>
    <dc:creator>楊郁珊</dc:creator>
    <meta:creation-date>2021-05-10T09:24:00Z</meta:creation-date>
    <dc:date>2021-05-10T09:24:00Z</dc:date>
    <meta:print-date>2017-01-13T05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7" meta:row-count="7" meta:non-whitespace-character-count="859"/>
  </office:meta>
</office:document-meta>
</file>