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0.2388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0.1236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1.6416in"/>
    </style:style>
    <style:style style:name="Table1" style:family="table" style:master-page-name="MPF0">
      <style:table-properties style:width="5.8944in" fo:margin-left="0in" table:align="left"/>
    </style:style>
    <style:style style:name="TableRow10" style:family="table-row">
      <style:table-row-properties style:min-row-height="0.5812in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 fo:margin-right="-0.01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center" fo:line-height="0.2777in" fo:margin-right="-0.018in"/>
    </style:style>
    <style:style style:name="T43" style:parent-style-name="預設段落字型" style:family="text">
      <style:text-properties style:font-name="Arial Black" style:font-name-asian="標楷體" fo:font-weight="bold" style:font-weight-asian="bold" style:font-weight-complex="bold" style:font-relief="engraved" fo:font-size="16pt" style:font-size-asian="16pt" style:font-size-complex="16pt"/>
    </style:style>
    <style:style style:name="T44" style:parent-style-name="預設段落字型" style:family="text">
      <style:text-properties style:font-name="Arial Black" style:font-name-asian="標楷體" fo:font-weight="bold" style:font-weight-asian="bold" style:font-weight-complex="bold" style:font-relief="engrave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0" style:family="table-row">
      <style:table-row-properties style:min-row-height="0.229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59" style:family="table-row">
      <style:table-row-properties style:min-row-height="0.304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C0C0C0" style:letter-kerning="false" fo:font-size="10pt" style:font-size-asian="10pt" style:font-size-complex="10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min-row-height="0.303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424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min-row-height="0.450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2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C0C0C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C0C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C0C0C0"/>
    </style:style>
    <style:style style:name="TableRow106" style:family="table-row">
      <style:table-row-properties style:min-row-height="0.896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6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min-row-height="0.56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380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3805in" fo:keep-together="always"/>
    </style:style>
    <style:style style:name="TableCell1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0.3805in" fo:keep-together="always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3861in" fo:keep-together="always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798in" fo:keep-together="always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3131in" fo:text-indent="-0.3131in">
        <style:tab-stops>
          <style:tab-stop style:type="left" style:position="0.186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25in" fo:keep-together="always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olumn190" style:family="table-column">
      <style:table-column-properties style:column-width="1.1472in" style:use-optimal-column-width="false"/>
    </style:style>
    <style:style style:name="TableColumn191" style:family="table-column">
      <style:table-column-properties style:column-width="4.7437in" style:use-optimal-column-width="false"/>
    </style:style>
    <style:style style:name="Table189" style:family="table">
      <style:table-properties style:width="5.8909in" fo:margin-left="0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桃園市政府衛生局</text:p>
            <text:p text:style-name="P42"><text:span text:style-name="T43">中藥</text:span><text:span text:style-name="T44">藥品</text:span><text:span text:style-name="T45">廣告</text:span><text:span text:style-name="T46">簡化</text:span><text:span text:style-name="T47">展延申請</text:span><text:span text:style-name="T48">表</text:span><text:span text:style-name="T49">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廠商名稱</text:p>
          </table:table-cell>
          <table:covered-table-cell/>
          <table:table-cell table:style-name="TableCell62" table:number-columns-spanned="3">
            <text:p text:style-name="P63"><text:span text:style-name="T64">申請廠商須為藥</text:span><text:span text:style-name="T65">品</text:span><text:span text:style-name="T66">許可</text:span><text:span text:style-name="T67">證</text:span><text:span text:style-name="T68">持有者</text:span>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負責人姓名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公司統一編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廠商地址</text:p>
          </table:table-cell>
          <table:covered-table-cell/>
          <table:table-cell table:style-name="TableCell83" table:number-columns-spanned="6">
            <text:p text:style-name="P84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6">
            <text:p text:style-name="P89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藥商執照</text:span></text:p>
          </table:table-cell>
          <table:covered-table-cell/>
          <table:table-cell table:style-name="TableCell94" table:number-columns-spanned="6">
            <text:p text:style-name="P95"><text:span text:style-name="T96">桃市</text:span><text:span text:style-name="T97">（縣） <text:s text:c="3"/>字</text:span><text:span text:style-name="T98">第</text:span><text:span text:style-name="T99"><text:s text:c="11"/>號</text:span><text:span text:style-name="T100">（</text:span><text:span text:style-name="T101">藥商執照登記所在地</text:span><text:span text:style-name="T102">須在</text:span><text:span text:style-name="T103">桃園</text:span><text:span text:style-name="T104">市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藥品名稱</text:p>
          </table:table-cell>
          <table:covered-table-cell/>
          <table:table-cell table:style-name="TableCell109" table:number-columns-spanned="2"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2">
            <text:p text:style-name="P114">許可證所載用途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許可證字號</text:p>
          </table:table-cell>
          <table:covered-table-cell/>
          <table:table-cell table:style-name="TableCell120" table:number-columns-spanned="2">
            <text:p text:style-name="P121"/>
            <text:p text:style-name="P122">衛部(署)藥<text:s/><text:s/><text:s/>字第<text:s text:c="6"/><text:s/>號<text:s/></text:p>
          </table:table-cell>
          <table:covered-table-cell/>
          <table:table-cell table:style-name="TableCell123" table:number-columns-spanned="2">
            <text:p text:style-name="P124">許可證</text:p>
            <text:p text:style-name="P125">有效期間</text:p>
          </table:table-cell>
          <table:covered-table-cell/>
          <table:table-cell table:style-name="TableCell126" table:number-columns-spanned="2">
            <text:p text:style-name="P127">至 <text:s text:c="3"/>年 <text:s text:c="2"/>月 <text:s text:c="2"/>日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原申請廣告類別</text:p>
          </table:table-cell>
          <table:covered-table-cell/>
          <table:table-cell table:style-name="TableCell131" table:number-columns-spanned="6">
            <text:p text:style-name="P132"><text:span text:style-name="T133">□電影、電視（</text:span><text:span text:style-name="T134">註明刊播秒數</text:span><text:span text:style-name="T135">）□電台（</text:span><text:span text:style-name="T136">註明刊播秒數</text:span><text:span text:style-name="T137">）□網路</text:span></text:p>
            <text:p text:style-name="P138"><text:span text:style-name="T139">□平面媒體（海報、傳單、報紙、刊物、雜誌、廣告牌、車體、車廂等）</text:span><text:span text:style-name="T140">□學術性醫療刊物</text:span><text:span text:style-name="T141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原</text:span><text:span text:style-name="T146">廣告許可字號</text:span></text:p>
          </table:table-cell>
          <table:covered-table-cell/>
          <table:table-cell table:style-name="TableCell147" table:number-columns-spanned="6">
            <text:p text:style-name="P148">桃市中藥廣字第 <text:s text:c="2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原 廣 告</text:p>
            <text:p text:style-name="P152">有 效 期 間</text:p>
          </table:table-cell>
          <table:covered-table-cell/>
          <table:table-cell table:style-name="TableCell153" table:number-columns-spanned="6">
            <text:p text:style-name="P154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廣告核准字號</text:span></text:p>
          </table:table-cell>
          <table:covered-table-cell/>
          <table:table-cell table:style-name="TableCell159" table:number-columns-spanned="6">
            <text:p text:style-name="P160">桃市中藥廣字第<text:s text:c="20"/>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核 定 廣 告</text:p>
            <text:p text:style-name="P164">有 效 期 間</text:p>
          </table:table-cell>
          <table:covered-table-cell/>
          <table:table-cell table:style-name="TableCell165" table:number-columns-spanned="6">
            <text:p text:style-name="P166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<text:span text:style-name="T170">核准廣告類別</text:span></text:p>
          </table:table-cell>
          <table:covered-table-cell/>
          <table:table-cell table:style-name="TableCell171" table:number-columns-spanned="6" table:number-rows-spanned="2">
            <text:p text:style-name="P172"><text:span text:style-name="T173">□電影、電視（</text:span><text:span text:style-name="T174">註明刊播秒數</text:span><text:span text:style-name="T175">）□電台（</text:span><text:span text:style-name="T176">註明刊播秒數</text:span><text:span text:style-name="T177">）□網路□平面媒體（海報、傳單、報紙、刊物、雜誌、廣告牌、車體、車廂等）□學術性醫療刊物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茲向</text:p>
      <text:p text:style-name="P182">桃園市政府衛生局切結本藥商以上所填列資料均屬實無誤，若有不實、造假或違背藥事法相關法規之情事，甘願接受公告撤銷廣告核准字號等處分，並負法律上一切責任。又，如未依桃園市政府衛生局核定內容完整登載或宣播廣告，願受相關法律規定之處分，絕無異議，合具切結書為憑。</text:p>
      <text:p text:style-name="P183"/>
      <text:p text:style-name="P184">具切結廠商名稱： <text:s text:c="24"/>(蓋章) <text:s text:c="73"/></text:p>
      <text:p text:style-name="P185"/>
      <text:p text:style-name="P186">負 <text:s/>責 <text:s/>人： <text:s text:c="28"/>(蓋章)</text:p>
      <text:p text:style-name="P187"/>
      <text:p text:style-name="P188">中 <text:s text:c="5"/>華 <text:s text:c="5"/>民 <text:s text:c="5"/>國 <text:s text:c="9"/>年 <text:s text:c="12"/>月 <text:s text:c="12"/>日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附 <text:s/>註</text:p>
          </table:table-cell>
          <table:table-cell table:style-name="TableCell195">
            <text:p text:style-name="P196">注意事項：</text:p>
            <text:p text:style-name="P197"><text:span text:style-name="T198">1.</text:span><text:span text:style-name="T199">請依照本局核定廣告之內容刊載媒體廣告，以免觸法</text:span><text:span text:style-name="T200">。</text:span></text:p>
            <text:p text:style-name="P201"><text:span text:style-name="T202">2.</text:span><text:span text:style-name="T203">藥物廣告應將廠商名稱、藥物許可證及廣告核准文件字號，一併登載或宣播</text:span><text:span text:style-name="T204">。</text:span></text:p>
          </table:table-cell>
        </table:table-row>
        <table:table-row table:style-name="TableRow205">
          <table:table-cell table:style-name="TableCell206">
            <text:p text:style-name="P207">給號日期</text:p>
          </table:table-cell>
          <table:table-cell table:style-name="TableCell208">
            <text:p text:style-name="P209">年 <text:s text:c="3"/>月 <text:s text:c="3"/>日</text:p>
          </table:table-cell>
        </table:table-row>
      </table:tabl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55in"/>
      </style:footer-style>
    </style:page-layout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本文縮排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ext:p text:style-name="P13">（民）表4</text:p>
      </style:header-left>
      <style:footer>
        <text:p/>
      </style:footer>
      <style:footer-left>
        <text:p text:style-name="P14"><text:span text:style-name="T15">(</text:span><text:span text:style-name="T16">民</text:span><text:span text:style-name="T17">)</text:span><text:span text:style-name="T18">衛</text:span><text:span text:style-name="T19">藥政</text:span><text:span text:style-name="T20">Q</text:span><text:span text:style-name="T21">02</text:span><text:span text:style-name="T22">-</text:span><text:span text:style-name="T23">表</text:span><text:span text:style-name="T24">4</text:span><text:span text:style-name="T25">-</text:span><text:span text:style-name="T26">2</text:span><text:span text:style-name="T27">/2</text:span></text:p>
        <text:p text:style-name="本文縮排"/>
      </style:footer-left>
    </style:master-page>
    <style:master-page style:next-style-name="MP0" style:name="MPF0" style:page-layout-name="PL0">
      <style:header>
        <text:p text:style-name="P28">（民）表4</text:p>
      </style:header>
      <style:footer>
        <text:p text:style-name="P29"><text:span text:style-name="T30">(</text:span><text:span text:style-name="T31">民</text:span><text:span text:style-name="T32">)</text:span><text:span text:style-name="T33">衛</text:span><text:span text:style-name="T34">藥政</text:span><text:span text:style-name="T35">Q</text:span><text:span text:style-name="T36">02</text:span><text:span text:style-name="T37">-</text:span><text:span text:style-name="T38">表</text:span><text:span text:style-name="T39">4</text:span><text:span text:style-name="T40">-1/2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</dc:title>
    <dc:subject/>
    <meta:initial-creator>陳可欣</meta:initial-creator>
    <dc:creator>楊郁珊</dc:creator>
    <meta:creation-date>2021-05-10T09:26:00Z</meta:creation-date>
    <dc:date>2021-05-10T09:26:00Z</dc:date>
    <meta:print-date>2015-06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