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75in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75in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75in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0" draw:style-name="a0" draw:name="Text Box 3" text:anchor-type="paragraph" svg:x="0in" svg:y="-0.5in" svg:width="1.5in" svg:height="0.625in" style:rel-width="scale" style:rel-height="scale"><draw:text-box><text:p text:style-name="P15">（民）表5</text:p></draw:text-box><svg:title/><svg:desc/></draw:frame></text:span><text:span text:style-name="T16">藥</text:span><text:span text:style-name="T17">品</text:span><text:span text:style-name="T18">廣告審查文件自取件清單</text:span></text:p>
      <text:p text:style-name="P19"/>
      <text:p text:style-name="P20">申請廠商：</text:p>
      <text:p text:style-name="P21">取件日期：<text:s text:c="3"/>年 <text:s text:c="6"/>月 <text:s text:c="10"/>日</text:p>
      <text:p text:style-name="P22">取件項目：</text:p>
      <text:p text:style-name="P23"><text:span text:style-name="T24"></text:span><text:span text:style-name="T25">原相關資料</text:span></text:p>
      <text:p text:style-name="P26"><text:span text:style-name="T27"></text:span><text:span text:style-name="T28">郵</text:span><text:span text:style-name="T29">局匯款</text:span><text:span text:style-name="T30">收據 <text:s text:c="3"/>紙</text:span></text:p>
      <text:p text:style-name="P31"><text:span text:style-name="T32">*</text:span><text:span text:style-name="T33">中藥廣告申請核定表【</text:span><text:span text:style-name="T34">桃</text:span><text:span text:style-name="T35">市</text:span><text:span text:style-name="T36">中藥廣字第 <text:s text:c="9"/>號】</text:span></text:p>
      <text:p text:style-name="P37"><text:span text:style-name="T38"></text:span><text:span text:style-name="T39">藥品廣告申請核定表【</text:span><text:span text:style-name="T40">桃</text:span><text:span text:style-name="T41">市</text:span><text:span text:style-name="T42">藥廣字第 <text:s text:c="9"/></text:span><text:span text:style-name="T43"><text:s text:c="4"/></text:span><text:span text:style-name="T44"><text:s text:c="2"/>號】</text:span></text:p>
      <text:p text:style-name="P45"><text:span text:style-name="T46"></text:span><text:span text:style-name="T47">新臺幣</text:span><text:span text:style-name="T48"><text:s text:c="9"/></text:span><text:span text:style-name="T49">元收據 <text:s text:c="4"/>紙【編號：第</text:span><text:span text:style-name="T50"><text:s text:c="10"/></text:span><text:span text:style-name="T51">號】</text:span></text:p>
      <text:p text:style-name="P52"><text:span text:style-name="T53"></text:span><text:span text:style-name="T54">桃園</text:span><text:span text:style-name="T55">市</text:span><text:span text:style-name="T56">政府衛生局</text:span><text:span text:style-name="T57">函：發文字號【</text:span><text:span text:style-name="T58">桃</text:span><text:span text:style-name="T59">衛</text:span><text:span text:style-name="T60">藥字第 <text:s text:c="5"/>號】</text:span></text:p>
      <text:p text:style-name="P61"/>
      <text:p text:style-name="P62"/>
      <text:p text:style-name="P63">領取人：</text:p>
      <text:p text:style-name="P64"/>
      <text:p text:style-name="P65">公司職稱：</text:p>
      <text:p text:style-name="P66"/>
      <text:p text:style-name="P67">連絡電話：</text:p>
      <text:p text:style-name="P68"/>
      <text:p text:style-name="P69">身分證字號：</text:p>
      <text:p text:style-name="P70"/>
      <text:p text:style-name="P71">公司大小章：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1.3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縮排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衛</text:span><text:span text:style-name="T7">藥政</text:span><text:span text:style-name="T8">Q02</text:span><text:span text:style-name="T9">-</text:span><text:span text:style-name="T10">表</text:span><text:span text:style-name="T11">5</text:span><text:span text:style-name="T12">-1/1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衛生局辦理藥物化妝品廣告申請標準作業程序</dc:title>
    <dc:subject>臺北縣政府衛生局辦理藥物化妝品廣告申請標準作業程序</dc:subject>
    <meta:keyword>新北市政府衛生局辦理藥物化粧品廣告申請標準作業程序</meta:keyword>
    <meta:initial-creator>衛生局</meta:initial-creator>
    <dc:creator>楊郁珊</dc:creator>
    <meta:creation-date>2021-05-10T09:26:00Z</meta:creation-date>
    <dc:date>2021-05-10T09:26:00Z</dc:date>
    <meta:print-date>2011-01-20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