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1.45cm" fo:margin-right="0.891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2" style:family="paragraph" style:parent-style-name="Text_20_body" style:list-style-name="">
      <style:paragraph-properties fo:margin-left="2.72cm" fo:margin-right="0.328cm" fo:line-height="0.706cm" fo:text-indent="-2.54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3" style:family="paragraph" style:parent-style-name="Text_20_body" style:list-style-name="">
      <style:paragraph-properties fo:margin-left="0.18cm" fo:margin-right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4" style:family="paragraph" style:parent-style-name="Text_20_body" style:list-style-name="">
      <style:paragraph-properties fo:line-height="0.706cm" style:writing-mode="lr-tb"/>
      <style:text-properties style:font-name-complex="標楷體"/>
    </style:style>
    <style:style style:name="P5" style:family="paragraph" style:parent-style-name="Text_20_body" style:list-style-name="">
      <style:paragraph-properties fo:line-height="0.706cm" style:punctuation-wrap="simple" style:line-break="normal" style:writing-mode="lr-tb"/>
      <style:text-properties style:font-name-complex="標楷體"/>
    </style:style>
    <style:style style:name="P6" style:family="paragraph" style:parent-style-name="Text_20_body" style:list-style-name="">
      <style:paragraph-properties fo:line-height="0.706cm" style:writing-mode="lr-tb"/>
    </style:style>
    <style:style style:name="P7" style:family="paragraph" style:parent-style-name="Text_20_body" style:list-style-name="">
      <style:paragraph-properties fo:margin-left="0cm" fo:margin-right="0cm" fo:line-height="0.706cm" fo:text-indent="0cm" style:auto-text-indent="false" style:writing-mode="lr-tb"/>
      <style:text-properties style:font-name-complex="標楷體"/>
    </style:style>
    <style:style style:name="P8" style:family="paragraph" style:parent-style-name="Text_20_body" style:list-style-name="">
      <style:paragraph-properties fo:margin-left="0cm" fo:margin-right="0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9" style:family="paragraph" style:parent-style-name="Text_20_body" style:list-style-name="">
      <style:paragraph-properties fo:margin-left="0.709cm" fo:margin-right="2.635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10" style:family="paragraph" style:parent-style-name="Text_20_body" style:list-style-name="">
      <style:paragraph-properties fo:margin-left="0.709cm" fo:margin-right="0.607cm" fo:line-height="0.706cm" fo:text-indent="-0.529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1" style:family="paragraph" style:parent-style-name="Text_20_body" style:list-style-name="">
      <style:paragraph-properties fo:margin-left="0cm" fo:margin-right="0.131cm" fo:line-height="0.706cm" fo:text-align="justify" style:justify-single-word="false" fo:text-indent="0cm" style:auto-text-indent="false" style:punctuation-wrap="simple" style:line-break="normal" style:writing-mode="lr-tb"/>
      <style:text-properties style:font-name-complex="標楷體"/>
    </style:style>
    <style:style style:name="P12" style:family="paragraph" style:parent-style-name="Text_20_body" style:list-style-name="">
      <style:paragraph-properties fo:margin-left="1.656cm" fo:margin-right="0.464cm" fo:line-height="0.706cm" fo:text-align="justify" style:justify-single-word="false" fo:text-indent="-0.949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13" style:family="paragraph" style:parent-style-name="Text_20_body" style:list-style-name="">
      <style:paragraph-properties fo:margin-left="0.709cm" fo:margin-right="0.192cm" fo:line-height="0.706cm" fo:text-align="justify" style:justify-single-word="false" fo:text-indent="0cm" style:auto-text-indent="false" style:punctuation-wrap="simple" style:line-break="normal" style:writing-mode="lr-tb"/>
      <style:text-properties style:font-name-complex="標楷體"/>
    </style:style>
    <style:style style:name="P14" style:family="paragraph" style:parent-style-name="Text_20_body" style:list-style-name="">
      <style:paragraph-properties fo:margin-left="0.709cm" fo:margin-right="0.192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15" style:family="paragraph" style:parent-style-name="Text_20_body" style:list-style-name="">
      <style:paragraph-properties fo:margin-left="0.709cm" fo:margin-right="0.192cm" fo:line-height="0.706cm" fo:text-indent="0cm" style:auto-text-indent="false" style:punctuation-wrap="simple" style:line-break="normal" style:writing-mode="lr-tb"/>
      <style:text-properties fo:color="#000000" style:font-name-complex="標楷體"/>
    </style:style>
    <style:style style:name="P16" style:family="paragraph" style:parent-style-name="Text_20_body" style:list-style-name="">
      <style:paragraph-properties fo:margin-left="1.656cm" fo:margin-right="0.504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17" style:family="paragraph" style:parent-style-name="Text_20_body" style:list-style-name="">
      <style:paragraph-properties fo:margin-left="0.18cm" fo:margin-right="0.362cm" fo:line-height="0.706cm" fo:text-indent="0.527cm" style:auto-text-indent="false" style:punctuation-wrap="simple" style:line-break="normal" style:writing-mode="lr-tb"/>
      <style:text-properties style:font-name-complex="標楷體"/>
    </style:style>
    <style:style style:name="P18" style:family="paragraph" style:parent-style-name="Text_20_body" style:list-style-name="">
      <style:paragraph-properties fo:margin-left="0.18cm" fo:margin-right="0.362cm" fo:line-height="0.706cm" fo:text-indent="0.527cm" style:auto-text-indent="false" style:punctuation-wrap="simple" style:line-break="normal" style:writing-mode="lr-tb"/>
    </style:style>
    <style:style style:name="P19" style:family="paragraph" style:parent-style-name="Text_20_body" style:list-style-name="">
      <style:paragraph-properties fo:margin-left="0cm" fo:margin-right="0.362cm" fo:line-height="0.706cm" fo:text-indent="0cm" style:auto-text-indent="false" style:punctuation-wrap="simple" style:line-break="normal" style:writing-mode="lr-tb"/>
      <style:text-properties style:font-name-complex="標楷體"/>
    </style:style>
    <style:style style:name="P20" style:family="paragraph" style:parent-style-name="Text_20_body" style:list-style-name="RTF_5f_Num_20_2">
      <style:paragraph-properties fo:margin-left="0cm" fo:margin-right="0.891cm" fo:line-height="0.706cm" fo:text-indent="0cm" style:auto-text-indent="false" style:punctuation-wrap="simple" style:line-break="normal" style:writing-mode="lr-tb">
        <style:tab-stops/>
      </style:paragraph-properties>
      <style:text-properties style:font-name-complex="標楷體"/>
    </style:style>
    <style:style style:name="P2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P22" style:family="paragraph" style:parent-style-name="Standard" style:list-style-name="">
      <style:paragraph-properties fo:line-height="0.353cm" style:punctuation-wrap="simple" style:line-break="normal" style:writing-mode="lr-tb">
        <style:tab-stops>
          <style:tab-stop style:position="10.663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">
      <style:paragraph-properties fo:text-align="center" style:justify-single-word="false" style:punctuation-wrap="simple" style:line-break="normal" style:writing-mode="lr-tb"/>
      <style:text-properties fo:font-size="16pt" style:font-size-asian="16pt" style:font-size-complex="16pt"/>
    </style:style>
    <style:style style:name="P24" style:family="paragraph" style:parent-style-name="Standard" style:list-style-name="">
      <style:paragraph-properties fo:text-align="center" style:justify-single-word="false" style:punctuation-wrap="simple" style:line-break="normal" style:writing-mode="lr-tb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25" style:family="paragraph" style:parent-style-name="Standard" style:list-style-name="">
      <style:paragraph-properties fo:line-height="0.706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">
      <style:paragraph-properties fo:line-height="0.706cm" style:writing-mode="lr-tb"/>
      <style:text-properties style:font-name-complex="標楷體"/>
    </style:style>
    <style:style style:name="P27" style:family="paragraph" style:parent-style-name="Standard" style:list-style-name="">
      <style:paragraph-properties fo:line-height="0.706cm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" style:master-page-name="Standard">
      <style:paragraph-properties fo:margin-top="0.002cm" fo:margin-bottom="0cm" fo:line-height="0.176cm" style:page-number="auto" style:punctuation-wrap="simple" style:line-break="normal" style:writing-mode="lr-tb"/>
      <style:text-properties fo:font-size="5pt" style:font-size-asian="5pt" style:font-size-complex="5pt"/>
    </style:style>
    <style:style style:name="P29" style:family="paragraph" style:parent-style-name="Standard" style:list-style-name="">
      <style:paragraph-properties fo:margin-left="4.262cm" fo:margin-right="4.288cm" fo:margin-top="0.065cm" fo:margin-bottom="0cm" fo:line-height="0.702cm" fo:text-align="center" style:justify-single-word="false" fo:text-indent="0.563cm" style:auto-text-indent="false" style:punctuation-wrap="simple" style:line-break="normal" style:writing-mode="lr-tb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 style:list-style-name="">
      <style:paragraph-properties fo:margin-top="0.007cm" fo:margin-bottom="0cm" fo:line-height="0.353cm" style:punctuation-wrap="simple" style:line-break="normal" style:writing-mode="lr-tb"/>
      <style:text-properties fo:font-size="10pt" style:font-size-asian="10pt" style:font-size-complex="10pt"/>
    </style:style>
    <style:style style:name="P31" style:family="paragraph" style:parent-style-name="Standard" style:list-style-name="">
      <style:paragraph-properties fo:margin-left="1.976cm" fo:margin-right="0cm" fo:line-height="0.706cm" fo:text-indent="-1.976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>
      <style:paragraph-properties fo:text-align="center"/>
    </style:style>
    <style:style style:name="P33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P34" style:family="paragraph">
      <style:paragraph-properties>
        <style:tab-stops>
          <style:tab-stop style:position="4.153cm" style:type="center"/>
          <style:tab-stop style:position="8.306cm" style:type="right"/>
        </style:tab-stops>
      </style:paragraph-properties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P35" style:family="paragraph">
      <style:paragraph-properties fo:margin-left="0.035cm" fo:margin-right="0cm" fo:line-height="0.224cm" fo:text-indent="0cm" style:line-break="normal">
        <style:tab-stops/>
      </style:paragraph-properties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T1" style:family="text">
      <style:text-properties fo:letter-spacing="0.004cm"/>
    </style:style>
    <style:style style:name="T2" style:family="text">
      <style:text-properties fo:letter-spacing="0.002cm"/>
    </style:style>
    <style:style style:name="T3" style:family="text">
      <style:text-properties fo:letter-spacing="0.002cm" style:font-name-complex="標楷體" style:text-scale="95%"/>
    </style:style>
    <style:style style:name="T4" style:family="text">
      <style:text-properties style:font-name="標楷體" fo:letter-spacing="0.002cm" style:font-name-asian="標楷體" style:text-scale="95%"/>
    </style:style>
    <style:style style:name="T5" style:family="text">
      <style:text-properties style:font-name="標楷體" style:font-name-asian="標楷體" style:text-scale="95%"/>
    </style:style>
    <style:style style:name="T6" style:family="text">
      <style:text-properties style:font-name="標楷體" fo:letter-spacing="0.053cm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letter-spacing="-0.005cm"/>
    </style:style>
    <style:style style:name="T9" style:family="text">
      <style:text-properties fo:letter-spacing="-0.005cm" style:font-name-complex="標楷體"/>
    </style:style>
    <style:style style:name="T10" style:family="text">
      <style:text-properties fo:letter-spacing="-0.004cm"/>
    </style:style>
    <style:style style:name="T11" style:family="text">
      <style:text-properties style:font-name-complex="標楷體"/>
    </style:style>
    <style:style style:name="T12" style:family="text">
      <style:text-properties fo:letter-spacing="-0.127cm"/>
    </style:style>
    <style:style style:name="T13" style:family="text">
      <style:text-properties fo:letter-spacing="-0.127cm" style:font-name-complex="標楷體"/>
    </style:style>
    <style:style style:name="T14" style:family="text">
      <style:text-properties fo:letter-spacing="-0.247cm"/>
    </style:style>
    <style:style style:name="T15" style:family="text">
      <style:text-properties fo:letter-spacing="-0.123cm"/>
    </style:style>
    <style:style style:name="T16" style:family="text">
      <style:text-properties fo:letter-spacing="-0.007cm"/>
    </style:style>
    <style:style style:name="T17" style:family="text">
      <style:text-properties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ff0000"/>
    </style:style>
    <style:style style:name="T21" style:family="text">
      <style:text-properties fo:letter-spacing="-0.051cm"/>
    </style:style>
    <style:style style:name="T22" style:family="text">
      <style:text-properties fo:letter-spacing="-0.035cm"/>
    </style:style>
    <style:style style:name="T23" style:family="text">
      <style:text-properties fo:letter-spacing="-0.014cm"/>
    </style:style>
    <style:style style:name="T24" style:family="text">
      <style:text-properties fo:letter-spacing="-0.018cm"/>
    </style:style>
    <style:style style:name="T25" style:family="text">
      <style:text-properties fo:letter-spacing="-0.009cm"/>
    </style:style>
    <style:style style:name="T26" style:family="text">
      <style:text-properties fo:letter-spacing="-0.026cm"/>
    </style:style>
    <style:style style:name="T27" style:family="text">
      <style:text-properties fo:letter-spacing="-0.039cm"/>
    </style:style>
    <style:style style:name="T28" style:family="text">
      <style:text-properties fo:letter-spacing="-0.072cm"/>
    </style:style>
    <style:style style:name="T29" style:family="text">
      <style:text-properties style:font-name="F" fo:font-size="10pt" fo:letter-spacing="0.002cm" style:font-name-asian="F" style:font-size-asian="10pt" style:language-asian="zh" style:country-asian="TW" style:font-name-complex="F" style:font-size-complex="10pt" style:language-complex="ar" style:country-complex="SA"/>
    </style:style>
    <style:style style:name="T30" style:family="text">
      <style:text-properties style:font-name="F" fo:font-size="10pt" fo:letter-spacing="-0.012cm" style:font-name-asian="F" style:font-size-asian="10pt" style:language-asian="zh" style:country-asian="TW" style:font-name-complex="F" style:font-size-complex="10pt" style:language-complex="ar" style:country-complex="SA"/>
    </style:style>
    <style:style style:name="T31" style:family="text">
      <style:text-properties style:font-name="F" fo:font-size="10pt" fo:letter-spacing="-0.002cm" style:font-name-asian="F" style:font-size-asian="10pt" style:language-asian="zh" style:country-asian="TW" style:font-name-complex="F" style:font-size-complex="10pt" style:language-complex="ar" style:country-complex="SA"/>
    </style:style>
    <style:style style:name="T32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T33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T34" style:family="text">
      <style:text-properties style:font-name="F" fo:font-size="10pt" fo:letter-spacing="-0.076cm" style:font-name-asian="F" style:font-size-asian="10pt" style:language-asian="zh" style:country-asian="TW" style:font-name-complex="F" style:font-size-complex="10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/>
      <text:p text:style-name="P29"><text:span text:style-name="T1">桃</text:span>園市<text:span text:style-name="T1">政</text:span>府標準<text:span text:style-name="T1">作</text:span>業程序</text:p>
      <text:p text:style-name="P23"><text:span text:style-name="T4">藥</text:span><text:span text:style-name="T5">商(局)許可執照申請</text:span><text:span text:style-name="T6">、變更、補（換）發</text:span></text:p>
      <text:p text:style-name="P24">、停業及歇業</text:p>
      <text:p text:style-name="P30"/>
      <text:list xml:id="list2255950879882046374" text:style-name="RTF_5f_Num_20_2">
        <text:list-item>
          <text:p text:style-name="P20">目<text:span text:style-name="T8">的</text:span>：為<text:span text:style-name="T8">讓藥商、藥局</text:span>許可執<text:span text:style-name="T8">照各類</text:span>申辦<text:span text:style-name="T8">作業</text:span>予以標<text:span text:style-name="T8">準</text:span>化管理，</text:p>
        </text:list-item>
      </text:list>
      <text:p text:style-name="P1"><text:s text:c="5"/>以<text:span text:style-name="T8">達</text:span>作業<text:span text:style-name="T8">ㄧ致</text:span>性，特<text:span text:style-name="T8">訂</text:span>定此<text:span text:style-name="T8">作業</text:span>標準。</text:p>
      <text:p text:style-name="P2">貳、摘<text:span text:style-name="T8">要</text:span>：凡<text:span text:style-name="T8">經營</text:span>販賣<text:span text:style-name="T8">業、製造業藥商者及藥局者</text:span>，於許可前應<text:span text:style-name="T8">向當</text:span>地衛生<text:span text:style-name="T8">主</text:span>管機關申請藥<text:span text:style-name="T8">商、藥局許</text:span>可執照。</text:p>
      <text:p text:style-name="P3">參、受<text:span text:style-name="T8">理</text:span>機關<text:span text:style-name="T8">：本府衛</text:span>生局。</text:p>
      <text:p text:style-name="P3">肆、相<text:span text:style-name="T8">關</text:span>法令<text:span text:style-name="T8">及規</text:span><text:span text:style-name="T2">定</text:span>：</text:p>
      <text:p text:style-name="P5">一、藥<text:span text:style-name="T8">事</text:span>法第<text:span text:style-name="T10">14</text:span><text:span text:style-name="T8">條、第19條、</text:span>第<text:span text:style-name="T10">27</text:span><text:span text:style-name="T8">條</text:span>、第28條、第29條、第<text:span text:style-name="T10">34</text:span><text:span text:style-name="T8">條</text:span>第<text:span text:style-name="T10">1</text:span>項</text:p>
      <text:p text:style-name="P5"><text:s text:c="4"/>及第<text:span text:style-name="T10">57</text:span><text:span text:style-name="T8">條</text:span>第<text:span text:style-name="T10">1</text:span>項規定。</text:p>
      <text:p text:style-name="P4">二、<text:bookmark-start text:name="_Hlk71822471"/>藥師法第7條、第9條、第10條及第20-1條第<text:span text:style-name="T10">1</text:span>項規定。<text:bookmark-end text:name="_Hlk71822471"/></text:p>
      <text:p text:style-name="P6"><text:span text:style-name="T11">三、</text:span><text:a xlink:type="simple" xlink:href="https://law.moj.gov.tw/LawClass/LawAll.aspx?pcode=L0020181">醫事人員執業登記及繼續教育辦法</text:a><text:span text:style-name="T11">第</text:span><text:span text:style-name="T13"> </text:span><text:span text:style-name="T11">3條、第4條、第5條、第6 </text:span></text:p>
      <text:p text:style-name="P4"><text:s text:c="4"/>條、第7條、第9條及第13條規定。</text:p>
      <text:p text:style-name="P7"><text:s/>伍、民<text:span text:style-name="T8">眾</text:span>應附<text:span text:style-name="T8">證件</text:span>、書表<text:span text:style-name="T8">、</text:span>表單<text:span text:style-name="T8">、其</text:span>他文件<text:span text:style-name="T8">及</text:span>份數：</text:p>
      <text:p text:style-name="P5">一、藥<text:span text:style-name="T8">商(局)許可執照</text:span>申請<text:span text:style-name="T2">書</text:span><text:span text:style-name="T10">1</text:span>份【<text:span text:style-name="T10">(</text:span>民<text:span text:style-name="T10">)</text:span><text:span text:style-name="T8">表</text:span>1<text:span text:style-name="T14">】。</text:span></text:p>
      <text:p text:style-name="P5">二、負<text:span text:style-name="T8">責</text:span>人身<text:span text:style-name="T8">分證</text:span>或居留<text:span text:style-name="T8">證(護照)</text:span>正、<text:span text:style-name="T8">反面</text:span>影<text:span text:style-name="T2">本</text:span><text:span text:style-name="T10">1</text:span>份。 <text:s text:c="16"/></text:p>
      <text:p text:style-name="P9">三、營<text:span text:style-name="T8">業</text:span>場所<text:span text:style-name="T8">地址</text:span>及設備平面<text:span text:style-name="T2">圖</text:span><text:span text:style-name="T10">1</text:span>份【<text:span text:style-name="T10">(</text:span>民<text:span text:style-name="T10">)</text:span>表<text:span text:style-name="T10">2</text:span><text:span text:style-name="T14">】。</text:span></text:p>
      <text:p text:style-name="P9">四、倉儲場所地址及設備平面圖<text:span text:style-name="T10">1</text:span>份【<text:span text:style-name="T10">(</text:span>民<text:span text:style-name="T10">)</text:span>表3<text:span text:style-name="T14">】。</text:span></text:p>
      <text:p text:style-name="P5">五、公司登記證明文件(公司登記核准公文、公司登記表及公司組織章</text:p>
      <text:p text:style-name="P5"><text:s text:c="4"/>程等影本)。</text:p>
      <text:p text:style-name="P5">六、商號登記證明文件。</text:p>
      <text:p text:style-name="P5">七、工廠登記證明文件(非製造業免附)。<text:span text:style-name="T14"> </text:span></text:p>
      <text:p text:style-name="P4">八、保<text:span text:style-name="T8">育</text:span>類中<text:span text:style-name="T8">藥材</text:span>切結書<text:span text:style-name="T15"> </text:span>1<text:span text:style-name="T12"> </text:span>份【<text:span text:style-name="T10">(</text:span>民<text:span text:style-name="T16">)</text:span>表<text:span text:style-name="T10">4</text:span><text:span text:style-name="T14">】</text:span>（中<text:span text:style-name="T8">藥</text:span>販賣<text:span text:style-name="T8">業</text:span>申請<text:span text:style-name="T10">者</text:span><text:span text:style-name="T14">）</text:span>。</text:p>
      <text:p text:style-name="P4">九、藥<text:span text:style-name="T8">品</text:span>許可<text:span text:style-name="T8">證切</text:span>結書1<text:span text:style-name="T12"> </text:span>份【<text:span text:style-name="T10">(</text:span>民<text:span text:style-name="T16">)</text:span>表<text:span text:style-name="T15"> </text:span><text:span text:style-name="T10">5</text:span><text:span text:style-name="T14">】</text:span>。</text:p>
      <text:p text:style-name="P4">十、藥品許可證<text:span text:style-name="T17">同意繳銷切結書1份</text:span>【<text:span text:style-name="T10">(</text:span>民<text:span text:style-name="T16">)</text:span>表<text:span text:style-name="T10">6</text:span><text:span text:style-name="T14">】</text:span><text:span text:style-name="T17">。</text:span></text:p>
      <text:p text:style-name="P4">十一、藥<text:span text:style-name="T8">商(局)執照遺失</text:span>切結<text:span text:style-name="T2">書</text:span><text:span text:style-name="T10">1</text:span>份【<text:span text:style-name="T10">(</text:span>民<text:span text:style-name="T10">)</text:span><text:span text:style-name="T8">表7</text:span><text:span text:style-name="T14">】</text:span>（<text:span text:style-name="T8">執照遺失</text:span>須檢<text:span text:style-name="T8">附</text:span><text:span text:style-name="T14">）。</text:span></text:p>
      <text:p text:style-name="P4">十二、<text:span text:style-name="T18">醫事人員異動申請書1份【(民)表8】</text:span>（執業異動時須檢附）<text:span text:style-name="T18">。</text:span></text:p>
      <text:p text:style-name="P26"><text:span text:style-name="T19"><text:s text:c="3"/>十三、藥事人員3個月內1吋照片2張</text:span><text:span text:style-name="T7">（執業異動時須檢附）</text:span><text:span text:style-name="T19">。</text:span></text:p>
      <text:p text:style-name="P25"><text:span text:style-name="T18"><text:s text:c="3"/>十四、藥師（生）證書影本1份</text:span>（執業異動時須檢附）<text:span text:style-name="T18">。</text:span></text:p>
      <text:p text:style-name="P25"><text:span text:style-name="T18"><text:s text:c="3"/>十五、</text:span>藥師（生）身分證正反面影本1份（執業異動時須檢附）<text:span text:style-name="T18">。</text:span> <text:s text:c="5"/></text:p>
      <text:p text:style-name="P25"><text:s text:c="3"/>十六、藥師（生）在職/離職證明1份（執業異動時須檢附）<text:span text:style-name="T18">。</text:span></text:p>
      <text:p text:style-name="P25"><text:soft-page-break/><text:span text:style-name="T18"><text:s text:c="3"/>十七、藥師（生）公會入會證明1份</text:span>（執業異動時須檢附）<text:span text:style-name="T18">。 <text:s text:c="2"/></text:span></text:p>
      <text:p text:style-name="P31"><text:span text:style-name="T18"><text:s text:c="3"/>十八、</text:span>營業場所相片，相片內容包含：市招、門牌<text:span text:style-name="T20">(門牌文字請清晰俾 </text:span></text:p>
      <text:p text:style-name="P25"><text:span text:style-name="T20"><text:s text:c="9"/>利辨識)</text:span>、內部配置全景及外觀全棟全景<text:span text:style-name="T18">。 <text:s text:c="2"/></text:span></text:p>
      <text:p text:style-name="P25"><text:span text:style-name="T18"><text:s text:c="3"/>十九、</text:span><text:bookmark-start text:name="_Hlk71822341"/><text:span text:style-name="T18">兼營中藥業務者另繳交修習中藥課程達適當標準之證明。</text:span></text:p>
      <text:p text:style-name="P27"><text:s text:c="8"/>（藥師檢附修習中藥課程16學分；藥劑生檢附修習中藥課程</text:p>
      <text:p text:style-name="P27"><text:s text:c="9"/>144小時證明）。</text:p>
      <text:p text:style-name="P8"><text:bookmark-end text:name="_Hlk71822341"/><text:span text:style-name="T18"><text:s text:c="3"/>二十、郵政匯票1張（藥商(局)執照規費每張計新臺幣1,000元，藥事</text:span></text:p>
      <text:p text:style-name="P8"><text:span text:style-name="T18"><text:s text:c="9"/>人員執業執照規費每張新臺幣300元(2張執業執照新臺幣600元</text:span></text:p>
      <text:p text:style-name="P8"><text:span text:style-name="T18"><text:s text:c="9"/>、以此類推)，匯票</text:span><text:span text:style-name="T21">抬</text:span>頭名稱<text:span text:style-name="T8">註</text:span><text:span text:style-name="T22">明：</text:span>桃<text:span text:style-name="T10">園</text:span>市政府<text:span text:style-name="T8">衛</text:span>生局）。</text:p>
      <text:p text:style-name="P7"><text:s text:c="3"/>二十一、委託書【<text:span text:style-name="T10">(</text:span>民<text:span text:style-name="T10">)</text:span><text:span text:style-name="T8">表9</text:span><text:span text:style-name="T14">】</text:span>及代理人身分證正反面影本各1份(限非本</text:p>
      <text:p text:style-name="P7"><text:s text:c="11"/>人親自辦理者)。</text:p>
      <text:p text:style-name="P7"><text:s text:c="3"/>二十二、書件審查表【<text:span text:style-name="T10">(</text:span>民<text:span text:style-name="T10">)</text:span><text:span text:style-name="T8">表10</text:span><text:span text:style-name="T14">】</text:span>(依各申請事項檢附)。</text:p>
      <text:p text:style-name="P3">陸、內<text:span text:style-name="T8">部</text:span>行政<text:span text:style-name="T8">作業</text:span>使用表<text:span text:style-name="T8">單</text:span>、附<text:span text:style-name="T8">件：</text:span>無。</text:p>
      <text:p text:style-name="P10">柒、名<text:span text:style-name="T8">詞</text:span>解釋： </text:p>
      <text:p text:style-name="P4"><text:s text:c="2"/>一、「藥商」係指藥品販賣業者或製造業者。</text:p>
      <text:p text:style-name="P4"><text:s text:c="2"/>二、「藥局」係指藥師或藥劑生親自主持，依法執行藥品調劑、供</text:p>
      <text:p text:style-name="P4"><text:s text:c="6"/>應業務之處所。前項藥局得兼營藥品零售業務。</text:p>
      <text:p text:style-name="P5"><text:s text:c="2"/>三、「藥品<text:span text:style-name="T8">販</text:span>賣業<text:span text:style-name="T8">者</text:span><text:span text:style-name="T23">」</text:span>係指<text:span text:style-name="T8">經</text:span>營中<text:span text:style-name="T24">藥</text:span><text:span text:style-name="T8">（</text:span>西藥<text:span text:style-name="T23">）</text:span><text:span text:style-name="T8">批</text:span><text:span text:style-name="T25">發、</text:span>零<text:span text:style-name="T23">售</text:span><text:span text:style-name="T25">、</text:span>調<text:span text:style-name="T25">劑、</text:span></text:p>
      <text:p text:style-name="P5"><text:span text:style-name="T25"><text:s text:c="6"/></text:span>輸入及輸出<text:span text:style-name="T8">之</text:span>業者<text:span text:style-name="T8">。</text:span></text:p>
      <text:p text:style-name="P5"><text:s text:c="2"/>四、「藥<text:span text:style-name="T8">品</text:span>製造<text:span text:style-name="T8">業者</text:span><text:span text:style-name="T26">」</text:span>係指經營<text:span text:style-name="T8">藥</text:span>品<text:span text:style-name="T8">之</text:span>製<text:span text:style-name="T23">造、</text:span>加工<text:span text:style-name="T8">與</text:span>其<text:span text:style-name="T8">產</text:span>品批<text:span text:style-name="T23">發、</text:span>輸</text:p>
      <text:p text:style-name="P5"><text:s text:c="6"/>出及自用<text:span text:style-name="T8">原</text:span>料輸<text:span text:style-name="T8">入之</text:span>業者。</text:p>
      <text:p text:style-name="P7">捌、其他</text:p>
      <text:p text:style-name="P11"><text:s text:c="4"/>一、藥商如為公司，應先辦理籌設許可，持籌設許可函至本府經濟發</text:p>
      <text:p text:style-name="P11"><text:s text:c="8"/>展局或經濟部辦理公司登記或工廠登記證明文件後，再至本府衛</text:p>
      <text:p text:style-name="P11"><text:s text:c="8"/>生局申辦藥商許可執照。</text:p>
      <text:p text:style-name="P12"><text:s/>二、如<text:span text:style-name="T8">為</text:span>製造<text:span text:style-name="T8">業，</text:span><text:span text:style-name="T2">須</text:span>先至本<text:span text:style-name="T8">府經濟發</text:span>展局辦理工<text:span text:style-name="T8">廠</text:span>核准登記，<text:span text:style-name="T8">並由 </text:span></text:p>
      <text:p text:style-name="P12"><text:span text:style-name="T8"><text:s text:c="5"/>該局派員會同</text:span>衛生局<text:span text:style-name="T8">安</text:span>排勘查事宜<text:span text:style-name="T8">，</text:span>經共同會勘後取得工廠登</text:p>
      <text:p text:style-name="P12"><text:s text:c="5"/>記核准文件<text:span text:style-name="T8">者</text:span>，再向本府衛生局<text:span text:style-name="T8">申辦</text:span>製造業<text:span text:style-name="T8">藥</text:span>商許<text:span text:style-name="T8">可執</text:span>照。</text:p>
      <text:p text:style-name="P13"><text:s/>三、如<text:span text:style-name="T8">為中西藥</text:span>商(局)<text:span text:style-name="T8">，本府</text:span>衛<text:span text:style-name="T8">生局於收件後</text:span>，由稽<text:span text:style-name="T8">查</text:span>人員<text:span text:style-name="T8">予實</text:span>地勘</text:p>
      <text:p text:style-name="P13"><text:s text:c="5"/>查<text:span text:style-name="T8">現</text:span>場，符合後再核發執照。</text:p>
      <text:p text:style-name="P14"><text:span text:style-name="T22"><text:s/>四、中西</text:span>藥<text:span text:style-name="T8">商</text:span>設立<text:span text:style-name="T8">申</text:span><text:span text:style-name="T22">請</text:span><text:span text:style-name="T27">，</text:span>應聘藥<text:span text:style-name="T28">師</text:span>（藥<text:span text:style-name="T8">劑</text:span>生<text:span text:style-name="T28">）</text:span><text:span text:style-name="T1">之藥事</text:span>人<text:span text:style-name="T1">員擔</text:span>任藥<text:span text:style-name="T1">品管</text:span></text:p>
      <text:p text:style-name="P14"><text:span text:style-name="T1"><text:s text:c="5"/>理</text:span>人。</text:p>
      <text:p text:style-name="P14"><text:s/>五、<text:span text:style-name="T18">負責主持經營藥局之藥事人員，應具備2年以上實際調劑執業經</text:span></text:p>
      <text:p text:style-name="P15"><text:s text:c="5"/>驗，始得提供藥品調劑服務。</text:p>
      <text:p text:style-name="P5"><text:s/>六、藥<text:span text:style-name="T8">品</text:span>管理<text:span text:style-name="T8">人如</text:span>為變更<text:span text:style-name="T8">執</text:span>業處<text:span text:style-name="T8">所，</text:span>其原領<text:span text:style-name="T8">有</text:span>管制<text:span text:style-name="T8">藥品</text:span>登記證<text:span text:style-name="T8">，</text:span>應先</text:p>
      <text:p text:style-name="P16"><text:soft-page-break/><text:s/>至本府衛生<text:span text:style-name="T8">局</text:span>藥政<text:span text:style-name="T8">管理</text:span>暨稽查<text:span text:style-name="T10">科</text:span>辦理<text:span text:style-name="T8">管制</text:span>藥品收<text:span text:style-name="T8">支</text:span>結存<text:span text:style-name="T8">申報</text:span>及</text:p>
      <text:p text:style-name="P16"><text:s/>醫事系統解除註記事宜。 </text:p>
      <text:p text:style-name="P17"><text:s/>七、登記藥事人員者請將申請文件先至藥師(生)公會核章並取得藥</text:p>
      <text:p text:style-name="P17"><text:s text:c="5"/>師(生)公會入會會員證明正本1份，再送至本府衛生局申辦。</text:p>
      <text:p text:style-name="P18"><text:span text:style-name="T11"><text:s/>八、原領有</text:span><text:span text:style-name="T9">之藥品</text:span><text:span text:style-name="T11">許可證</text:span><text:span text:style-name="T9">，</text:span><text:span text:style-name="T11">如於</text:span><text:span text:style-name="T9">歇業</text:span><text:span text:style-name="T11">前未辦</text:span><text:span text:style-name="T9">理</text:span><text:span text:style-name="T11">轉移</text:span><text:span text:style-name="T9">手續</text:span><text:span text:style-name="T11">，則於歇</text:span><text:span text:style-name="T9">業</text:span></text:p>
      <text:p text:style-name="P18"><text:span text:style-name="T9"><text:s text:c="5"/></text:span><text:span text:style-name="T11">時應將藥品</text:span><text:span text:style-name="T9">許可</text:span><text:span text:style-name="T11">證正本、併同同意繳銷切結書，一併</text:span><text:span text:style-name="T9">繳</text:span><text:span text:style-name="T11">回本府</text:span></text:p>
      <text:p text:style-name="P18"><text:span text:style-name="T11"><text:s text:c="5"/>衛</text:span><text:span text:style-name="T9">生局</text:span><text:span text:style-name="T11">，核轉衛生福利部繳</text:span><text:span text:style-name="T9">銷</text:span><text:span text:style-name="T11">。</text:span></text:p>
      <text:p text:style-name="P18"><text:span text:style-name="T11"><text:s/>九、</text:span>領有醫事(藥事)人員證書之外國人應先向本府衛生局申請初審</text:p>
      <text:p text:style-name="P18"><text:s text:c="5"/>，再由本府衛生局核轉衛生福利部報准後方可辦理執業登記事 </text:p>
      <text:p text:style-name="P18"><text:s text:c="5"/>宜。</text:p>
      <text:p text:style-name="P18"><text:s/>十、藥事人員連續歇業期間超過2年，重返職場者，須檢具繼續教育</text:p>
      <text:p text:style-name="P18"><text:s text:c="5"/>積分20點，若為執業執照到期更新，請檢具繼續教育積分120點</text:p>
      <text:p text:style-name="P18"><text:s text:c="5"/>。</text:p>
      <text:p text:style-name="P19">玖、作<text:span text:style-name="T8">業</text:span>內容：</text:p>
      <text:p text:style-name="P5">一、流<text:span text:style-name="T8">程</text:span>圖：<text:span text:style-name="T8">如後</text:span>附。</text:p>
      <text:p text:style-name="P5">二、流<text:span text:style-name="T8">程</text:span>說明<text:span text:style-name="T8">：如</text:span>後附。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709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B" style:num-format="1">
        <style:list-level-properties text:space-before="0.18cm" text:min-label-width="1.27cm"/>
      </text:list-level-style-number>
      <text:list-level-style-number text:level="2" text:style-name="RTF_5f_Num_20_2_20_2" style:num-suffix="¡B" style:num-format="1">
        <style:list-level-properties text:space-before="1.026cm" text:min-label-width="0.847cm"/>
      </text:list-level-style-number>
      <text:list-level-style-number text:level="3" text:style-name="RTF_5f_Num_20_2_20_3" style:num-suffix="." style:num-format="i">
        <style:list-level-properties text:space-before="1.87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72cm" text:min-label-width="0.847cm"/>
      </text:list-level-style-number>
      <text:list-level-style-number text:level="5" text:style-name="RTF_5f_Num_20_2_20_5" style:num-suffix="¡B" style:num-format="1">
        <style:list-level-properties text:space-before="3.566cm" text:min-label-width="0.847cm"/>
      </text:list-level-style-number>
      <text:list-level-style-number text:level="6" text:style-name="RTF_5f_Num_20_2_20_6" style:num-suffix="." style:num-format="i">
        <style:list-level-properties text:space-before="4.41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26cm" text:min-label-width="0.847cm"/>
      </text:list-level-style-number>
      <text:list-level-style-number text:level="8" text:style-name="RTF_5f_Num_20_2_20_8" style:num-suffix="¡B" style:num-format="1">
        <style:list-level-properties text:space-before="6.106cm" text:min-label-width="0.847cm"/>
      </text:list-level-style-number>
      <text:list-level-style-number text:level="9" text:style-name="RTF_5f_Num_20_2_20_9" style:num-suffix="." style:num-format="i">
        <style:list-level-properties text:space-before="6.95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B" style:num-format="1">
        <style:list-level-properties text:min-label-width="1.27cm"/>
      </text:list-level-style-number>
      <text:list-level-style-number text:level="2" text:style-name="RTF_5f_Num_20_3_20_2" style:num-suffix="¡B" style:num-format="1">
        <style:list-level-properties text:space-before="0.846cm" text:min-label-width="0.847cm"/>
      </text:list-level-style-number>
      <text:list-level-style-number text:level="3" text:style-name="RTF_5f_Num_20_3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4cm" text:min-label-width="0.847cm"/>
      </text:list-level-style-number>
      <text:list-level-style-number text:level="5" text:style-name="RTF_5f_Num_20_3_20_5" style:num-suffix="¡B" style:num-format="1">
        <style:list-level-properties text:space-before="3.386cm" text:min-label-width="0.847cm"/>
      </text:list-level-style-number>
      <text:list-level-style-number text:level="6" text:style-name="RTF_5f_Num_20_3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08cm" text:min-label-width="0.847cm"/>
      </text:list-level-style-number>
      <text:list-level-style-number text:level="8" text:style-name="RTF_5f_Num_20_3_20_8" style:num-suffix="¡B" style:num-format="1">
        <style:list-level-properties text:space-before="5.926cm" text:min-label-width="0.847cm"/>
      </text:list-level-style-number>
      <text:list-level-style-number text:level="9" text:style-name="RTF_5f_Num_20_3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3" style:family="paragraph">
      <style:paragraph-properties fo:text-align="center"/>
    </style:style>
    <style:style style:name="MP4" style:family="paragraph" style:parent-style-name="Standard" style:list-style-name="">
      <style:paragraph-properties fo:line-height="0.353cm" style:punctuation-wrap="simple" style:line-break="normal" style:writing-mode="lr-tb">
        <style:tab-stops>
          <style:tab-stop style:position="10.663cm"/>
        </style:tab-stops>
      </style:paragraph-properties>
      <style:text-properties fo:font-size="10pt" style:font-size-asian="10pt" style:font-size-complex="10pt"/>
    </style:style>
    <style:style style:name="MP5" style:family="paragraph">
      <style:paragraph-properties>
        <style:tab-stops>
          <style:tab-stop style:position="4.153cm" style:type="center"/>
          <style:tab-stop style:position="8.306cm" style:type="right"/>
        </style:tab-stops>
      </style:paragraph-properties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6" style:family="paragraph">
      <style:paragraph-properties fo:margin-left="0.035cm" fo:margin-right="0cm" fo:line-height="0.224cm" fo:text-indent="0cm" style:line-break="normal">
        <style:tab-stops/>
      </style:paragraph-properties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T1" style:family="text">
      <style:text-properties style:font-name="F" fo:font-size="10pt" fo:letter-spacing="0.002cm" style:font-name-asian="F" style:font-size-asian="10pt" style:language-asian="zh" style:country-asian="TW" style:font-name-complex="F" style:font-size-complex="10pt" style:language-complex="ar" style:country-complex="SA"/>
    </style:style>
    <style:style style:name="MT2" style:family="text">
      <style:text-properties style:font-name="F" fo:font-size="10pt" fo:letter-spacing="-0.012cm" style:font-name-asian="F" style:font-size-asian="10pt" style:language-asian="zh" style:country-asian="TW" style:font-name-complex="F" style:font-size-complex="10pt" style:language-complex="ar" style:country-complex="SA"/>
    </style:style>
    <style:style style:name="MT3" style:family="text">
      <style:text-properties style:font-name="F" fo:font-size="10pt" fo:letter-spacing="-0.002cm" style:font-name-asian="F" style:font-size-asian="10pt" style:language-asian="zh" style:country-asian="TW" style:font-name-complex="F" style:font-size-complex="10pt" style:language-complex="ar" style:country-complex="SA"/>
    </style:style>
    <style:style style:name="MT4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MT5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T6" style:family="text">
      <style:text-properties style:font-name="F" fo:font-size="10pt" fo:letter-spacing="-0.076cm" style:font-name-asian="F" style:font-size-asian="10pt" style:language-asian="zh" style:country-asian="TW" style:font-name-complex="F" style:font-size-complex="10pt" style:language-complex="ar" style:country-complex="SA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55cm" fo:margin-bottom="1.8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3" svg:width="3.07cm" svg:height="0.424cm" svg:x="15.469cm" svg:y="1.519cm"><text:p text:style-name="MP2"><text:span text:style-name="MT1">??</text:span>Es????<text:span text:style-name="MT2"> </text:span><text:span text:style-name="MT3">1</text:span><text:span text:style-name="MT4">10</text:span>.<text:span text:style-name="MT3">05</text:span>.<text:span text:style-name="MT3">10</text:span></text:p></draw:rect></text:p>
      </style:header>
      <style:header-left>
        <text:p text:style-name="Header"/>
      </style:header-left>
      <style:footer>
        <text:p text:style-name="MP4"><draw:rect text:anchor-type="paragraph" draw:z-index="3" draw:style-name="Mgr1" draw:text-style-name="MP3" svg:width="6.598cm" svg:height="0.424cm" svg:x="8.378cm" svg:y="27.511cm"><text:p text:style-name="MP5"><text:span text:style-name="MT1">!]</text:span><text:span text:style-name="MT5">??!^</text:span><text:span text:style-name="MT1">??</text:span><text:span text:style-name="MT5">???F</text:span><text:span text:style-name="MT6"> </text:span><text:span text:style-name="MT4">Q0</text:span><text:span text:style-name="MT3">6</text:span><text:span text:style-name="MT4">-</text:span><text:span text:style-name="MT5">?@E~</text:span><text:span text:style-name="MT1">???</text:span><text:span text:style-name="MT4">-</text:span><text:span text:style-name="MT1">/</text:span></text:p><text:p text:style-name="MP6"/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åÀø¾¹§÷³c½æ·~ÃÄ°Ó³]¥ß¥Ó½Ð</dc:title>
    <dc:subject>ÂåÀø¾¹§÷³c½æ·~ÃÄ°Ó³]¥ß¥Ó½Ð</dc:subject>
    <meta:initial-creator>®ç¶é¿¤¬F©²½Ã¥Í§½</meta:initial-creator>
    <meta:keyword>ÂåÀø¾¹§÷³c½æ·~ÃÄ°Ó³]¥ß¥Ó½Ð§@·~µ{§Ç</meta:keyword>
    <dc:creator>218 a300</dc:creator>
    <meta:creation-date>2016-07-28T16:11:00</meta:creation-date>
    <dc:date>2021-06-01T11:43:00</dc:date>
    <meta:print-date>2021-05-14T16:27:00</meta:print-date>
    <meta:document-statistic meta:table-count="0" meta:image-count="0" meta:object-count="0" meta:page-count="3" meta:paragraph-count="82" meta:word-count="1786" meta:character-count="2076"/>
    <meta:generator>OpenOffice.org/3.4.1$Win32 OpenOffice.org_project/341m1$Build-9593</meta:generator>
  </office:meta>
</office:document-meta>
</file>