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598cm" fo:margin-left="-0.049cm" style:page-number="auto" table:align="left" style:writing-mode="lr-tb"/>
    </style:style>
    <style:style style:name="表格1.A" style:family="table-column">
      <style:table-column-properties style:column-width="7.798cm"/>
    </style:style>
    <style:style style:name="表格1.1" style:family="table-row">
      <style:table-row-properties style:min-row-height="0.688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2" style:family="table">
      <style:table-properties style:width="15.598cm" fo:margin-left="-0.049cm" fo:break-before="page" table:align="left" style:writing-mode="lr-tb"/>
    </style:style>
    <style:style style:name="表格2.A" style:family="table-column">
      <style:table-column-properties style:column-width="7.798cm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2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2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2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2.A10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表格2.B10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2.A11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表格2.B11" style:family="table-cell">
      <style:table-cell-properties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3" style:family="table">
      <style:table-properties style:width="15.598cm" fo:margin-left="-0.049cm" table:align="left" style:writing-mode="lr-tb"/>
    </style:style>
    <style:style style:name="表格3.A" style:family="table-column">
      <style:table-column-properties style:column-width="1.369cm"/>
    </style:style>
    <style:style style:name="表格3.B" style:family="table-column">
      <style:table-column-properties style:column-width="6.429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3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3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3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3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3.A1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表格3.B12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3.A1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表格3.B13" style:family="table-cell">
      <style:table-cell-properties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3.A14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表格3.B14" style:family="table-cell">
      <style:table-cell-properties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4" style:family="table">
      <style:table-properties style:width="15.598cm" fo:margin-left="-0.049cm" table:align="left" style:writing-mode="lr-tb"/>
    </style:style>
    <style:style style:name="表格4.A" style:family="table-column">
      <style:table-column-properties style:column-width="1.369cm"/>
    </style:style>
    <style:style style:name="表格4.B" style:family="table-column">
      <style:table-column-properties style:column-width="6.429cm"/>
    </style:style>
    <style:style style:name="表格4.1" style:family="table-row">
      <style:table-row-properties style:min-row-height="0.688cm" style:keep-together="true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4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4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4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4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4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5" style:family="table">
      <style:table-properties style:width="15.78cm" fo:margin-left="-0.049cm" fo:break-before="page" table:align="left" style:writing-mode="lr-tb"/>
    </style:style>
    <style:style style:name="表格5.A" style:family="table-column">
      <style:table-column-properties style:column-width="1.385cm"/>
    </style:style>
    <style:style style:name="表格5.B" style:family="table-column">
      <style:table-column-properties style:column-width="14.393cm"/>
    </style:style>
    <style:style style:name="表格5.1" style:family="table-row">
      <style:table-row-properties style:min-row-height="0.688cm" style:keep-together="true" fo:keep-together="auto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5.A6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5.B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5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5.B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5.B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5.A15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表格5.B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5.A1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表格5.B1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5.A5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" style:family="table">
      <style:table-properties style:width="16.454cm" fo:margin-left="-0.049cm" table:align="left" style:writing-mode="lr-tb"/>
    </style:style>
    <style:style style:name="表格6.A" style:family="table-column">
      <style:table-column-properties style:column-width="1.346cm"/>
    </style:style>
    <style:style style:name="表格6.B" style:family="table-column">
      <style:table-column-properties style:column-width="1.102cm"/>
    </style:style>
    <style:style style:name="表格6.C" style:family="table-column">
      <style:table-column-properties style:column-width="3.036cm"/>
    </style:style>
    <style:style style:name="表格6.1" style:family="table-row">
      <style:table-row-properties style:min-row-height="0.727cm" style:keep-together="true" fo:keep-together="auto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A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表格6.B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6.C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6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表格6.B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6.C7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6.B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6.C8" style:family="table-cell">
      <style:table-cell-properties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6.C9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6.B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表格6.C10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6.A14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0.018cm solid #00000a">
        <style:background-image/>
      </style:table-cell-properties>
    </style:style>
    <style:style style:name="表格6.C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6.B1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6.C1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6.C1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6.C20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6.A21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a" fo:border-bottom="none">
        <style:background-image/>
      </style:table-cell-properties>
    </style:style>
    <style:style style:name="表格6.B2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6.B2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7" style:family="table">
      <style:table-properties style:width="16.454cm" fo:margin-left="-0.049cm" table:align="left" style:writing-mode="lr-tb"/>
    </style:style>
    <style:style style:name="表格7.A" style:family="table-column">
      <style:table-column-properties style:column-width="1.346cm"/>
    </style:style>
    <style:style style:name="表格7.B" style:family="table-column">
      <style:table-column-properties style:column-width="1.102cm"/>
    </style:style>
    <style:style style:name="表格7.C" style:family="table-column">
      <style:table-column-properties style:column-width="3.036cm"/>
    </style:style>
    <style:style style:name="表格7.1" style:family="table-row">
      <style:table-row-properties style:min-row-height="0.746cm" style:keep-together="true" fo:keep-together="auto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7.A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表格7.B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7.C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7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a" fo:border-bottom="none">
        <style:background-image/>
      </style:table-cell-properties>
    </style:style>
    <style:style style:name="表格7.B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7.C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7.A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表格7.B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7.C8" style:family="table-cell">
      <style:table-cell-properties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7.A1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0.018cm solid #00000a">
        <style:background-image/>
      </style:table-cell-properties>
    </style:style>
    <style:style style:name="表格7.C1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7.B1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表格7.C1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8" style:family="table">
      <style:table-properties style:width="16.454cm" fo:margin-left="-0.049cm" table:align="left" style:writing-mode="lr-tb"/>
    </style:style>
    <style:style style:name="表格8.A" style:family="table-column">
      <style:table-column-properties style:column-width="1.346cm"/>
    </style:style>
    <style:style style:name="表格8.B" style:family="table-column">
      <style:table-column-properties style:column-width="1.102cm"/>
    </style:style>
    <style:style style:name="表格8.C" style:family="table-column">
      <style:table-column-properties style:column-width="3.036cm"/>
    </style:style>
    <style:style style:name="表格8.1" style:family="table-row">
      <style:table-row-properties style:min-row-height="0.986cm" style:keep-together="true" fo:keep-together="auto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8.A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表格8.B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8.C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8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a" fo:border-bottom="none">
        <style:background-image/>
      </style:table-cell-properties>
    </style:style>
    <style:style style:name="表格8.B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8.C7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8.A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表格8.B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8.C8" style:family="table-cell">
      <style:table-cell-properties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8.C9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8.B10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表格8.C10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8.A1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0.018cm solid #00000a">
        <style:background-image/>
      </style:table-cell-properties>
    </style:style>
    <style:style style:name="表格8.C1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8.C1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8.B1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8.C1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8.C18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8.B26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9" style:family="table">
      <style:table-properties style:width="16.454cm" fo:margin-left="-0.049cm" table:align="left" style:writing-mode="lr-tb"/>
    </style:style>
    <style:style style:name="表格9.A" style:family="table-column">
      <style:table-column-properties style:column-width="1.346cm"/>
    </style:style>
    <style:style style:name="表格9.B" style:family="table-column">
      <style:table-column-properties style:column-width="1.102cm"/>
    </style:style>
    <style:style style:name="表格9.C" style:family="table-column">
      <style:table-column-properties style:column-width="3.036cm"/>
    </style:style>
    <style:style style:name="表格9.1" style:family="table-row">
      <style:table-row-properties style:min-row-height="0.746cm" style:keep-together="true" fo:keep-together="auto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9.A6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表格9.B6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9.C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9.A7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0.018cm solid #00000a" fo:border-bottom="none">
        <style:background-image/>
      </style:table-cell-properties>
    </style:style>
    <style:style style:name="表格9.B7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9.C7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9.A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none">
        <style:background-image/>
      </style:table-cell-properties>
    </style:style>
    <style:style style:name="表格9.B8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1">
        <style:background-image/>
      </style:table-cell-properties>
    </style:style>
    <style:style style:name="表格9.C8" style:family="table-cell">
      <style:table-cell-properties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表格9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none" fo:border-bottom="0.018cm solid #00000a">
        <style:background-image/>
      </style:table-cell-properties>
    </style:style>
    <style:style style:name="表格9.C9" style:family="table-cell">
      <style:table-cell-properties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9.A1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a" fo:border-top="none" fo:border-bottom="0.018cm solid #00000a">
        <style:background-image/>
      </style:table-cell-properties>
    </style:style>
    <style:style style:name="表格9.C1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9.C1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a">
        <style:background-image/>
      </style:table-cell-properties>
    </style:style>
    <style:style style:name="表格9.B15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9.C1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9.C16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1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 fo:orphans="2" fo:widows="2"/>
    </style:style>
    <style:style style:name="P4" style:family="paragraph" style:parent-style-name="Text_20_body">
      <style:paragraph-properties fo:line-height="0.706cm" fo:text-align="center" style:justify-single-word="false" fo:orphans="2" fo:widows="2">
        <style:tab-stops>
          <style:tab-stop style:position="15.478cm"/>
        </style:tab-stops>
      </style:paragraph-properties>
    </style:style>
    <style:style style:name="P5" style:family="paragraph" style:parent-style-name="Text_20_body">
      <style:paragraph-properties fo:line-height="0.706cm" fo:orphans="2" fo:widows="2"/>
    </style:style>
    <style:style style:name="P6" style:family="paragraph" style:parent-style-name="Text_20_body" style:list-style-name="WWNum7">
      <style:paragraph-properties fo:line-height="0.706cm" fo:orphans="2" fo:widows="2"/>
    </style:style>
    <style:style style:name="P7" style:family="paragraph" style:parent-style-name="Text_20_body" style:list-style-name="WWNum6">
      <style:paragraph-properties fo:line-height="0.706cm" fo:orphans="2" fo:widows="2"/>
    </style:style>
    <style:style style:name="P8" style:family="paragraph" style:parent-style-name="Text_20_body">
      <style:paragraph-properties fo:line-height="0.706cm" style:punctuation-wrap="hanging"/>
    </style:style>
    <style:style style:name="P9" style:family="paragraph" style:parent-style-name="Text_20_body">
      <style:paragraph-properties fo:line-height="0.706cm" fo:orphans="2" fo:widows="2"/>
      <style:text-properties style:font-name="標楷體" style:letter-kerning="true" style:font-name-asian="標楷體1" style:font-name-complex="新細明體"/>
    </style:style>
    <style:style style:name="P10" style:family="paragraph" style:parent-style-name="Text_20_body">
      <style:paragraph-properties style:line-height-at-least="0cm"/>
      <style:text-properties style:font-name="標楷體" style:letter-kerning="true" style:font-name-asian="標楷體1" style:font-name-complex="新細明體"/>
    </style:style>
    <style:style style:name="P11" style:family="paragraph" style:parent-style-name="Text_20_body">
      <style:paragraph-properties style:line-height-at-least="0cm" fo:orphans="2" fo:widows="2"/>
      <style:text-properties style:font-name="標楷體" style:letter-kerning="true" style:font-name-asian="標楷體1" style:font-name-complex="新細明體"/>
    </style:style>
    <style:style style:name="P12" style:family="paragraph" style:parent-style-name="Text_20_body">
      <style:paragraph-properties fo:line-height="0.706cm"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13" style:family="paragraph" style:parent-style-name="Text_20_body">
      <style:paragraph-properties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14" style:family="paragraph" style:parent-style-name="Text_20_body">
      <style:paragraph-properties style:line-height-at-least="0cm" fo:orphans="2" fo:widows="2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15" style:family="paragraph" style:parent-style-name="Text_20_body">
      <style:paragraph-properties fo:line-height="0.706cm" fo:text-align="end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Text_20_body">
      <style:text-properties style:font-name="標楷體" style:font-name-asian="標楷體1"/>
    </style:style>
    <style:style style:name="P17" style:family="paragraph" style:parent-style-name="Text_20_body">
      <style:paragraph-properties fo:line-height="0.706cm" fo:text-align="end" style:justify-single-word="false" fo:orphans="2" fo:widows="2"/>
      <style:text-properties style:font-name="標楷體" style:font-name-asian="標楷體1"/>
    </style:style>
    <style:style style:name="P18" style:family="paragraph" style:parent-style-name="Text_20_body">
      <style:paragraph-properties style:line-height-at-least="0cm"/>
      <style:text-properties style:font-name="標楷體" style:font-name-asian="標楷體1"/>
    </style:style>
    <style:style style:name="P19" style:family="paragraph" style:parent-style-name="Text_20_body">
      <style:paragraph-properties style:line-height-at-least="0cm" fo:orphans="2" fo:widows="2"/>
      <style:text-properties style:font-name="標楷體" style:font-name-asian="標楷體1"/>
    </style:style>
    <style:style style:name="P20" style:family="paragraph" style:parent-style-name="Text_20_body">
      <style:paragraph-properties style:line-height-at-least="0cm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Text_20_body">
      <style:paragraph-properties style:line-height-at-least="0cm" fo:orphans="2" fo:widows="2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Text_20_body">
      <style:paragraph-properties fo:line-height="0.706cm" fo:orphans="2" fo:widows="2"/>
      <style:text-properties style:font-name="標楷體" fo:font-size="13pt" style:letter-kerning="true" style:font-name-asian="標楷體1" style:font-size-asian="13pt" style:font-name-complex="新細明體" style:font-size-complex="13pt"/>
    </style:style>
    <style:style style:name="P23" style:family="paragraph" style:parent-style-name="Text_20_body">
      <style:paragraph-properties style:line-height-at-least="0cm"/>
      <style:text-properties style:font-name="標楷體" fo:font-size="13pt" style:letter-kerning="true" style:font-name-asian="標楷體1" style:font-size-asian="13pt" style:font-name-complex="新細明體" style:font-size-complex="13pt"/>
    </style:style>
    <style:style style:name="P24" style:family="paragraph" style:parent-style-name="Text_20_body">
      <style:paragraph-properties style:line-height-at-least="0cm" fo:orphans="2" fo:widows="2"/>
      <style:text-properties style:font-name="標楷體" fo:font-size="13pt" style:letter-kerning="true" style:font-name-asian="標楷體1" style:font-size-asian="13pt" style:font-name-complex="新細明體" style:font-size-complex="13pt"/>
    </style:style>
    <style:style style:name="P25" style:family="paragraph" style:parent-style-name="Text_20_body">
      <style:paragraph-properties fo:line-height="0.706cm" fo:orphans="2" fo:widows="2"/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P26" style:family="paragraph" style:parent-style-name="Text_20_body">
      <style:paragraph-properties style:line-height-at-least="0cm" fo:orphans="2" fo:widows="2"/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P27" style:family="paragraph" style:parent-style-name="Text_20_body">
      <style:paragraph-properties fo:line-height="0.706cm" fo:orphans="2" fo:widows="2"/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P28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5pt" fo:font-weight="bold" style:letter-kerning="true" style:font-name-asian="標楷體1" style:font-size-asian="15pt" style:font-weight-asian="bold" style:font-name-complex="新細明體" style:font-size-complex="15pt" style:font-weight-complex="bold"/>
    </style:style>
    <style:style style:name="P29" style:family="paragraph" style:parent-style-name="Text_20_body">
      <style:paragraph-properties fo:line-height="0.706cm" fo:text-align="center" style:justify-single-word="false" fo:orphans="2" fo:widows="2"/>
      <style:text-properties style:font-name="標楷體" fo:font-size="15pt" fo:letter-spacing="0.053cm" fo:font-weight="bold" style:font-name-asian="標楷體1" style:font-size-asian="15pt" style:font-weight-asian="bold" style:font-size-complex="15pt" style:font-weight-complex="bold"/>
    </style:style>
    <style:style style:name="P30" style:family="paragraph" style:parent-style-name="Text_20_body">
      <style:paragraph-properties fo:line-height="0.706cm" fo:orphans="2" fo:widows="2"/>
      <style:text-properties style:font-name="標楷體" fo:font-size="15pt" fo:letter-spacing="0.053cm" fo:font-weight="bold" style:font-name-asian="標楷體1" style:font-size-asian="15pt" style:font-weight-asian="bold" style:font-size-complex="15pt" style:font-weight-complex="bold"/>
    </style:style>
    <style:style style:name="P31" style:family="paragraph" style:parent-style-name="Text_20_body">
      <style:paragraph-properties style:line-height-at-least="0cm"/>
    </style:style>
    <style:style style:name="P32" style:family="paragraph" style:parent-style-name="Text_20_body">
      <style:paragraph-properties style:line-height-at-least="0cm" fo:orphans="2" fo:widows="2"/>
    </style:style>
    <style:style style:name="P33" style:family="paragraph" style:parent-style-name="Text_20_body" style:list-style-name="WWNum7">
      <style:paragraph-properties style:line-height-at-least="0cm" fo:orphans="2" fo:widows="2"/>
    </style:style>
    <style:style style:name="P34" style:family="paragraph" style:parent-style-name="Text_20_body">
      <style:paragraph-properties style:line-height-at-least="0cm" style:punctuation-wrap="hanging"/>
    </style:style>
    <style:style style:name="P35" style:family="paragraph" style:parent-style-name="Text_20_body">
      <style:paragraph-properties fo:orphans="2" fo:widows="2"/>
    </style:style>
    <style:style style:name="P36" style:family="paragraph" style:parent-style-name="Text_20_body">
      <style:paragraph-properties fo:line-height="0.66cm" style:punctuation-wrap="hanging"/>
    </style:style>
    <style:style style:name="P37" style:family="paragraph" style:parent-style-name="Text_20_body">
      <style:paragraph-properties fo:margin-left="0.741cm" fo:margin-right="0cm" style:line-height-at-least="0cm" fo:orphans="2" fo:widows="2" fo:text-indent="0cm" style:auto-text-indent="false"/>
    </style:style>
    <style:style style:name="P38" style:family="paragraph" style:parent-style-name="Text_20_body">
      <style:paragraph-properties fo:margin-left="0.741cm" fo:margin-right="0cm" fo:line-height="0.706cm" fo:orphans="2" fo:widows="2" fo:text-indent="0cm" style:auto-text-indent="false"/>
    </style:style>
    <style:style style:name="P39" style:family="paragraph" style:parent-style-name="Text_20_body">
      <style:paragraph-properties fo:margin-top="0.044cm" fo:margin-bottom="0cm" fo:line-height="0.706cm" style:punctuation-wrap="hanging"/>
    </style:style>
    <style:style style:name="P40" style:family="paragraph" style:parent-style-name="Text_20_body">
      <style:paragraph-properties fo:margin-left="0.829cm" fo:margin-right="0cm" style:line-height-at-least="0cm" fo:orphans="2" fo:widows="2" fo:text-indent="-0.829cm" style:auto-text-indent="false"/>
    </style:style>
    <style:style style:name="P41" style:family="paragraph" style:parent-style-name="Text_20_body">
      <style:paragraph-properties fo:margin-left="0.829cm" fo:margin-right="0cm" fo:line-height="0.706cm" fo:orphans="2" fo:widows="2" fo:text-indent="-0.829cm" style:auto-text-indent="false"/>
    </style:style>
    <style:style style:name="P42" style:family="paragraph" style:parent-style-name="Text_20_body">
      <style:paragraph-properties fo:margin-left="0cm" fo:margin-right="0.362cm" fo:margin-top="0.002cm" fo:margin-bottom="0cm" fo:line-height="0.706cm" fo:text-indent="0cm" style:auto-text-indent="false" style:punctuation-wrap="hanging"/>
      <style:text-properties style:font-name="標楷體" style:font-name-asian="標楷體1"/>
    </style:style>
    <style:style style:name="P43" style:family="paragraph" style:parent-style-name="Text_20_body">
      <style:paragraph-properties fo:margin-left="0cm" fo:margin-right="0.362cm" fo:margin-top="0.002cm" fo:margin-bottom="0cm" fo:line-height="0.706cm" fo:text-indent="0cm" style:auto-text-indent="false" style:punctuation-wrap="hanging"/>
    </style:style>
    <style:style style:name="P44" style:family="paragraph" style:parent-style-name="Text_20_body">
      <style:paragraph-properties fo:margin-left="0cm" fo:margin-right="0.192cm" fo:margin-top="0.044cm" fo:margin-bottom="0cm" fo:line-height="0.706cm" fo:text-indent="0cm" style:auto-text-indent="false" style:punctuation-wrap="hanging"/>
    </style:style>
    <style:style style:name="P45" style:family="paragraph" style:parent-style-name="Text_20_body">
      <style:paragraph-properties fo:margin-left="0.18cm" fo:margin-right="0.362cm" fo:margin-top="0.002cm" fo:margin-bottom="0cm" fo:line-height="0.706cm" fo:text-indent="0cm" style:auto-text-indent="false" style:punctuation-wrap="hanging"/>
    </style:style>
    <style:style style:name="P46" style:family="paragraph" style:parent-style-name="Text_20_body">
      <style:paragraph-properties fo:margin-left="0.18cm" fo:margin-right="0.362cm" fo:margin-top="0.002cm" fo:margin-bottom="0cm" fo:line-height="0.706cm" fo:text-indent="0cm" style:auto-text-indent="false" fo:padding-left="0cm" fo:padding-right="0cm" fo:padding-top="0.282cm" fo:padding-bottom="0cm" fo:border="none" style:punctuation-wrap="hanging"/>
    </style:style>
    <style:style style:name="P47" style:family="paragraph" style:parent-style-name="Text_20_body">
      <style:paragraph-properties fo:margin-left="0.741cm" fo:margin-right="0.362cm" fo:margin-top="0.002cm" fo:margin-bottom="0cm" fo:line-height="0.706cm" fo:text-indent="0cm" style:auto-text-indent="false" style:punctuation-wrap="hanging"/>
    </style:style>
    <style:style style:name="P48" style:family="paragraph" style:parent-style-name="Text_20_body">
      <style:paragraph-properties fo:margin-left="0cm" fo:margin-right="0cm" fo:text-indent="1.976cm" style:auto-text-indent="false"/>
    </style:style>
    <style:style style:name="P49" style:family="paragraph" style:parent-style-name="Text_20_body">
      <style:paragraph-properties fo:margin-left="1.127cm" fo:margin-right="-0.254cm" fo:margin-top="0.046cm" fo:margin-bottom="0cm" fo:line-height="0.702cm" fo:text-indent="0cm" style:auto-text-indent="false" style:punctuation-wrap="hanging"/>
    </style:style>
    <style:style style:name="P50" style:family="paragraph" style:parent-style-name="Text_20_body">
      <style:paragraph-properties fo:margin-left="0cm" fo:margin-right="0cm" fo:text-indent="1.482cm" style:auto-text-indent="false"/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P51" style:family="paragraph" style:parent-style-name="Text_20_body">
      <style:paragraph-properties fo:margin-left="0cm" fo:margin-right="0cm" fo:text-indent="1.27cm" style:auto-text-indent="false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Standard">
      <style:paragraph-properties style:line-height-at-least="0cm"/>
    </style:style>
    <style:style style:name="P54" style:family="paragraph" style:parent-style-name="Standard">
      <style:paragraph-properties fo:line-height="0.706cm"/>
    </style:style>
    <style:style style:name="P55" style:family="paragraph" style:parent-style-name="Standard">
      <style:paragraph-properties fo:line-height="0.706cm" fo:text-align="center" style:justify-single-word="false"/>
    </style:style>
    <style:style style:name="P56" style:family="paragraph" style:parent-style-name="Standard">
      <style:paragraph-properties style:line-height-at-least="0cm"/>
      <style:text-properties style:font-name="標楷體" fo:font-size="13pt" style:font-name-asian="標楷體1" style:font-size-asian="13pt" style:font-name-complex="新細明體" style:font-size-complex="13pt"/>
    </style:style>
    <style:style style:name="P57" style:family="paragraph" style:parent-style-name="Standard">
      <style:paragraph-properties fo:margin-left="1.834cm" fo:margin-right="0cm" fo:line-height="0.706cm" fo:text-indent="-1.834cm" style:auto-text-indent="false"/>
    </style:style>
    <style:style style:name="P58" style:family="paragraph" style:parent-style-name="Standard">
      <style:paragraph-properties fo:margin-left="0.741cm" fo:margin-right="0cm" style:line-height-at-least="0cm" fo:text-indent="-0.741cm" style:auto-text-indent="false"/>
    </style:style>
    <style:style style:name="P59" style:family="paragraph" style:parent-style-name="Standard">
      <style:paragraph-properties fo:margin-top="0.176cm" fo:margin-bottom="0.176cm" fo:line-height="0.706cm"/>
    </style:style>
    <style:style style:name="P60" style:family="paragraph" style:parent-style-name="Standard">
      <style:paragraph-properties fo:margin-top="0.176cm" fo:margin-bottom="0.176cm" fo:line-height="0.706cm"/>
      <style:text-properties style:font-name="標楷體" fo:font-size="12pt" style:font-name-asian="標楷體1" style:font-size-asian="12pt" style:font-name-complex="新細明體" style:font-size-complex="12pt"/>
    </style:style>
    <style:style style:name="P61" style:family="paragraph" style:parent-style-name="List_20_Paragraph" style:list-style-name="WWNum11"/>
    <style:style style:name="T1" style:family="text">
      <style:text-properties style:font-name="標楷體" fo:letter-spacing="0.053cm" style:font-name-asian="標楷體1" style:font-weight-complex="bold"/>
    </style:style>
    <style:style style:name="T2" style:family="text">
      <style:text-properties style:font-name="標楷體" fo:font-size="16pt" fo:letter-spacing="0.053cm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T4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letter-kerning="true" style:font-name-asian="標楷體1" style:font-size-asian="14pt" style:font-name-complex="新細明體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3pt" fo:letter-spacing="0.053cm" style:font-name-asian="標楷體1" style:font-size-asian="13pt" style:font-size-complex="13pt" style:font-weight-complex="bold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6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7" style:family="text">
      <style:text-properties style:font-name="標楷體" fo:font-size="13pt" style:letter-kerning="true" style:font-name-asian="標楷體1" style:font-size-asian="13pt" style:font-name-complex="新細明體" style:font-size-complex="13pt"/>
    </style:style>
    <style:style style:name="T18" style:family="text">
      <style:text-properties style:font-name="標楷體" fo:font-size="13pt" fo:letter-spacing="-0.005cm" style:font-name-asian="標楷體1" style:font-size-asian="13pt" style:font-size-complex="13pt"/>
    </style:style>
    <style:style style:name="T19" style:family="text">
      <style:text-properties style:font-name="標楷體" fo:font-size="13pt" fo:letter-spacing="0.002cm" style:font-name-asian="標楷體1" style:font-size-asian="13pt" style:font-size-complex="13pt"/>
    </style:style>
    <style:style style:name="T20" style:family="text">
      <style:text-properties style:font-name="標楷體" fo:font-size="13pt" fo:letter-spacing="-0.004cm" style:font-name-asian="標楷體1" style:font-size-asian="13pt" style:font-size-complex="13pt"/>
    </style:style>
    <style:style style:name="T21" style:family="text">
      <style:text-properties style:font-name="標楷體" fo:font-size="13pt" fo:letter-spacing="-0.123cm" style:font-name-asian="標楷體1" style:font-size-asian="13pt" style:font-size-complex="13pt"/>
    </style:style>
    <style:style style:name="T22" style:family="text">
      <style:text-properties style:font-name="標楷體" fo:font-size="13pt" fo:letter-spacing="-0.127cm" style:font-name-asian="標楷體1" style:font-size-asian="13pt" style:font-size-complex="13pt"/>
    </style:style>
    <style:style style:name="T23" style:family="text">
      <style:text-properties style:font-name="標楷體" fo:font-size="13pt" fo:font-weight="bold" style:letter-kerning="true" style:font-name-asian="標楷體1" style:font-size-asian="13pt" style:font-weight-asian="bold" style:font-name-complex="新細明體" style:font-size-complex="13pt" style:font-weight-complex="bold"/>
    </style:style>
    <style:style style:name="T2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5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6" style:family="text">
      <style:text-properties style:font-name="標楷體" style:font-name-asian="標楷體1"/>
    </style:style>
    <style:style style:name="T27" style:family="text">
      <style:text-properties style:font-name="標楷體" style:font-name-asian="標楷體1" style:font-name-complex="新細明體"/>
    </style:style>
    <style:style style:name="T28" style:family="text">
      <style:text-properties style:font-name="標楷體" fo:letter-spacing="-0.005cm" style:font-name-asian="標楷體1"/>
    </style:style>
    <style:style style:name="T29" style:family="text">
      <style:text-properties style:font-name="標楷體" fo:letter-spacing="0.002cm" style:font-name-asian="標楷體1"/>
    </style:style>
    <style:style style:name="T30" style:family="text">
      <style:text-properties style:font-name="標楷體" fo:letter-spacing="-0.004cm" style:font-name-asian="標楷體1"/>
    </style:style>
    <style:style style:name="T31" style:family="text">
      <style:text-properties style:font-name="標楷體" fo:font-size="10pt" style:letter-kerning="true" style:font-name-asian="標楷體1" style:font-size-asian="10pt" style:font-name-complex="新細明體" style:font-size-complex="10pt"/>
    </style:style>
    <style:style style:name="T32" style:family="text">
      <style:text-properties style:font-name="標楷體" fo:font-size="10pt" style:font-name-asian="標楷體1" style:font-size-asian="10pt" style:font-size-complex="10pt"/>
    </style:style>
    <style:style style:name="T33" style:family="text">
      <style:text-properties style:font-name="標楷體" fo:font-size="10pt" fo:letter-spacing="-0.005cm" style:font-name-asian="標楷體1" style:font-size-asian="10pt" style:font-size-complex="10pt"/>
    </style:style>
    <style:style style:name="T34" style:family="text">
      <style:text-properties style:font-name="標楷體" fo:font-size="15pt" fo:letter-spacing="0.053cm" fo:font-weight="bold" style:font-name-asian="標楷體1" style:font-size-asian="15pt" style:font-weight-asian="bold" style:font-size-complex="15pt" style:font-weight-complex="bold"/>
    </style:style>
    <style:style style:name="T35" style:family="text">
      <style:text-properties style:font-name="標楷體" fo:font-size="15pt" fo:font-weight="bold" style:letter-kerning="true" style:font-name-asian="標楷體1" style:font-size-asian="15pt" style:font-weight-asian="bold" style:font-name-complex="新細明體" style:font-size-complex="15pt"/>
    </style:style>
    <style:style style:name="T36" style:family="text">
      <style:text-properties style:font-name="標楷體" fo:font-size="15pt" fo:font-weight="bold" style:letter-kerning="true" style:font-name-asian="標楷體1" style:font-size-asian="15pt" style:font-weight-asian="bold" style:font-name-complex="新細明體" style:font-size-complex="15pt" style:font-weight-complex="bold"/>
    </style:style>
    <style:style style:name="T37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333333" style:font-name="標楷體" style:letter-kerning="true" style:font-name-asian="標楷體1" style:font-name-complex="新細明體"/>
    </style:style>
    <style:style style:name="T42" style:family="text">
      <style:text-properties fo:color="#333333"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43" style:family="text">
      <style:text-properties fo:color="#333333"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44" style:family="text">
      <style:text-properties fo:color="#333333" style:font-name="標楷體" fo:font-size="13pt" style:letter-kerning="true" style:font-name-asian="標楷體1" style:font-size-asian="13pt" style:font-name-complex="新細明體" style:font-size-complex="13pt"/>
    </style:style>
    <style:style style:name="T45" style:family="text">
      <style:text-properties fo:color="#333333" style:font-name="標楷體" fo:font-size="13pt" style:font-name-asian="標楷體1" style:font-size-asian="13pt" style:font-name-complex="新細明體" style:font-size-complex="13pt"/>
    </style:style>
    <style:style style:name="T46" style:family="text">
      <style:text-properties fo:color="#333333" style:font-name="標楷體" fo:font-size="10pt" style:letter-kerning="true" style:font-name-asian="標楷體1" style:font-size-asian="10pt" style:font-name-complex="新細明體" style:font-size-complex="10p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color="#000000" style:font-name="標楷體" style:font-name-asian="標楷體1"/>
    </style:style>
    <style:style style:name="T49" style:family="text">
      <style:text-properties fo:color="#000000" style:font-name="標楷體" fo:font-size="13pt" style:font-name-asian="標楷體1" style:font-size-asian="13pt" style:font-size-complex="13pt"/>
    </style:style>
    <style:style style:name="T50" style:family="text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T51" style:family="text">
      <style:text-properties fo:color="#000000" fo:font-size="13pt" style:font-size-asian="13pt" style:font-size-complex="13pt"/>
    </style:style>
    <style:style style:name="T52" style:family="text">
      <style:text-properties fo:color="#ff0000" style:font-name="標楷體" fo:font-size="13pt" style:font-name-asian="標楷體1" style:font-size-asian="13pt" style:font-size-complex="13pt"/>
    </style:style>
    <style:style style:name="T53" style:family="text">
      <style:text-properties fo:color="#ff0000" style:font-name="標楷體" fo:font-size="13pt" style:font-name-asian="標楷體1" style:font-size-asian="13pt" style:font-name-complex="新細明體" style:font-size-complex="13pt"/>
    </style:style>
    <style:style style:name="T54" style:family="text">
      <style:text-properties fo:color="#ff0000" style:font-name="標楷體" fo:font-size="13pt" style:letter-kerning="true" style:font-name-asian="標楷體1" style:font-size-asian="13pt" style:font-size-complex="13pt"/>
    </style:style>
    <style:style style:name="T55" style:family="text">
      <style:text-properties fo:color="#ff0000" style:font-name="標楷體" fo:font-size="14pt" style:font-name-asian="標楷體1" style:font-size-asian="14pt" style:font-size-complex="14pt"/>
    </style:style>
    <style:style style:name="T56" style:family="text">
      <style:text-properties fo:color="#ff0000" style:font-name="標楷體" style:letter-kerning="true" style:font-name-asian="標楷體1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5pt" style:font-size-asian="15pt" style:font-size-complex="15pt"/>
    </style:style>
    <style:style style:name="T59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中(西)藥商</text:span><text:span text:style-name="T4">設立 <text:s text:c="7"/>書件審查表</text:span></text:p>
            <text:p text:style-name="P5"><text:span text:style-name="T4"><text:s text:c="22"/>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商 <text:s text:c="7"/>號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地 <text:s text:c="7"/>址：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負 <text:s text:c="2"/>責 <text:s text:c="2"/>人：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3"><text:span text:style-name="T42">勾選</text:span></text:p>
          </table:table-cell>
          <table:table-cell table:style-name="表格1.B6" table:number-columns-spanned="0" office:value-type="string">
            <text:p text:style-name="P3"><text:span text:style-name="T43">應備書件</text:span></text:p>
          </table:table-cell>
        </table:table-row>
        <table:table-row table:style-name="表格1.1">
          <table:table-cell table:style-name="表格1.A7" office:value-type="string">
            <text:p text:style-name="P21"/>
          </table:table-cell>
          <table:table-cell table:style-name="表格1.B7" table:number-columns-spanned="0" office:value-type="string">
            <text:p text:style-name="P32"><text:span text:style-name="T13">1.藥商(局)許可執照申請書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"><text:span text:style-name="T14">2.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"><text:span text:style-name="T44">3.營業場所暨設備平面圖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32"><text:span text:style-name="T14">4.公</text:span><text:span text:style-name="T18">司登記</text:span><text:span text:style-name="T14">證明文件(公司登記核准公文、公司登記表及公司組織章程等影本)</text:span></text:p>
          </table:table-cell>
        </table:table-row>
        <table:table-row table:style-name="表格1.1">
          <table:table-cell table:style-name="表格1.A8" office:value-type="string">
            <text:p text:style-name="P22"/>
          </table:table-cell>
          <table:table-cell table:style-name="表格1.B8" table:number-columns-spanned="0" office:value-type="string">
            <text:p text:style-name="P5"><text:span text:style-name="T14">5.商號登記證明文件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"><text:span text:style-name="T14">6.工廠登記證明文件(非製造業免附)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8"><text:span text:style-name="T14">7.保</text:span><text:span text:style-name="T18">育</text:span><text:span text:style-name="T14">類中</text:span><text:span text:style-name="T18">藥材</text:span><text:span text:style-name="T14">切結書</text:span><text:span text:style-name="T20">1</text:span><text:span text:style-name="T14">份(無經營中藥業務者免附)</text:span></text:p>
          </table:table-cell>
        </table:table-row>
        <table:table-row table:style-name="表格1.1">
          <table:table-cell table:style-name="表格1.A8" office:value-type="string">
            <text:p text:style-name="P22"/>
          </table:table-cell>
          <table:table-cell table:style-name="表格1.B8" table:number-columns-spanned="0" office:value-type="string">
            <text:p text:style-name="P31"><text:span text:style-name="T49">8.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1.1">
          <table:table-cell table:style-name="表格1.A15" office:value-type="string">
            <text:p text:style-name="P22"/>
          </table:table-cell>
          <table:table-cell table:style-name="表格1.B15" table:number-columns-spanned="0" office:value-type="string">
            <text:p text:style-name="P53"><text:span text:style-name="T45">9.</text:span><text:span text:style-name="T50">藥事人員3個月內1吋照片2張（1張貼於藥事人員申請書，另1張浮貼）</text:span></text:p>
          </table:table-cell>
        </table:table-row>
        <table:table-row table:style-name="表格1.1">
          <table:table-cell table:style-name="表格1.A16" office:value-type="string">
            <text:p text:style-name="P22"/>
          </table:table-cell>
          <table:table-cell table:style-name="表格1.B16" table:number-columns-spanned="0" office:value-type="string">
            <text:p text:style-name="P53"><text:span text:style-name="T45">10.</text:span><text:span text:style-name="T14">兼營中藥業務者另繳交修習中藥學分證明（藥師中藥學分：16小時、藥劑生：144小時）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7"><text:span text:style-name="T45">11.</text:span><text:span text:style-name="T14">營業場所相片，相片內容包含：市招、門牌</text:span><text:span text:style-name="T52">(門牌文字請清</text:span><text:span text:style-name="T55">晰</text:span><text:span text:style-name="T52">俾利</text:span></text:p>
            <text:p text:style-name="P57"><text:span text:style-name="T52">辨識)</text:span><text:span text:style-name="T14">、內部配置全景及外觀全棟全景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"><text:span text:style-name="T44">12.書件審查表 <text:s text:c="19"/>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31"><text:span text:style-name="T44">13.郵政匯票_____元一張（</text:span><text:span text:style-name="T49">藥商執照規費計新臺幣1,000元，藥事人員執業執照1張新臺幣300元</text:span><text:span text:style-name="T44">，匯票抬頭名稱：桃園市政府衛生局） <text:s text:c="10"/></text:span></text:p>
          </table:table-cell>
        </table:table-row>
        <table:table-row table:style-name="表格1.1">
          <table:table-cell table:style-name="表格1.A8" office:value-type="string">
            <text:p text:style-name="P22"/>
          </table:table-cell>
          <table:table-cell table:style-name="表格1.B8" table:number-columns-spanned="0" office:value-type="string">
            <text:p text:style-name="P31"><text:span text:style-name="T44">14.</text:span><text:span text:style-name="T14">委託書及代理人身分證正反面影本各1份(限非本人親自辦理者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1">備註：</text:span></text:p>
          </table:table-cell>
          <table:table-cell table:style-name="表格1.A1" table:number-columns-spanned="0" office:value-type="string">
            <text:list xml:id="list1286621894609091506" text:style-name="WWNum7">
              <text:list-item>
                <text:p text:style-name="P33"><text:span text:style-name="T31">獨資者免附第4項公司應備資料。 <text:s text:c="6"/>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table:number-columns-spanned="0" office:value-type="string">
            <text:p text:style-name="P32"><text:span text:style-name="T31">二、藥商許可執照自取者，領照時需攜帶公司大小章，現場繳交執照規費。</text:span></text:p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table:number-columns-spanned="0" office:value-type="string">
            <text:list xml:id="list38235458" text:continue-numbering="true" text:style-name="WWNum7">
              <text:list-item>
                <text:p text:style-name="P33"><text:span text:style-name="T32">登記藥事人員者請將申請文件先至藥師(生)公會核章並取得藥師(生)公會核發會員證 </text:span></text:p>
              </text:list-item>
            </text:list>
            <text:p text:style-name="P37"><text:span text:style-name="T32">明1份。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table:number-columns-spanned="0" office:value-type="string">
            <text:p text:style-name="P5"><text:span text:style-name="T6">申請人（簽章）：</text:span>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0" office:value-type="string">
            <text:p text:style-name="P1"><text:span text:style-name="T34">中(西)藥商 <text:s text:c="6"/></text:span><text:span text:style-name="T36">變更(</text:span><text:span text:style-name="T37">遷址)</text:span><text:span text:style-name="T36">書件審查表</text:span></text:p>
            <text:p text:style-name="P5"><text:span text:style-name="T35"><text:s text:c="17"/>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6">商 <text:s text:c="7"/>號：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5"><text:span text:style-name="T6">地 <text:s text:c="7"/>址： 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6">負 <text:s text:c="2"/>責 <text:s text:c="2"/>人：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0" office:value-type="string">
            <text:p text:style-name="P35"><text:span text:style-name="T6"><text:s/>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42">勾選</text:span></text:p>
          </table:table-cell>
          <table:table-cell table:style-name="表格1.B6" table:number-columns-spanned="0" office:value-type="string">
            <text:p text:style-name="P3"><text:span text:style-name="T43">應備書件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7">　</text:span></text:p>
          </table:table-cell>
          <table:table-cell table:style-name="表格1.B7" table:number-columns-spanned="0" office:value-type="string">
            <text:p text:style-name="P32"><text:span text:style-name="T13">1.藥商(局)許可執照申請書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"><text:span text:style-name="T44">3.營業場所暨設備平面圖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"><text:span text:style-name="T44">4.</text:span><text:span text:style-name="T14">公</text:span><text:span text:style-name="T18">司登記</text:span><text:span text:style-name="T14">證明文件(公司登記核准公文、公司登記表及公司組織章程等影本)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36"><text:span text:style-name="T44">5.</text:span><text:span text:style-name="T14">商號登記證明文件</text:span></text:p>
          </table:table-cell>
        </table:table-row>
        <table:table-row table:style-name="表格1.1">
          <table:table-cell table:style-name="表格1.A8" office:value-type="string">
            <text:p text:style-name="P22"/>
          </table:table-cell>
          <table:table-cell table:style-name="表格1.B8" table:number-columns-spanned="0" office:value-type="string">
            <text:p text:style-name="P36"><text:span text:style-name="T44">6.</text:span><text:span text:style-name="T14">工廠登記證明文件(非製造業免附)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"><text:span text:style-name="T49">7.醫事人員異動申請書及</text:span><text:span text:style-name="T50">相關應附證明文件</text:span><text:span text:style-name="T16">各</text:span><text:span text:style-name="T49">1份</text:span><text:span text:style-name="T14">（執業異動時須檢附）</text:span></text:p>
          </table:table-cell>
        </table:table-row>
        <table:table-row table:style-name="表格1.1">
          <table:table-cell table:style-name="表格1.A8" office:value-type="string">
            <text:p text:style-name="P22"/>
          </table:table-cell>
          <table:table-cell table:style-name="表格1.B8" table:number-columns-spanned="0" office:value-type="string">
            <text:p text:style-name="P5"><text:span text:style-name="T45">8.</text:span><text:span text:style-name="T50">藥事人員3個月內1吋照片2張（1張貼於藥事人員申請書，另1張浮貼）</text:span><text:span text:style-name="T14">（執業異動時須檢附）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57"><text:span text:style-name="T45">9.</text:span><text:span text:style-name="T14">營業場所相片，相片內容包含：市招、門牌</text:span><text:span text:style-name="T52">(門牌文字請清</text:span><text:span text:style-name="T55">晰</text:span><text:span text:style-name="T52">俾利</text:span></text:p>
            <text:p text:style-name="P5"><text:span text:style-name="T52">辨識)</text:span><text:span text:style-name="T14">、內部配置全景及外觀全棟全景</text:span><text:span text:style-name="T44"> <text:s text:c="21"/>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Text_20_body"><text:span text:style-name="T14">10.原領「藥商許可執照」正本(</text:span><text:span text:style-name="T18">執照遺失</text:span><text:span text:style-name="T14">須檢</text:span><text:span text:style-name="T18">附切結書)</text:span><text:span text:style-name="T44"> <text:s text:c="16"/></text:span></text:p>
          </table:table-cell>
        </table:table-row>
        <table:table-row table:style-name="表格1.1">
          <table:table-cell table:style-name="表格1.A8" office:value-type="string">
            <text:p text:style-name="P5"><text:span text:style-name="T17">　</text:span></text:p>
          </table:table-cell>
          <table:table-cell table:style-name="表格1.B8" table:number-columns-spanned="0" office:value-type="string">
            <text:p text:style-name="P31"><text:span text:style-name="T44">11.</text:span><text:span text:style-name="T14">書件審查表</text:span></text:p>
          </table:table-cell>
        </table:table-row>
        <table:table-row table:style-name="表格1.1">
          <table:table-cell table:style-name="表格1.A8" office:value-type="string">
            <text:p text:style-name="P22"/>
          </table:table-cell>
          <table:table-cell table:style-name="表格1.B8" table:number-columns-spanned="0" office:value-type="string">
            <text:p text:style-name="P39"><text:span text:style-name="T44">12.郵政匯票______元一張（</text:span><text:span text:style-name="T49">藥商執照規費計新臺幣1,000元，藥事人員執業執照1張新臺幣300元</text:span><text:span text:style-name="T44">，匯票抬頭名稱：桃園市政府衛生局）</text:span><text:span text:style-name="T49"> <text:s text:c="9"/>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22"/>
          </table:table-cell>
          <table:table-cell table:style-name="表格1.B8" table:number-columns-spanned="0" office:value-type="string">
            <text:p text:style-name="P31"><text:span text:style-name="T44">13.</text:span><text:span text:style-name="T14">委託書及代理人身分證正反面影本各1份(限非本人親自辦理者)</text:span></text:p>
          </table:table-cell>
        </table:table-row>
        <table:table-row table:style-name="表格1.1">
          <table:table-cell table:style-name="表格1.A1" office:value-type="string">
            <text:p text:style-name="P32"><text:span text:style-name="T31">備註：</text:span></text:p>
          </table:table-cell>
          <table:table-cell table:style-name="表格1.A1" table:number-columns-spanned="0" office:value-type="string">
            <text:p text:style-name="P32"><text:span text:style-name="T31">一、獨資者免附第4項公司應備資料。</text:span>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table:number-columns-spanned="0" office:value-type="string">
            <text:p text:style-name="P40"><text:span text:style-name="T31">二、藥商許可執照自取者，領照時需攜帶公司大小章，現場繳交執照規費。</text:span></text:p>
          </table:table-cell>
        </table:table-row>
        <table:table-row table:style-name="表格1.1">
          <table:table-cell table:style-name="表格1.A1" office:value-type="string">
            <text:p text:style-name="P26"/>
          </table:table-cell>
          <table:table-cell table:style-name="表格1.A1" table:number-columns-spanned="0" office:value-type="string">
            <text:list xml:id="list38253886" text:continue-numbering="true" text:style-name="WWNum7">
              <text:list-item>
                <text:p text:style-name="P33"><text:span text:style-name="T32">登記藥事人員者請將申請文件先至藥師(生)公會核章並取得藥師(生)公會核發會員證 </text:span></text:p>
              </text:list-item>
            </text:list>
            <text:p text:style-name="P37"><text:span text:style-name="T32">明1份。</text:span></text:p>
            <text:list xml:id="list38241753" text:continue-numbering="true" text:style-name="WWNum7">
              <text:list-item>
                <text:p text:style-name="P6"><text:span text:style-name="T31">藥商遷址，請先申辦藥商籌設許可，並取得公司變更登記核准函，再向衛生局申辦販賣業藥商變更登記。</text:span></text:p>
              </text:list-item>
            </text:list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table:number-columns-spanned="0" office:value-type="string">
            <text:p text:style-name="P32"><text:span text:style-name="T6">申請人（簽章）：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0" office:value-type="string">
            <text:p text:style-name="P35"><text:span text:style-name="T2">中(西)藥商 <text:s text:c="5"/></text:span><text:span text:style-name="T4">變更(</text:span><text:span text:style-name="T5">門牌整編)</text:span><text:span text:style-name="T4">書件審查表</text:span></text:p>
            <text:p text:style-name="P5"><text:span text:style-name="T3"><text:s text:c="11"/>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6">商 <text:s text:c="7"/>號：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6">地 <text:s text:c="7"/>址： 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6">負 <text:s text:c="2"/>責 <text:s text:c="2"/>人：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0" office:value-type="string">
            <text:p text:style-name="P35"><text:span text:style-name="T6"><text:s/></text:span></text:p>
          </table:table-cell>
        </table:table-row>
        <text:soft-page-break/>
        <table:table-row table:style-name="表格1.1">
          <table:table-cell table:style-name="表格1.A6" office:value-type="string">
            <text:p text:style-name="P3"><text:span text:style-name="T42">勾選</text:span></text:p>
          </table:table-cell>
          <table:table-cell table:style-name="表格1.B6" table:number-columns-spanned="0" office:value-type="string">
            <text:p text:style-name="P3"><text:span text:style-name="T43">應備書件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7">　</text:span></text:p>
          </table:table-cell>
          <table:table-cell table:style-name="表格1.B7" table:number-columns-spanned="0" office:value-type="string">
            <text:p text:style-name="P32"><text:span text:style-name="T13">1.藥商(局)許可執照申請書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7">　</text:span></text:p>
          </table:table-cell>
          <table:table-cell table:style-name="表格1.B8" table:number-columns-spanned="0" office:value-type="string">
            <text:p text:style-name="P32"><text:span text:style-name="T14">2.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7">　</text:span></text:p>
          </table:table-cell>
          <table:table-cell table:style-name="表格1.B8" table:number-columns-spanned="0" office:value-type="string">
            <text:p text:style-name="P32"><text:span text:style-name="T14">3.戶政機關核發之門牌整編證明影本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7">　</text:span></text:p>
          </table:table-cell>
          <table:table-cell table:style-name="表格1.B8" table:number-columns-spanned="0" office:value-type="string">
            <text:p text:style-name="P32"><text:span text:style-name="T44">4.</text:span><text:span text:style-name="T14">公</text:span><text:span text:style-name="T18">司登記</text:span><text:span text:style-name="T14">證明文件(公司登記核准公文、公司登記表及公司組織章程等影本)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7">　</text:span></text:p>
          </table:table-cell>
          <table:table-cell table:style-name="表格1.B8" table:number-columns-spanned="0" office:value-type="string">
            <text:p text:style-name="P32"><text:span text:style-name="T44">5.</text:span><text:span text:style-name="T14">商號</text:span><text:span text:style-name="T18">登記</text:span><text:span text:style-name="T14">證明文件</text:span></text:p>
          </table:table-cell>
        </table:table-row>
        <table:table-row table:style-name="表格1.1">
          <table:table-cell table:style-name="表格1.A8" office:value-type="string">
            <text:p text:style-name="P24"/>
          </table:table-cell>
          <table:table-cell table:style-name="表格1.B8" table:number-columns-spanned="0" office:value-type="string">
            <text:p text:style-name="P32"><text:span text:style-name="T44">6.</text:span><text:span text:style-name="T14">工廠登記證明文件(非製造業免附)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7">　</text:span></text:p>
          </table:table-cell>
          <table:table-cell table:style-name="表格1.B8" table:number-columns-spanned="0" office:value-type="string">
            <text:p text:style-name="P34"><text:span text:style-name="T44">7.</text:span><text:span text:style-name="T14">原領「藥商許可執照」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1.1">
          <table:table-cell table:style-name="表格1.A8" office:value-type="string">
            <text:p text:style-name="P32"><text:span text:style-name="T17">　</text:span></text:p>
          </table:table-cell>
          <table:table-cell table:style-name="表格1.B8" table:number-columns-spanned="0" office:value-type="string">
            <text:p text:style-name="P32"><text:span text:style-name="T44">8.書件審表表</text:span></text:p>
          </table:table-cell>
        </table:table-row>
        <text:soft-page-break/>
        <table:table-row table:style-name="表格1.1">
          <table:table-cell table:style-name="表格1.A8" office:value-type="string">
            <text:p text:style-name="P24"/>
          </table:table-cell>
          <table:table-cell table:style-name="表格1.B8" table:number-columns-spanned="0" office:value-type="string">
            <text:p text:style-name="P32"><text:span text:style-name="T44">9.</text:span><text:span text:style-name="T14">委託書及代理人身分證正反面影本各1份(限非本人親自辦理者)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1">備註：</text:span></text:p>
          </table:table-cell>
          <table:table-cell table:style-name="表格1.A1" table:number-columns-spanned="0" office:value-type="string">
            <text:p text:style-name="P5"><text:span text:style-name="T31">一、獨資者免附第4項公司應備資料。</text:span></text:p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table:number-columns-spanned="0" office:value-type="string">
            <text:p text:style-name="P41"><text:span text:style-name="T31">二、藥商許可執照自取者，領照時需攜帶公司大小章。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table:number-columns-spanned="0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table:number-columns-spanned="0" office:value-type="string">
            <text:p text:style-name="P5"><text:span text:style-name="T6">申請人（簽章）：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5"><text:span text:style-name="T2">中(西)藥商 <text:s text:c="5"/></text:span><text:span text:style-name="T4">變更(</text:span><text:span text:style-name="T5">藥商名稱)</text:span><text:span text:style-name="T4">書件審查表</text:span></text:p>
            <text:p text:style-name="P5"><text:span text:style-name="T3"><text:s text:c="11"/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5"><text:span text:style-name="T6">商 <text:s text:c="7"/>號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<text:span text:style-name="T6">地 <text:s text:c="7"/>址： 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5"><text:span text:style-name="T6">負 <text:s text:c="2"/>責 <text:s text:c="2"/>人：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5"><text:span text:style-name="T6"><text:s/></text:span></text:p>
          </table:table-cell>
        </table:table-row>
        <table:table-row table:style-name="表格2.1">
          <table:table-cell table:style-name="表格2.A6" office:value-type="string">
            <text:p text:style-name="P3"><text:span text:style-name="T43">勾選</text:span></text:p>
          </table:table-cell>
          <table:table-cell table:style-name="表格2.B6" office:value-type="string">
            <text:p text:style-name="P3"><text:span text:style-name="T43">應備書件</text:span></text:p>
          </table:table-cell>
        </table:table-row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7" office:value-type="string">
            <text:p text:style-name="P32"><text:span text:style-name="T13">1.藥商(局)許可執照申請書</text:span></text:p>
          </table:table-cell>
        </table:table-row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8" office:value-type="string">
            <text:p text:style-name="P32"><text:span text:style-name="T14">2.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8" office:value-type="string">
            <text:p text:style-name="P32"><text:span text:style-name="T14">3.公</text:span><text:span text:style-name="T18">司登記</text:span><text:span text:style-name="T14">證明文件(公司登記核准公文、公司登記表及公司組織章程等影本)</text:span></text:p>
          </table:table-cell>
        </table:table-row>
        <table:table-row table:style-name="表格2.1">
          <table:table-cell table:style-name="表格2.A10" office:value-type="string">
            <text:p text:style-name="P32"><text:span text:style-name="T17">　</text:span></text:p>
          </table:table-cell>
          <table:table-cell table:style-name="表格2.B10" office:value-type="string">
            <text:p text:style-name="P32"><text:span text:style-name="T14">4.商號</text:span><text:span text:style-name="T18">登記</text:span><text:span text:style-name="T14">證明文件</text:span></text:p>
          </table:table-cell>
        </table:table-row>
        <table:table-row table:style-name="表格2.1">
          <table:table-cell table:style-name="表格2.A11" office:value-type="string">
            <text:p text:style-name="P23"/>
          </table:table-cell>
          <table:table-cell table:style-name="表格2.B11" office:value-type="string">
            <text:p text:style-name="P31"><text:span text:style-name="T14">5.工廠登記證明文件(非製造業免附)</text:span></text:p>
          </table:table-cell>
        </table:table-row>
        <text:soft-page-break/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8" office:value-type="string">
            <text:p text:style-name="P32"><text:span text:style-name="T49">6.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2.1">
          <table:table-cell table:style-name="表格2.A7" office:value-type="string">
            <text:p text:style-name="P24"/>
          </table:table-cell>
          <table:table-cell table:style-name="表格2.B8" office:value-type="string">
            <text:p text:style-name="P32"><text:span text:style-name="T45">7.</text:span><text:span text:style-name="T50">藥事人員3個月內1吋照片2張（1張貼於藥事人員申請書，另1張浮貼）</text:span></text:p>
          </table:table-cell>
        </table:table-row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8" office:value-type="string">
            <text:p text:style-name="P54"><text:span text:style-name="T14">8.營業場所相片，相片內容包含：市招、門牌</text:span><text:span text:style-name="T52">(門牌文字請清</text:span><text:span text:style-name="T55">晰</text:span><text:span text:style-name="T52">俾利</text:span></text:p>
            <text:p text:style-name="P34"><text:span text:style-name="T52">辨識)</text:span><text:span text:style-name="T14">、內部配置全景及外觀全棟全景</text:span></text:p>
          </table:table-cell>
        </table:table-row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8" office:value-type="string">
            <text:p text:style-name="P32"><text:span text:style-name="T44">9.</text:span><text:span text:style-name="T14">原領「藥商許可執照」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8" office:value-type="string">
            <text:p text:style-name="P32"><text:span text:style-name="T44">10.書件審查表 <text:s text:c="11"/></text:span></text:p>
          </table:table-cell>
        </table:table-row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8" office:value-type="string">
            <text:p text:style-name="P31"><text:span text:style-name="T44">11.郵政匯票_______元一張（</text:span><text:span text:style-name="T49">藥商執照規費計新臺幣1,000元，藥事人員執業執照1張新臺幣300元</text:span><text:span text:style-name="T44">，匯票抬頭名稱：桃園市政府衛生局）</text:span></text:p>
          </table:table-cell>
        </table:table-row>
        <text:soft-page-break/>
        <table:table-row table:style-name="表格2.1">
          <table:table-cell table:style-name="表格2.A7" office:value-type="string">
            <text:p text:style-name="P32"><text:span text:style-name="T17">　</text:span></text:p>
          </table:table-cell>
          <table:table-cell table:style-name="表格2.B8" office:value-type="string">
            <text:p text:style-name="P31"><text:span text:style-name="T44">12.</text:span><text:span text:style-name="T14">委託書及代理人身分證正反面影本各1份(限非本人親自辦理者)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31">備註：</text:span></text:p>
          </table:table-cell>
          <table:table-cell table:style-name="表格2.A1" office:value-type="string">
            <text:p text:style-name="P5"><text:span text:style-name="T31">一、獨資者免附第3項公司應備資料。</text:span></text:p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41"><text:span text:style-name="T31">二、藥商許可執照自取者，領照時需攜帶公司大小章，現場繳交執照規費。</text:span></text:p>
          </table:table-cell>
        </table:table-row>
        <table:table-row table:style-name="表格2.1">
          <table:table-cell table:style-name="表格2.A1" office:value-type="string">
            <text:p text:style-name="P25"/>
          </table:table-cell>
          <table:table-cell table:style-name="表格2.A1" office:value-type="string">
            <text:list xml:id="list38261920" text:continue-numbering="true" text:style-name="WWNum7">
              <text:list-item>
                <text:p text:style-name="P6"><text:span text:style-name="T32">登記藥事人員者請將申請文件先至藥師(生)公會核章並取得藥師(生)公會核發會員證</text:span></text:p>
              </text:list-item>
            </text:list>
            <text:p text:style-name="P38"><text:span text:style-name="T32">明1份。</text:span></text:p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><text:span text:style-name="T6">申請人（簽章）：</text:span></text:p>
          </table:table-cell>
        </table:table-row>
      </table:table>
      <text:p text:style-name="Text_20_body"/>
      <text:p text:style-name="Text_20_body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"><text:span text:style-name="T2"><text:s/>中(西)藥商 <text:s text:c="5"/></text:span><text:span text:style-name="T4">變更(</text:span><text:span text:style-name="T5">負責人變更)</text:span><text:span text:style-name="T4">書件審查表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<text:span text:style-name="T6"><text:s text:c="18"/></text:span></text:p>
            <text:p text:style-name="P5"><text:span text:style-name="T6">商 <text:s text:c="7"/>號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<text:span text:style-name="T6">地 <text:s text:c="7"/>址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"><text:span text:style-name="T6">負 <text:s text:c="2"/>責 <text:s text:c="2"/>人：</text:span>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3.1">
          <table:table-cell table:style-name="表格3.A6" office:value-type="string">
            <text:p text:style-name="P3"><text:span text:style-name="T43">勾選</text:span></text:p>
          </table:table-cell>
          <table:table-cell table:style-name="表格3.B6" office:value-type="string">
            <text:p text:style-name="P3"><text:span text:style-name="T43">應備書件</text:span></text:p>
          </table:table-cell>
        </table:table-row>
        <table:table-row table:style-name="表格3.1">
          <table:table-cell table:style-name="表格3.A7" office:value-type="string">
            <text:p text:style-name="P32"><text:span text:style-name="T17">　</text:span></text:p>
          </table:table-cell>
          <table:table-cell table:style-name="表格3.B7" office:value-type="string">
            <text:p text:style-name="P32"><text:span text:style-name="T13">1.藥商(局)許可執照申請書</text:span></text:p>
          </table:table-cell>
        </table:table-row>
        <table:table-row table:style-name="表格3.1">
          <table:table-cell table:style-name="表格3.A7" office:value-type="string">
            <text:p text:style-name="P32"><text:span text:style-name="T17">　</text:span></text:p>
          </table:table-cell>
          <table:table-cell table:style-name="表格3.B8" office:value-type="string">
            <text:p text:style-name="P32"><text:span text:style-name="T14">2.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3.1">
          <table:table-cell table:style-name="表格3.A7" office:value-type="string">
            <text:p text:style-name="P32"><text:span text:style-name="T17">　</text:span></text:p>
          </table:table-cell>
          <table:table-cell table:style-name="表格3.B8" office:value-type="string">
            <text:p text:style-name="P32"><text:span text:style-name="T14">3.公</text:span><text:span text:style-name="T18">司登記</text:span><text:span text:style-name="T14">證明文件(公司登記核准公文、公司登記表及公司組織章程等影本)</text:span></text:p>
          </table:table-cell>
        </table:table-row>
        <table:table-row table:style-name="表格3.1">
          <table:table-cell table:style-name="表格3.A7" office:value-type="string">
            <text:p text:style-name="P32"><text:span text:style-name="T17">　</text:span></text:p>
          </table:table-cell>
          <table:table-cell table:style-name="表格3.B8" office:value-type="string">
            <text:p text:style-name="P32"><text:span text:style-name="T14">4.商號登記證明文件</text:span></text:p>
          </table:table-cell>
        </table:table-row>
        <table:table-row table:style-name="表格3.1">
          <table:table-cell table:style-name="表格3.A7" office:value-type="string">
            <text:p text:style-name="P32"><text:span text:style-name="T17">　</text:span></text:p>
          </table:table-cell>
          <table:table-cell table:style-name="表格3.B8" office:value-type="string">
            <text:p text:style-name="P34"><text:span text:style-name="T14">5.工廠登記證明文件(非製造業免附)</text:span></text:p>
          </table:table-cell>
        </table:table-row>
        <table:table-row table:style-name="表格3.1">
          <table:table-cell table:style-name="表格3.A12" office:value-type="string">
            <text:p text:style-name="P32"><text:span text:style-name="T17">　</text:span></text:p>
          </table:table-cell>
          <table:table-cell table:style-name="表格3.B12" office:value-type="string">
            <text:p text:style-name="P32"><text:span text:style-name="T14">6.保</text:span><text:span text:style-name="T18">育</text:span><text:span text:style-name="T14">類中</text:span><text:span text:style-name="T18">藥材</text:span><text:span text:style-name="T14">切結書</text:span><text:span text:style-name="T21"> </text:span><text:span text:style-name="T14">1</text:span><text:span text:style-name="T22"> </text:span><text:span text:style-name="T14">份(無經營中藥業務者免附)</text:span></text:p>
          </table:table-cell>
        </table:table-row>
        <table:table-row table:style-name="表格3.1">
          <table:table-cell table:style-name="表格3.A13" office:value-type="string">
            <text:p text:style-name="P23"/>
          </table:table-cell>
          <table:table-cell table:style-name="表格3.B13" office:value-type="string">
            <text:p text:style-name="P31"><text:span text:style-name="T14">7.原領「藥商許可執照」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3.1">
          <table:table-cell table:style-name="表格3.A14" office:value-type="string">
            <text:p text:style-name="P23"/>
          </table:table-cell>
          <table:table-cell table:style-name="表格3.B14" office:value-type="string">
            <text:p text:style-name="P31"><text:span text:style-name="T44">8.書件審查表 <text:s/></text:span></text:p>
          </table:table-cell>
        </table:table-row>
        <table:table-row table:style-name="表格3.1">
          <table:table-cell table:style-name="表格3.A7" office:value-type="string">
            <text:p text:style-name="P32"><text:span text:style-name="T17">　</text:span></text:p>
          </table:table-cell>
          <table:table-cell table:style-name="表格3.B8" office:value-type="string">
            <text:p text:style-name="P32"><text:span text:style-name="T44">9.郵政匯票_______元一張（</text:span><text:span text:style-name="T49">藥商執照規費計新臺幣1,000元，藥事人員執業執照1張新臺幣300元</text:span><text:span text:style-name="T44">，匯票抬頭名稱：桃園市政府衛生局） <text:s text:c="18"/></text:span></text:p>
          </table:table-cell>
        </table:table-row>
        <text:soft-page-break/>
        <table:table-row table:style-name="表格3.1">
          <table:table-cell table:style-name="表格3.A7" office:value-type="string">
            <text:p text:style-name="P24"/>
          </table:table-cell>
          <table:table-cell table:style-name="表格3.B8" office:value-type="string">
            <text:p text:style-name="P32"><text:span text:style-name="T44">10.</text:span><text:span text:style-name="T14">委託書及代理人身分證正反面影本各1份(限非本人親自辦理者)</text:span><text:span text:style-name="T44"> <text:s text:c="5"/>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31">備註：</text:span></text:p>
          </table:table-cell>
          <table:table-cell table:style-name="表格3.A1" office:value-type="string">
            <text:p text:style-name="P5"><text:span text:style-name="T31">一、獨資者免附第3項公司應備資料。</text:span></text:p>
          </table:table-cell>
        </table:table-row>
        <table:table-row table:style-name="表格3.1"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41"><text:span text:style-name="T31">二、藥商許可執照自取者，領照時需攜帶公司大小章，現場繳交執照規費。</text:span></text:p>
          </table:table-cell>
        </table:table-row>
      </table:table>
      <text:p text:style-name="Text_20_body"><text:s text:c="7"/><text:span text:style-name="T6">申請人（簽章）：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3"><text:span text:style-name="T2"><text:s/>中(西)藥商 <text:s text:c="5"/></text:span><text:span text:style-name="T4">變更(</text:span><text:span text:style-name="T5">負責人更名)</text:span><text:span text:style-name="T4">書件審查表</text:span></text:p>
            <text:p text:style-name="P5"><text:span text:style-name="T58"><text:s text:c="17"/>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<text:span text:style-name="T6">商 <text:s text:c="7"/>號：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<text:span text:style-name="T6">地 <text:s text:c="7"/>址：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5"><text:span text:style-name="T6">負 <text:s text:c="2"/>責 <text:s text:c="2"/>人：</text:span></text:p>
          </table:table-cell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2"/>
          </table:table-cell>
          <table:covered-table-cell/>
        </table:table-row>
        <table:table-row table:style-name="表格4.1">
          <table:table-cell table:style-name="表格4.A6" office:value-type="string">
            <text:p text:style-name="P3"><text:span text:style-name="T43">勾選</text:span></text:p>
          </table:table-cell>
          <table:table-cell table:style-name="表格4.B6" office:value-type="string">
            <text:p text:style-name="P3"><text:span text:style-name="T43">應備書件</text:span></text:p>
          </table:table-cell>
        </table:table-row>
        <text:soft-page-break/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7" office:value-type="string">
            <text:p text:style-name="P32"><text:span text:style-name="T13">1.藥商(局)許可執照申請書</text:span></text:p>
          </table:table-cell>
        </table:table-row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8" office:value-type="string">
            <text:p text:style-name="P32"><text:span text:style-name="T14">2.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4.1">
          <table:table-cell table:style-name="表格4.A7" office:value-type="string">
            <text:p text:style-name="P24"/>
          </table:table-cell>
          <table:table-cell table:style-name="表格4.B8" office:value-type="string">
            <text:p text:style-name="P32"><text:span text:style-name="T44">3.</text:span><text:span text:style-name="T14">負責人更名證明（戶籍謄本）影本</text:span></text:p>
          </table:table-cell>
        </table:table-row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8" office:value-type="string">
            <text:p text:style-name="P32"><text:span text:style-name="T14">4.公</text:span><text:span text:style-name="T18">司登記</text:span><text:span text:style-name="T14">證明文件(公司登記核准公文、公司登記表及公司組織章程等影本)</text:span></text:p>
          </table:table-cell>
        </table:table-row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8" office:value-type="string">
            <text:p text:style-name="P32"><text:span text:style-name="T14">5.商號登記證明文件</text:span></text:p>
          </table:table-cell>
        </table:table-row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8" office:value-type="string">
            <text:p text:style-name="P32"><text:span text:style-name="T14">6.工廠登記證明文件(非製造業免附)</text:span></text:p>
          </table:table-cell>
        </table:table-row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7" office:value-type="string">
            <text:p text:style-name="P34"><text:span text:style-name="T14">7.保</text:span><text:span text:style-name="T18">育</text:span><text:span text:style-name="T14">類中</text:span><text:span text:style-name="T18">藥材</text:span><text:span text:style-name="T14">切結書</text:span><text:span text:style-name="T21"> </text:span><text:span text:style-name="T14">1</text:span><text:span text:style-name="T22"> </text:span><text:span text:style-name="T14">份(無經營中藥業務者免附)</text:span></text:p>
          </table:table-cell>
        </table:table-row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8" office:value-type="string">
            <text:p text:style-name="P32"><text:span text:style-name="T44">8.</text:span><text:span text:style-name="T14">原領「藥商許可執照」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8" office:value-type="string">
            <text:p text:style-name="P32"><text:span text:style-name="T44">9.書件審查表 <text:s text:c="20"/></text:span></text:p>
          </table:table-cell>
        </table:table-row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8" office:value-type="string">
            <text:p text:style-name="P32"><text:span text:style-name="T44">10.郵政匯票_______元一張（</text:span><text:span text:style-name="T49">藥商執照規費計新臺幣1,000元，藥事人員執業執照1張新臺幣300元</text:span><text:span text:style-name="T44">，匯票抬頭名稱：桃園市政府衛生局） <text:s text:c="18"/></text:span></text:p>
          </table:table-cell>
        </table:table-row>
        <text:soft-page-break/>
        <table:table-row table:style-name="表格4.1">
          <table:table-cell table:style-name="表格4.A7" office:value-type="string">
            <text:p text:style-name="P32"><text:span text:style-name="T17">　</text:span></text:p>
          </table:table-cell>
          <table:table-cell table:style-name="表格4.B8" office:value-type="string">
            <text:p text:style-name="P31"><text:span text:style-name="T44">11.</text:span><text:span text:style-name="T14">委託書及代理人身分證正反面影本各1份(限非本人親自辦理者)</text:span><text:span text:style-name="T44"> <text:s text:c="10"/></text:span></text:p>
          </table:table-cell>
        </table:table-row>
        <table:table-row table:style-name="表格4.1">
          <table:table-cell table:style-name="表格4.A1" office:value-type="string">
            <text:p text:style-name="P5"><text:span text:style-name="T31">備註：</text:span></text:p>
          </table:table-cell>
          <table:table-cell table:style-name="表格4.A1" office:value-type="string">
            <text:p text:style-name="P5"><text:span text:style-name="T31">一、獨資者免附第4項公司應備資料。</text:span></text:p>
          </table:table-cell>
        </table:table-row>
        <table:table-row table:style-name="表格4.1">
          <table:table-cell table:style-name="表格4.A1" office:value-type="string">
            <text:p text:style-name="P25"/>
          </table:table-cell>
          <table:table-cell table:style-name="表格4.A1" office:value-type="string">
            <text:p text:style-name="P41"><text:span text:style-name="T31">二、藥商許可執照自取者，領照時需攜帶公司大小章，現場繳交執照規費。</text:span></text:p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42"/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><text:span text:style-name="T6">申請人（簽章）：</text:span></text:p>
          </table:table-cell>
        </table:table-row>
        <table:table-row table:style-name="表格4.1">
          <table:table-cell table:style-name="表格4.A1" office:value-type="string">
            <text:p text:style-name="P12"/>
          </table:table-cell>
          <table:table-cell table:style-name="表格4.A1" office:value-type="string">
            <text:p text:style-name="P5"/>
          </table:table-cell>
        </table:table-row>
      </table:table>
      <text:p text:style-name="Text_20_body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35"><text:span text:style-name="T2">中(西)藥商 <text:s text:c="5"/></text:span><text:span text:style-name="T4">變更(營業項目</text:span><text:span text:style-name="T5">)</text:span><text:span text:style-name="T4">書件審查表</text:span></text:p>
            <text:p text:style-name="P35"><text:span text:style-name="T38"><text:s text:c="11"/>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35"><text:span text:style-name="T6">商 <text:s text:c="7"/>號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5"><text:span text:style-name="T6">地 <text:s text:c="7"/>址： 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5"><text:span text:style-name="T6">負 <text:s text:c="2"/>責 <text:s text:c="2"/>人：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35"/>
          </table:table-cell>
        </table:table-row>
        <table:table-row table:style-name="表格5.1">
          <table:table-cell table:style-name="表格5.A6" office:value-type="string">
            <text:p text:style-name="P3"><text:span text:style-name="T43">勾選</text:span></text:p>
          </table:table-cell>
          <table:table-cell table:style-name="表格5.B6" office:value-type="string">
            <text:p text:style-name="P3"><text:span text:style-name="T43">應備書件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7" office:value-type="string">
            <text:p text:style-name="P32"><text:span text:style-name="T13">1.藥商(局)許可執照申請書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14">2.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14">3.公</text:span><text:span text:style-name="T18">司登記</text:span><text:span text:style-name="T14">證明文件(公司登記核准公文、公司登記表及公司組織章程等影本)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14">4.商號登記證明文件</text:span></text:p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B8" office:value-type="string">
            <text:p text:style-name="P34"><text:span text:style-name="T14">5.工廠登記證明文件(非製造業免附)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14">6.保</text:span><text:span text:style-name="T18">育</text:span><text:span text:style-name="T14">類中</text:span><text:span text:style-name="T18">藥材</text:span><text:span text:style-name="T14">切結書</text:span><text:span text:style-name="T21"> </text:span><text:span text:style-name="T14">1</text:span><text:span text:style-name="T22"> </text:span><text:span text:style-name="T14">份(無經營中藥業務者免附)</text:span></text:p>
          </table:table-cell>
        </table:table-row>
        <text:soft-page-break/>
        <table:table-row table:style-name="表格5.1">
          <table:table-cell table:style-name="表格5.A7" office:value-type="string">
            <text:p text:style-name="P24"/>
          </table:table-cell>
          <table:table-cell table:style-name="表格5.B8" office:value-type="string">
            <text:p text:style-name="P32"><text:span text:style-name="T14">7.原領「藥商許可執照」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49">8.醫事人員異動申請書及</text:span><text:span text:style-name="T50">相關應附證明文件</text:span><text:span text:style-name="T16">各</text:span><text:span text:style-name="T49">1份</text:span><text:span text:style-name="T14">（執業異動時須檢附）</text:span></text:p>
          </table:table-cell>
        </table:table-row>
        <table:table-row table:style-name="表格5.1">
          <table:table-cell table:style-name="表格5.A15" office:value-type="string">
            <text:p text:style-name="P32"><text:span text:style-name="T17">　</text:span></text:p>
          </table:table-cell>
          <table:table-cell table:style-name="表格5.B15" office:value-type="string">
            <text:p text:style-name="P34"><text:span text:style-name="T45">9.</text:span><text:span text:style-name="T50">藥事人員3個月內1吋照片2張（1張貼於藥事人員申請書，另1張浮貼）</text:span><text:span text:style-name="T14">（執業異動時須檢附）</text:span></text:p>
          </table:table-cell>
        </table:table-row>
        <table:table-row table:style-name="表格5.1">
          <table:table-cell table:style-name="表格5.A16" office:value-type="string">
            <text:p text:style-name="P23"/>
          </table:table-cell>
          <table:table-cell table:style-name="表格5.B16" office:value-type="string">
            <text:p text:style-name="P34"><text:span text:style-name="T45">10.</text:span><text:span text:style-name="T14">兼營中藥業務者另繳交修習中藥學分證明（藥師中藥學分：16小時、藥劑生：144小時）</text:span></text:p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B8" office:value-type="string">
            <text:p text:style-name="P34"><text:span text:style-name="T44">11.書件審查表 <text:s text:c="19"/>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1"><text:span text:style-name="T44">12.郵政匯票_______元一張（</text:span><text:span text:style-name="T49">藥商執照規費計新臺幣1,000元，藥事人員執業執照1張新臺幣300元</text:span><text:span text:style-name="T44">，匯票抬頭名稱：桃園市政府衛生局） <text:s text:c="11"/></text:span></text:p>
          </table:table-cell>
        </table:table-row>
        <table:table-row table:style-name="表格5.1">
          <table:table-cell table:style-name="表格5.A1" office:value-type="string">
            <text:p text:style-name="P5"><text:span text:style-name="T31">備註：</text:span></text:p>
          </table:table-cell>
          <table:table-cell table:style-name="表格5.A1" office:value-type="string">
            <text:list xml:id="list2143815193299785673" text:style-name="WWNum6">
              <text:list-item>
                <text:p text:style-name="P7"><text:span text:style-name="T31">獨資者免附第3項公司應備資料。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41"><text:span text:style-name="T31">二、藥商許可執照自取者，領照時需攜帶公司大小章，現場繳交執照規費。</text:span></text:p>
            <text:p text:style-name="P43"><text:span text:style-name="T31">三、</text:span><text:span text:style-name="T32">登記藥事人員者請將申請文件先至藥師(生)公會核章並取得藥師(生)公會核發會員證</text:span></text:p>
            <text:p text:style-name="P43"><text:span text:style-name="T32"><text:s text:c="4"/>明1份。</text:span></text:p>
            <text:p text:style-name="P41"><text:soft-page-break/><text:span text:style-name="T7">申請人(簽章) ：</text:span></text:p>
          </table:table-cell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35"><text:span text:style-name="T2">中(西)藥商 <text:s text:c="5"/></text:span><text:span text:style-name="T4">變更(管理人</text:span><text:span text:style-name="T5">)</text:span><text:span text:style-name="T4">書件審查表</text:span></text:p>
            <text:p text:style-name="P35"><text:span text:style-name="T38"><text:s text:c="11"/>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35"><text:span text:style-name="T6">商 <text:s text:c="7"/>號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5"><text:span text:style-name="T6">地 <text:s text:c="7"/>址： 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5"><text:span text:style-name="T6">負 <text:s text:c="2"/>責 <text:s text:c="2"/>人：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35"/>
          </table:table-cell>
        </table:table-row>
        <table:table-row table:style-name="表格5.1">
          <table:table-cell table:style-name="表格5.A6" office:value-type="string">
            <text:p text:style-name="P3"><text:span text:style-name="T43">勾選</text:span></text:p>
          </table:table-cell>
          <table:table-cell table:style-name="表格5.B6" office:value-type="string">
            <text:p text:style-name="P3"><text:span text:style-name="T43">應備書件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7" office:value-type="string">
            <text:p text:style-name="P32"><text:span text:style-name="T13">1.藥商(藥局)許可執照申請書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14">2.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B8" office:value-type="string">
            <text:p text:style-name="P34"><text:span text:style-name="T14">3.公</text:span><text:span text:style-name="T18">司登記</text:span><text:span text:style-name="T14">證明文件(公司登記核准公文、公司登記表及公司組織章程等影本)</text:span></text:p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B8" office:value-type="string">
            <text:p text:style-name="P34"><text:span text:style-name="T14">4.商號登記證明文件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14">5.工廠登記證明文件(非製造業免附)</text:span></text:p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B8" office:value-type="string">
            <text:p text:style-name="P32"><text:span text:style-name="T14">6.原領「藥商許可執照」正本(</text:span><text:span text:style-name="T18">執照遺失</text:span><text:span text:style-name="T14">須檢</text:span><text:span text:style-name="T18">附切結書)</text:span></text:p>
          </table:table-cell>
        </table:table-row>
        <text:soft-page-break/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49">7.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5.1">
          <table:table-cell table:style-name="表格5.A15" office:value-type="string">
            <text:p text:style-name="P32"><text:span text:style-name="T17">　</text:span></text:p>
          </table:table-cell>
          <table:table-cell table:style-name="表格5.B15" office:value-type="string">
            <text:p text:style-name="P34"><text:span text:style-name="T45">8.</text:span><text:span text:style-name="T50">藥事人員3個月內1吋照片2張（1張貼於藥事人員申請書，另1張浮貼）</text:span></text:p>
          </table:table-cell>
        </table:table-row>
        <table:table-row table:style-name="表格5.1">
          <table:table-cell table:style-name="表格5.A16" office:value-type="string">
            <text:p text:style-name="P23"/>
          </table:table-cell>
          <table:table-cell table:style-name="表格5.B16" office:value-type="string">
            <text:p text:style-name="P34"><text:span text:style-name="T45">9.</text:span><text:span text:style-name="T14">兼營中藥業務者另繳交修習中藥學分證明（藥師中藥學分：16小時、藥劑生：144小時）</text:span></text:p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B8" office:value-type="string">
            <text:p text:style-name="P34"><text:span text:style-name="T44">10.書件審查表 <text:s text:c="19"/>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1"><text:span text:style-name="T44">11.郵政匯票_______元一張（</text:span><text:span text:style-name="T49">藥商執照規費計新臺幣1,000元，藥事人員執業執照1張新臺幣300元</text:span><text:span text:style-name="T44">，匯票抬頭名稱：桃園市政府衛生局） <text:s text:c="10"/></text:span></text:p>
          </table:table-cell>
        </table:table-row>
        <table:table-row table:style-name="表格5.1">
          <table:table-cell table:style-name="表格5.A1" office:value-type="string">
            <text:p text:style-name="P5"><text:span text:style-name="T31">備註：</text:span></text:p>
          </table:table-cell>
          <table:table-cell table:style-name="表格5.A1" office:value-type="string">
            <text:p text:style-name="P5"><text:span text:style-name="T31"><text:s/>一、獨資者免附第3項公司應備資料。</text:span></text:p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41"><text:span text:style-name="T31"><text:s/>二、藥商許可執照自取者，領照時需攜帶公司大小章，現場繳交執照規費。</text:span></text:p>
            <text:p text:style-name="P43"><text:span text:style-name="T31"><text:s/>三、</text:span><text:span text:style-name="T32">登記藥事人員者請將申請文件先至藥師(生)公會核章並取得藥師(生)公會核發會員 </text:span></text:p>
            <text:p text:style-name="P43"><text:span text:style-name="T32"><text:s text:c="5"/>證明1份。</text:span></text:p>
            <text:p text:style-name="P41"><text:span text:style-name="T7">申請人(簽章) ：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27"/>
            <text:p text:style-name="P28"/>
            <text:p text:style-name="P28"><text:soft-page-break/></text:p>
            <text:p text:style-name="P28"/>
            <text:p text:style-name="P28"/>
            <text:p text:style-name="P3"><text:span text:style-name="T4">藥局設立(變更)書件審查表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Text_20_body"><text:span text:style-name="T6">商 <text:s text:c="7"/>號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Text_20_body"><text:span text:style-name="T6">地 <text:s text:c="7"/>址： 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Text_20_body"><text:span text:style-name="T6">負 <text:s text:c="2"/>責 <text:s text:c="2"/>人：</text:span></text:p>
          </table:table-cell>
          <table:covered-table-cell/>
        </table:table-row>
        <table:table-row table:style-name="表格5.1">
          <table:table-cell table:style-name="表格5.A6" office:value-type="string">
            <text:p text:style-name="P55"><text:span text:style-name="T9">勾選</text:span></text:p>
          </table:table-cell>
          <table:table-cell table:style-name="表格5.B6" office:value-type="string">
            <text:p text:style-name="P55"><text:span text:style-name="T10">應備書件</text:span></text:p>
          </table:table-cell>
        </table:table-row>
        <table:table-row table:style-name="表格5.1">
          <table:table-cell table:style-name="表格5.A7" office:value-type="string">
            <text:p text:style-name="P56"/>
          </table:table-cell>
          <table:table-cell table:style-name="表格5.B8" office:value-type="string">
            <text:p text:style-name="P53"><text:span text:style-name="T14">1.</text:span><text:span text:style-name="T13">藥商(局)許可執照申請書</text:span></text:p>
          </table:table-cell>
        </table:table-row>
        <table:table-row table:style-name="表格5.1">
          <table:table-cell table:style-name="表格5.A7" office:value-type="string">
            <text:p text:style-name="P56"/>
          </table:table-cell>
          <table:table-cell table:style-name="表格5.B8" office:value-type="string">
            <text:p text:style-name="P53"><text:span text:style-name="T14">2.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5.1">
          <table:table-cell table:style-name="表格5.A7" office:value-type="string">
            <text:p text:style-name="P56"/>
          </table:table-cell>
          <table:table-cell table:style-name="表格5.B8" office:value-type="string">
            <text:p text:style-name="P53"><text:span text:style-name="T14">3.</text:span><text:span text:style-name="T45">營業場所暨設備平面圖(設立及地址異動須檢附)</text:span></text:p>
          </table:table-cell>
        </table:table-row>
        <table:table-row table:style-name="表格5.1">
          <table:table-cell table:style-name="表格5.A7" office:value-type="string">
            <text:p text:style-name="P56"/>
          </table:table-cell>
          <table:table-cell table:style-name="表格5.B8" office:value-type="string">
            <text:p text:style-name="P53"><text:span text:style-name="T14">4.</text:span><text:span text:style-name="T49">醫事人員異動申請書及</text:span><text:span text:style-name="T50">相關應附證明文件</text:span><text:span text:style-name="T16">各</text:span><text:span text:style-name="T49">1份</text:span><text:span text:style-name="T14">（執業異動時須檢附）</text:span></text:p>
          </table:table-cell>
        </table:table-row>
        <table:table-row table:style-name="表格5.1">
          <table:table-cell table:style-name="表格5.A7" office:value-type="string">
            <text:p text:style-name="P56"/>
          </table:table-cell>
          <table:table-cell table:style-name="表格5.B8" office:value-type="string">
            <text:p text:style-name="P53"><text:span text:style-name="T14">5.</text:span><text:span text:style-name="T50">藥事人員3個月內1吋照片2張（1張貼於藥事人員申請書，另1張浮貼）</text:span><text:span text:style-name="T14">（執業異動時須檢附）</text:span></text:p>
          </table:table-cell>
        </table:table-row>
        <text:soft-page-break/>
        <table:table-row table:style-name="表格5.1">
          <table:table-cell table:style-name="表格5.A15" office:value-type="string">
            <text:p text:style-name="P56"/>
          </table:table-cell>
          <table:table-cell table:style-name="表格5.B15" office:value-type="string">
            <text:p text:style-name="P53"><text:span text:style-name="T14">6.兼營中藥業務者另繳交修習中藥學分證明（藥師中藥學分：16小時、藥劑生：144小時）</text:span></text:p>
          </table:table-cell>
        </table:table-row>
        <table:table-row table:style-name="表格5.1">
          <table:table-cell table:style-name="表格5.A16" office:value-type="string">
            <text:p text:style-name="P56"/>
          </table:table-cell>
          <table:table-cell table:style-name="表格5.B16" office:value-type="string">
            <text:p text:style-name="P53"><text:span text:style-name="T14">7.營業讓渡同意書(變更負責人須檢附)</text:span></text:p>
          </table:table-cell>
        </table:table-row>
        <table:table-row table:style-name="表格5.1">
          <table:table-cell table:style-name="表格5.A7" office:value-type="string">
            <text:p text:style-name="P56"/>
          </table:table-cell>
          <table:table-cell table:style-name="表格5.B8" office:value-type="string">
            <text:p text:style-name="P53"><text:span text:style-name="T14">8.營業場所相片，相片內容包含：市招、門牌</text:span><text:span text:style-name="T52">(門牌文字請清晰俾利辨識)</text:span><text:span text:style-name="T14">、內部配置全景、外觀全棟全景</text:span></text:p>
            <text:p text:style-name="P53"><text:span text:style-name="T45">(</text:span><text:span text:style-name="T53">設立及藥局名稱、地址異動須檢附</text:span><text:span text:style-name="T45">)</text:span></text:p>
          </table:table-cell>
        </table:table-row>
        <table:table-row table:style-name="表格5.1">
          <table:table-cell table:style-name="表格5.A7" office:value-type="string">
            <text:p text:style-name="P56"/>
          </table:table-cell>
          <table:table-cell table:style-name="表格5.B8" office:value-type="string">
            <text:p text:style-name="P58"><text:span text:style-name="T14">9.原領「藥局許可執照」正本(變更皆需檢附)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5.1">
          <table:table-cell table:style-name="表格5.A7" office:value-type="string">
            <text:p text:style-name="P56"/>
          </table:table-cell>
          <table:table-cell table:style-name="表格5.B8" office:value-type="string">
            <text:p text:style-name="P53"><text:span text:style-name="T14">10.</text:span><text:span text:style-name="T45">郵政匯票_______元一張（</text:span><text:span text:style-name="T49">藥局執照規費計新臺幣1,000元，藥事人員執業執照1張新臺幣300元</text:span><text:span text:style-name="T45">，匯票抬頭名稱：桃園市政府衛生局）</text:span></text:p>
          </table:table-cell>
        </table:table-row>
        <table:table-row table:style-name="表格5.1">
          <table:table-cell table:style-name="表格5.A55" office:value-type="string">
            <text:p text:style-name="P59"><text:span text:style-name="T27">備註：</text:span></text:p>
          </table:table-cell>
          <table:table-cell table:style-name="表格5.A1" office:value-type="string">
            <text:list xml:id="list3140545563045572158" text:style-name="WWNum11">
              <text:list-item>
                <text:p text:style-name="P61"><text:span text:style-name="T26">藥局執照及藥事人員執業執照自取者，領照時攜藥局大小章，現場繳交執照規費。</text:span></text:p>
              </text:list-item>
              <text:list-item>
                <text:p text:style-name="P61"><text:span text:style-name="T26">登記藥事人員者請將申請文件先至藥師(生)公會核章並取得藥師(生)公會核發會員證明1份。</text:span></text:p>
              </text:list-item>
            </text:list>
          </table:table-cell>
        </table:table-row>
        <table:table-row table:style-name="表格5.1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53"><text:span text:style-name="T8">申請人（簽章）：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29"/>
            <text:p text:style-name="P29"/>
            <text:p text:style-name="P30"><text:soft-page-break/></text:p>
            <text:p text:style-name="P3"><text:span text:style-name="T2"><text:s/>中(西)藥商 <text:s text:c="5"/></text:span><text:span text:style-name="T4">增設倉儲書件審查表</text:span></text:p>
            <text:p text:style-name="P5"><text:span text:style-name="T3"><text:s text:c="18"/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5"><text:span text:style-name="T6">商 <text:s text:c="7"/>號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5"><text:span text:style-name="T6">地 <text:s text:c="7"/>址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5"><text:span text:style-name="T6">負 <text:s text:c="2"/>責 <text:s text:c="2"/>人：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2"/>
          </table:table-cell>
          <table:covered-table-cell/>
        </table:table-row>
        <table:table-row table:style-name="表格5.1">
          <table:table-cell table:style-name="表格5.A6" office:value-type="string">
            <text:p text:style-name="P3"><text:span text:style-name="T43">勾選</text:span></text:p>
          </table:table-cell>
          <table:table-cell table:style-name="表格5.B6" office:value-type="string">
            <text:p text:style-name="P3"><text:span text:style-name="T43">應備書件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7" office:value-type="string">
            <text:p text:style-name="P32"><text:span text:style-name="T44">1.</text:span><text:span text:style-name="T13">藥商(局)許可執照申請書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14">3.倉儲場所地址及設備平面圖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44">4.</text:span><text:span text:style-name="T14">承租倉庫請檢附「合約書」影本及相關資料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44">5.</text:span><text:span text:style-name="T14">原領「販賣業/製造業藥商許可執照」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4"><text:span text:style-name="T44">6.</text:span><text:span text:style-name="T14">倉庫相片，相片內容包含：市招、門牌</text:span><text:span text:style-name="T54">(門牌文字請清晰俾利辨識)</text:span><text:span text:style-name="T14">、內部配置全景、外觀全棟全景</text:span></text:p>
          </table:table-cell>
        </table:table-row>
        <text:soft-page-break/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44">7.書件審查表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44">8.郵政匯票_______元一張（</text:span><text:span text:style-name="T49">藥商執照規費計新臺幣1,000元</text:span><text:span text:style-name="T44">，匯票抬頭名稱：桃園市政府衛生局） <text:s text:c="19"/></text:span></text:p>
          </table:table-cell>
        </table:table-row>
        <table:table-row table:style-name="表格5.1">
          <table:table-cell table:style-name="表格5.A7" office:value-type="string">
            <text:p text:style-name="P32"><text:span text:style-name="T17">　</text:span></text:p>
          </table:table-cell>
          <table:table-cell table:style-name="表格5.B8" office:value-type="string">
            <text:p text:style-name="P32"><text:span text:style-name="T44">9.</text:span><text:span text:style-name="T14">委託書及代理人身分證正反面影本各1份(限非本人親自辦理者)</text:span><text:span text:style-name="T44"> <text:s text:c="17"/></text:span></text:p>
          </table:table-cell>
        </table:table-row>
        <table:table-row table:style-name="表格5.1">
          <table:table-cell table:style-name="表格5.A1" office:value-type="string">
            <text:p text:style-name="P5"><text:span text:style-name="T31">備註：</text:span></text:p>
          </table:table-cell>
          <table:table-cell table:style-name="表格5.A1" office:value-type="string">
            <text:p text:style-name="P44"><text:span text:style-name="T31">一、</text:span><text:span text:style-name="T32">「藥商增設倉儲」於文件</text:span><text:span text:style-name="T33">送</text:span><text:span text:style-name="T32">達衛</text:span><text:span text:style-name="T33">生局</text:span><text:span text:style-name="T32">後，稽</text:span><text:span text:style-name="T33">查</text:span><text:span text:style-name="T32">人員</text:span><text:span text:style-name="T33">予實</text:span><text:span text:style-name="T32">地勘查</text:span><text:span text:style-name="T33">現</text:span><text:span text:style-name="T32">場。</text:span></text:p>
          </table:table-cell>
        </table:table-row>
        <table:table-row table:style-name="表格5.1"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41"><text:span text:style-name="T31">二、藥商許可執照自取者，領照時需攜帶公司大小章，現場繳交執照規費。</text:span></text:p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5"><text:span text:style-name="T6">申請人（簽章）：</text:span></text:p>
          </table:table-cell>
        </table:table-row>
        <table:table-row table:style-name="表格5.1"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5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5"><text:span text:style-name="T2"><text:s text:c="3"/>中(西)藥商 <text:s text:c="5"/></text:span><text:span text:style-name="T4"><text:s/>(</text:span><text:span text:style-name="T5">停業、復業、歇業)</text:span><text:span text:style-name="T4">書件審查表</text:span></text:p>
            <text:p text:style-name="P5"><text:span text:style-name="T3"><text:s text:c="10"/></text:span>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3" office:value-type="string">
            <text:p text:style-name="P5"><text:span text:style-name="T6">商 <text:s text:c="7"/>號：</text:span>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3" office:value-type="string">
            <text:p text:style-name="P5"><text:span text:style-name="T6">地 <text:s text:c="7"/>址：</text:span>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3" office:value-type="string">
            <text:p text:style-name="P5"><text:span text:style-name="T6">負 <text:s text:c="2"/>責 <text:s text:c="2"/>人：</text:span>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6.1">
          <table:table-cell table:style-name="表格6.A6" office:value-type="string">
            <text:p text:style-name="P17"/>
          </table:table-cell>
          <table:table-cell table:style-name="表格6.B6" office:value-type="string">
            <text:p text:style-name="P2"><text:span text:style-name="T43">勾選</text:span></text:p>
          </table:table-cell>
          <table:table-cell table:style-name="表格6.C6" office:value-type="string">
            <text:p text:style-name="P3"><text:span text:style-name="T43">應備書件</text:span></text:p>
          </table:table-cell>
        </table:table-row>
        <table:table-row table:style-name="表格6.1">
          <table:table-cell table:style-name="表格6.A7" table:number-rows-spanned="8" office:value-type="string">
            <text:p text:style-name="P31"><text:span text:style-name="T23">停業</text:span></text:p>
            <text:p text:style-name="P31"><text:span text:style-name="T17">　</text:span></text:p>
          </table:table-cell>
          <table:table-cell table:style-name="表格6.B7" office:value-type="string">
            <text:p text:style-name="P21"/>
          </table:table-cell>
          <table:table-cell table:style-name="表格6.C7" office:value-type="string">
            <text:p text:style-name="P32"><text:span text:style-name="T44">1.</text:span><text:span text:style-name="T13">藥商(局)許可執照申請書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21"/>
          </table:table-cell>
          <table:table-cell table:style-name="表格6.C8" office:value-type="string">
            <text:p text:style-name="P32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6.1">
          <table:covered-table-cell/>
          <table:table-cell table:style-name="表格6.B7" office:value-type="string">
            <text:p text:style-name="P21"/>
          </table:table-cell>
          <table:table-cell table:style-name="表格6.C9" office:value-type="string">
            <text:p text:style-name="P32"><text:span text:style-name="T14">3.原領藥商許可執照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6.1">
          <table:covered-table-cell/>
          <table:table-cell table:style-name="表格6.B10" office:value-type="string">
            <text:p text:style-name="P21"/>
          </table:table-cell>
          <table:table-cell table:style-name="表格6.C10" office:value-type="string">
            <text:p text:style-name="P32"><text:span text:style-name="T14">4.原領有</text:span><text:span text:style-name="T18">之</text:span><text:span text:style-name="T14">藥品許可證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21"/>
          </table:table-cell>
          <table:table-cell table:style-name="表格6.C8" office:value-type="string">
            <text:p text:style-name="P31"><text:span text:style-name="T49">5.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6.1">
          <table:covered-table-cell/>
          <table:table-cell table:style-name="表格6.B10" office:value-type="string">
            <text:p text:style-name="P21"/>
          </table:table-cell>
          <table:table-cell table:style-name="表格6.C10" office:value-type="string">
            <text:p text:style-name="P32"><text:span text:style-name="T14">6.營業場所相片，相片內容包含：市招、門牌</text:span><text:span text:style-name="T54">(門牌文字請清晰俾利辨識)</text:span><text:span text:style-name="T14">、內部藥品清空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21"/>
          </table:table-cell>
          <table:table-cell table:style-name="表格6.C8" office:value-type="string">
            <text:p text:style-name="P31"><text:span text:style-name="T44">7.書件審查表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21"/>
          </table:table-cell>
          <table:table-cell table:style-name="表格6.C8" office:value-type="string">
            <text:p text:style-name="P34"><text:span text:style-name="T44">8.</text:span><text:span text:style-name="T14">委託書及代理人身分證正反面影本各1份(限非本人親自辦理者)</text:span></text:p>
          </table:table-cell>
        </table:table-row>
        <table:table-row table:style-name="表格6.1">
          <table:table-cell table:style-name="表格6.A7" table:number-rows-spanned="6" office:value-type="string">
            <text:p text:style-name="P31"><text:span text:style-name="T23">復業</text:span></text:p>
          </table:table-cell>
          <table:table-cell table:style-name="表格6.B7" office:value-type="string">
            <text:p text:style-name="P21"/>
          </table:table-cell>
          <table:table-cell table:style-name="表格6.C15" office:value-type="string">
            <text:p text:style-name="P32"><text:span text:style-name="T44">1.</text:span><text:span text:style-name="T13">藥商(局)許可執照申請書</text:span><text:span text:style-name="T44"> <text:s text:c="15"/></text:span></text:p>
          </table:table-cell>
        </table:table-row>
        <table:table-row table:style-name="表格6.1">
          <table:covered-table-cell/>
          <table:table-cell table:style-name="表格6.B7" office:value-type="string">
            <text:p text:style-name="P21"/>
          </table:table-cell>
          <table:table-cell table:style-name="表格6.C15" office:value-type="string">
            <text:p text:style-name="P32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text:span text:style-name="T44"> <text:s text:c="17"/></text:span></text:p>
          </table:table-cell>
        </table:table-row>
        <table:table-row table:style-name="表格6.1">
          <table:covered-table-cell/>
          <table:table-cell table:style-name="表格6.B17" office:value-type="string">
            <text:p text:style-name="P21"/>
          </table:table-cell>
          <table:table-cell table:style-name="表格6.C17" office:value-type="string">
            <text:p text:style-name="P31"><text:span text:style-name="T44">3.</text:span><text:span text:style-name="T49">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21"/>
          </table:table-cell>
          <table:table-cell table:style-name="表格6.C18" office:value-type="string">
            <text:p text:style-name="P31"><text:span text:style-name="T44">4.</text:span><text:span text:style-name="T14">營業場所相片，相片內容包含：市招、門牌</text:span><text:span text:style-name="T54">(門牌文字請清晰俾利辨識)</text:span><text:span text:style-name="T14">、藥物展示處</text:span></text:p>
          </table:table-cell>
        </table:table-row>
        <table:table-row table:style-name="表格6.1">
          <table:covered-table-cell/>
          <table:table-cell table:style-name="表格6.B7" office:value-type="string">
            <text:p text:style-name="P21"/>
          </table:table-cell>
          <table:table-cell table:style-name="表格6.C15" office:value-type="string">
            <text:p text:style-name="P32"><text:span text:style-name="T44">5.書件審查表</text:span></text:p>
          </table:table-cell>
        </table:table-row>
        <table:table-row table:style-name="表格6.1">
          <table:covered-table-cell/>
          <table:table-cell table:style-name="表格6.B10" office:value-type="string">
            <text:p text:style-name="P21"/>
          </table:table-cell>
          <table:table-cell table:style-name="表格6.C20" office:value-type="string">
            <text:p text:style-name="P32"><text:span text:style-name="T44">6.</text:span><text:span text:style-name="T14">委託書及代理人身分證正反面影本各1份(限非本人親自辦理者)</text:span></text:p>
          </table:table-cell>
        </table:table-row>
        <table:table-row table:style-name="表格6.1">
          <table:table-cell table:style-name="表格6.A21" table:number-rows-spanned="9" office:value-type="string">
            <text:p text:style-name="P31"><text:span text:style-name="T23">歇業</text:span></text:p>
          </table:table-cell>
          <table:table-cell table:style-name="表格6.B8" office:value-type="string">
            <text:p text:style-name="P21"/>
          </table:table-cell>
          <table:table-cell table:style-name="表格6.C18" office:value-type="string">
            <text:p text:style-name="P31"><text:span text:style-name="T44">1.</text:span><text:span text:style-name="T13">藥商(局)許可執照申請書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21"/>
          </table:table-cell>
          <table:table-cell table:style-name="表格6.C18" office:value-type="string">
            <text:p text:style-name="P31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21"/>
          </table:table-cell>
          <table:table-cell table:style-name="表格6.C18" office:value-type="string">
            <text:p text:style-name="P31"><text:span text:style-name="T44">3.</text:span><text:span text:style-name="T14">原領藥商許可執照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6.1">
          <table:covered-table-cell/>
          <table:table-cell table:style-name="表格6.B17" office:value-type="string">
            <text:p text:style-name="P21"/>
          </table:table-cell>
          <table:table-cell table:style-name="表格6.C17" office:value-type="string">
            <text:p text:style-name="P31"><text:span text:style-name="T14">4.藥品許可證</text:span><text:span text:style-name="T15">同意繳銷切結書1份</text:span></text:p>
          </table:table-cell>
        </table:table-row>
        <table:table-row table:style-name="表格6.1">
          <table:covered-table-cell/>
          <table:table-cell table:style-name="表格6.B17" office:value-type="string">
            <text:p text:style-name="P21"/>
          </table:table-cell>
          <table:table-cell table:style-name="表格6.C17" office:value-type="string">
            <text:p text:style-name="P31"><text:span text:style-name="T44">5.</text:span><text:span text:style-name="T14">藥</text:span><text:span text:style-name="T18">品</text:span><text:span text:style-name="T14">許可</text:span><text:span text:style-name="T18">證切</text:span><text:span text:style-name="T14">結書</text:span></text:p>
          </table:table-cell>
        </table:table-row>
        <table:table-row table:style-name="表格6.1">
          <table:covered-table-cell/>
          <table:table-cell table:style-name="表格6.B17" office:value-type="string">
            <text:p text:style-name="P21"/>
          </table:table-cell>
          <table:table-cell table:style-name="表格6.C17" office:value-type="string">
            <text:p text:style-name="P31"><text:span text:style-name="T44">6.</text:span><text:span text:style-name="T49">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6.1">
          <table:covered-table-cell/>
          <table:table-cell table:style-name="表格6.B27" office:value-type="string">
            <text:p text:style-name="P21"/>
          </table:table-cell>
          <table:table-cell table:style-name="表格6.B17" office:value-type="string">
            <text:p text:style-name="P31"><text:span text:style-name="T44">7.</text:span><text:span text:style-name="T14">營業場所相片，相片內容包含：拆除市招、門牌</text:span><text:span text:style-name="T54">(門牌文字請清晰俾利辨識)</text:span><text:span text:style-name="T14">、內部藥品清空</text:span></text:p>
          </table:table-cell>
        </table:table-row>
        <table:table-row table:style-name="表格6.1">
          <table:covered-table-cell/>
          <table:table-cell table:style-name="表格6.B28" office:value-type="string">
            <text:p text:style-name="P21"/>
          </table:table-cell>
          <table:table-cell table:style-name="表格6.B8" office:value-type="string">
            <text:p text:style-name="P31"><text:span text:style-name="T44">8.書件審查表</text:span></text:p>
          </table:table-cell>
        </table:table-row>
        <table:table-row table:style-name="表格6.1">
          <table:covered-table-cell/>
          <table:table-cell table:style-name="表格6.B8" office:value-type="string">
            <text:p text:style-name="P21"/>
          </table:table-cell>
          <table:table-cell table:style-name="表格6.C18" office:value-type="string">
            <text:p text:style-name="P31"><text:span text:style-name="T44">9.</text:span><text:span text:style-name="T14">委託書及代理人身分證正反面影本各1份(限非本人親自辦理者)</text:span></text:p>
          </table:table-cell>
        </table:table-row>
      </table:table>
      <text:p text:style-name="P45"><text:span text:style-name="T32">備註: <text:s text:c="3"/>原領有</text:span><text:span text:style-name="T33">之藥品</text:span><text:span text:style-name="T32">許可證</text:span><text:span text:style-name="T33">，</text:span><text:span text:style-name="T32">如於</text:span><text:span text:style-name="T33">歇業</text:span><text:span text:style-name="T32">前未辦</text:span><text:span text:style-name="T33">理</text:span><text:span text:style-name="T32">轉移</text:span><text:span text:style-name="T33">手續</text:span><text:span text:style-name="T32">，則於歇</text:span><text:span text:style-name="T33">業</text:span><text:span text:style-name="T32">時應</text:span></text:p>
      <text:p text:style-name="P47"><text:span text:style-name="T32"><text:s text:c="6"/>將藥品</text:span><text:span text:style-name="T33">許可</text:span><text:span text:style-name="T32">證正本、併同同意繳銷切結書，一併</text:span><text:span text:style-name="T33">繳</text:span><text:span text:style-name="T32">回衛</text:span><text:span text:style-name="T33">生局</text:span><text:span text:style-name="T32">，核轉 <text:s/></text:span></text:p>
      <text:p text:style-name="P47"><text:span text:style-name="T32"><text:s text:c="6"/>衛生福利部繳</text:span><text:span text:style-name="T33">銷</text:span><text:span text:style-name="T32">。</text:span></text:p>
      <text:p text:style-name="Text_20_body"><text:span text:style-name="T6"><text:s text:c="5"/></text:span></text:p>
      <text:p text:style-name="P48"><text:span text:style-name="T6">申請人（簽章）：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5"><text:span text:style-name="T2">中(西)藥商 <text:s text:c="5"/>、藥局</text:span><text:span text:style-name="T4">(</text:span><text:span text:style-name="T5">遺失補發、毀損換發)</text:span><text:span text:style-name="T4">書件審查表</text:span></text:p>
            <text:p text:style-name="P5"><text:span text:style-name="T38"><text:s text:c="9"/></text:span>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5"><text:span text:style-name="T6">商 <text:s text:c="7"/>號：</text:span>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5"><text:span text:style-name="T6">地 <text:s text:c="7"/>址：</text:span>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5"><text:span text:style-name="T6">負 <text:s text:c="2"/>責 <text:s text:c="2"/>人：</text:span>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7.1">
          <table:table-cell table:style-name="表格7.A6" office:value-type="string">
            <text:p text:style-name="P15"/>
          </table:table-cell>
          <table:table-cell table:style-name="表格7.B6" office:value-type="string">
            <text:p text:style-name="P2"><text:span text:style-name="T43">勾選</text:span></text:p>
          </table:table-cell>
          <table:table-cell table:style-name="表格7.C6" office:value-type="string">
            <text:p text:style-name="P3"><text:span text:style-name="T43">應備書件</text:span></text:p>
          </table:table-cell>
        </table:table-row>
        <table:table-row table:style-name="表格7.1">
          <table:table-cell table:style-name="表格7.A7" table:number-rows-spanned="6" office:value-type="string">
            <text:p text:style-name="P31"><text:span text:style-name="T24">遺失補發</text:span><text:span text:style-name="T17">　</text:span></text:p>
          </table:table-cell>
          <table:table-cell table:style-name="表格7.B7" office:value-type="string">
            <text:p text:style-name="P21"/>
          </table:table-cell>
          <table:table-cell table:style-name="表格7.C7" office:value-type="string">
            <text:p text:style-name="P32"><text:span text:style-name="T44">1.</text:span><text:span text:style-name="T13">藥商(局)許可執照申請書</text:span></text:p>
          </table:table-cell>
        </table:table-row>
        <table:table-row table:style-name="表格7.1">
          <table:covered-table-cell/>
          <table:table-cell table:style-name="表格7.B8" office:value-type="string">
            <text:p text:style-name="P21"/>
          </table:table-cell>
          <table:table-cell table:style-name="表格7.C8" office:value-type="string">
            <text:p text:style-name="P32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7.1">
          <table:covered-table-cell/>
          <table:table-cell table:style-name="表格7.B7" office:value-type="string">
            <text:p text:style-name="P21"/>
          </table:table-cell>
          <table:table-cell table:style-name="表格7.C7" office:value-type="string">
            <text:p text:style-name="P32"><text:span text:style-name="T14">3.執照遺失切結書</text:span></text:p>
          </table:table-cell>
        </table:table-row>
        <table:table-row table:style-name="表格7.1">
          <table:covered-table-cell/>
          <table:table-cell table:style-name="表格7.B7" office:value-type="string">
            <text:p text:style-name="P21"/>
          </table:table-cell>
          <table:table-cell table:style-name="表格7.C7" office:value-type="string">
            <text:p text:style-name="P32"><text:span text:style-name="T44">4.書件審查表</text:span></text:p>
          </table:table-cell>
        </table:table-row>
        <table:table-row table:style-name="表格7.1">
          <table:covered-table-cell/>
          <table:table-cell table:style-name="表格7.B7" office:value-type="string">
            <text:p text:style-name="P21"/>
          </table:table-cell>
          <table:table-cell table:style-name="表格7.C7" office:value-type="string">
            <text:p text:style-name="P32"><text:span text:style-name="T44">5.郵政匯票1000元一張（藥商(局)許可執照規費計</text:span><text:span text:style-name="T49">新臺幣1,000元</text:span><text:span text:style-name="T44">，匯票抬頭名稱：桃園市政府衛生局）</text:span></text:p>
          </table:table-cell>
        </table:table-row>
        <table:table-row table:style-name="表格7.1">
          <table:covered-table-cell/>
          <table:table-cell table:style-name="表格7.B7" office:value-type="string">
            <text:p text:style-name="P21"/>
          </table:table-cell>
          <table:table-cell table:style-name="表格7.C7" office:value-type="string">
            <text:p text:style-name="P34"><text:span text:style-name="T14">6.委託書及代理人身分證正反面影本各1份(限非本人親自辦理者)</text:span></text:p>
          </table:table-cell>
        </table:table-row>
        <table:table-row table:style-name="表格7.1">
          <table:table-cell table:style-name="表格7.A8" table:number-rows-spanned="5" office:value-type="string">
            <text:p text:style-name="P31"><text:span text:style-name="T24">毀損換發</text:span></text:p>
          </table:table-cell>
          <table:table-cell table:style-name="表格7.B7" office:value-type="string">
            <text:p text:style-name="P21"/>
          </table:table-cell>
          <table:table-cell table:style-name="表格7.C13" office:value-type="string">
            <text:p text:style-name="P32"><text:span text:style-name="T44">1.</text:span><text:span text:style-name="T13">藥商(局)許可執照申請書</text:span><text:span text:style-name="T44"> <text:s text:c="15"/></text:span></text:p>
          </table:table-cell>
        </table:table-row>
        <table:table-row table:style-name="表格7.1">
          <table:covered-table-cell/>
          <table:table-cell table:style-name="表格7.B7" office:value-type="string">
            <text:p text:style-name="P21"/>
          </table:table-cell>
          <table:table-cell table:style-name="表格7.C13" office:value-type="string">
            <text:p text:style-name="P32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或居留</text:span><text:span text:style-name="T18">證(護照)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text:span text:style-name="T44"> <text:s text:c="16"/></text:span></text:p>
          </table:table-cell>
        </table:table-row>
        <table:table-row table:style-name="表格7.1">
          <table:covered-table-cell/>
          <table:table-cell table:style-name="表格7.B7" office:value-type="string">
            <text:p text:style-name="P21"/>
          </table:table-cell>
          <table:table-cell table:style-name="表格7.C13" office:value-type="string">
            <text:p text:style-name="P32"><text:span text:style-name="T44">3.書件審查表</text:span></text:p>
          </table:table-cell>
        </table:table-row>
        <table:table-row table:style-name="表格7.1">
          <table:covered-table-cell/>
          <table:table-cell table:style-name="表格7.B7" office:value-type="string">
            <text:p text:style-name="P21"/>
          </table:table-cell>
          <table:table-cell table:style-name="表格7.C13" office:value-type="string">
            <text:p text:style-name="P32"><text:span text:style-name="T44">4.郵政匯票1000元一張（藥商(局)許可執照規費計</text:span><text:span text:style-name="T49">新臺幣1,000元</text:span><text:span text:style-name="T44">，匯票抬頭名稱：桃園市政府衛生局）</text:span></text:p>
          </table:table-cell>
        </table:table-row>
        <table:table-row table:style-name="表格7.1">
          <table:covered-table-cell/>
          <table:table-cell table:style-name="表格7.B17" office:value-type="string">
            <text:p text:style-name="P21"/>
          </table:table-cell>
          <table:table-cell table:style-name="表格7.C17" office:value-type="string">
            <text:p text:style-name="P32"><text:span text:style-name="T44">5.</text:span><text:span text:style-name="T14">委託書及代理人身分證正反面影本各1份(限非本人親自辦理者)</text:span></text:p>
          </table:table-cell>
        </table:table-row>
      </table:table>
      <text:p text:style-name="P49"><text:span text:style-name="T32">備註: </text:span><text:span text:style-name="T31">藥商</text:span><text:span text:style-name="T46">(局)</text:span><text:span text:style-name="T31">許可執照自取者，領照時需攜帶公司大小章，現場繳交執照規費。</text:span></text:p>
      <text:p text:style-name="P16"/>
      <text:p text:style-name="Text_20_body"><text:soft-page-break/><text:span text:style-name="T6"><text:s text:c="8"/>申請人（簽章）：</text:span></text:p>
      <text:p text:style-name="Text_20_body"/>
      <text:p text:style-name="Text_20_body"/>
      <text:p text:style-name="Text_20_body"/>
      <text:p text:style-name="Text_20_body"/>
      <text:p text:style-name="Text_20_body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3"><text:span text:style-name="T2">藥局</text:span><text:span text:style-name="T4">(</text:span><text:span text:style-name="T5">停業、復業、歇業)</text:span><text:span text:style-name="T4">書件審查表</text:span></text:p>
          </table:table-cell>
          <table:covered-table-cell/>
          <table:covered-table-cell/>
        </table:table-row>
        <table:table-row table:style-name="表格8.1">
          <table:table-cell table:style-name="表格8.A1" table:number-columns-spanned="3" office:value-type="string">
            <text:p text:style-name="P5"><text:span text:style-name="T6">商 <text:s text:c="7"/>號：</text:span></text:p>
          </table:table-cell>
          <table:covered-table-cell/>
          <table:covered-table-cell/>
        </table:table-row>
        <table:table-row table:style-name="表格8.1">
          <table:table-cell table:style-name="表格8.A1" table:number-columns-spanned="3" office:value-type="string">
            <text:p text:style-name="P5"><text:span text:style-name="T6">地 <text:s text:c="7"/>址：</text:span></text:p>
          </table:table-cell>
          <table:covered-table-cell/>
          <table:covered-table-cell/>
        </table:table-row>
        <table:table-row table:style-name="表格8.1">
          <table:table-cell table:style-name="表格8.A1" table:number-columns-spanned="3" office:value-type="string">
            <text:p text:style-name="P5"><text:span text:style-name="T6">負 <text:s text:c="2"/>責 <text:s text:c="2"/>人：</text:span></text:p>
          </table:table-cell>
          <table:covered-table-cell/>
          <table:covered-table-cell/>
        </table:table-row>
        <table:table-row table:style-name="表格8.1">
          <table:table-cell table:style-name="表格8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8.1">
          <table:table-cell table:style-name="表格8.A6" office:value-type="string">
            <text:p text:style-name="P15"/>
          </table:table-cell>
          <table:table-cell table:style-name="表格8.B6" office:value-type="string">
            <text:p text:style-name="P2"><text:span text:style-name="T43">勾選</text:span></text:p>
          </table:table-cell>
          <table:table-cell table:style-name="表格8.C6" office:value-type="string">
            <text:p text:style-name="P3"><text:span text:style-name="T43">應備書件</text:span></text:p>
          </table:table-cell>
        </table:table-row>
        <table:table-row table:style-name="表格8.1">
          <table:table-cell table:style-name="表格8.A7" table:number-rows-spanned="7" office:value-type="string">
            <text:p text:style-name="P31"><text:span text:style-name="T23">停業</text:span></text:p>
          </table:table-cell>
          <table:table-cell table:style-name="表格8.B7" office:value-type="string">
            <text:p text:style-name="P19"/>
          </table:table-cell>
          <table:table-cell table:style-name="表格8.C7" office:value-type="string">
            <text:p text:style-name="P32"><text:span text:style-name="T41">1.</text:span><text:span text:style-name="T1">藥商(局)許可執照申請書</text:span>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9"/>
          </table:table-cell>
          <table:table-cell table:style-name="表格8.C8" office:value-type="string">
            <text:p text:style-name="P32"><text:span text:style-name="T41">2.</text:span><text:span text:style-name="T26">負</text:span><text:span text:style-name="T28">責</text:span><text:span text:style-name="T26">人身</text:span><text:span text:style-name="T28">分證</text:span><text:span text:style-name="T26">或居留</text:span><text:span text:style-name="T28">證(護照)</text:span><text:span text:style-name="T26">正、</text:span><text:span text:style-name="T28">反面</text:span><text:span text:style-name="T26">影</text:span><text:span text:style-name="T29">本</text:span><text:span text:style-name="T30">1</text:span><text:span text:style-name="T26">份</text:span></text:p>
          </table:table-cell>
        </table:table-row>
        <table:table-row table:style-name="表格8.1">
          <table:covered-table-cell/>
          <table:table-cell table:style-name="表格8.B7" office:value-type="string">
            <text:p text:style-name="P19"/>
          </table:table-cell>
          <table:table-cell table:style-name="表格8.C9" office:value-type="string">
            <text:p text:style-name="P32"><text:span text:style-name="T48">3.</text:span><text:span text:style-name="T49">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8.1">
          <table:covered-table-cell/>
          <table:table-cell table:style-name="表格8.B10" office:value-type="string">
            <text:p text:style-name="P19"/>
          </table:table-cell>
          <table:table-cell table:style-name="表格8.C10" office:value-type="string">
            <text:p text:style-name="P32"><text:span text:style-name="T26">4.原領藥局許可執照正本(</text:span><text:span text:style-name="T28">執照遺失</text:span><text:span text:style-name="T26">須檢</text:span><text:span text:style-name="T28">附切結書)</text:span>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9"/>
          </table:table-cell>
          <table:table-cell table:style-name="表格8.C8" office:value-type="string">
            <text:p text:style-name="P31"><text:span text:style-name="T26">5.</text:span><text:span text:style-name="T14">營業場所相片，相片內容</text:span><text:span text:style-name="T26">包含：市招、門牌</text:span><text:span text:style-name="T56">(門牌文字請清晰俾利辨識)</text:span><text:span text:style-name="T26">、內部藥品清空</text:span></text:p>
          </table:table-cell>
        </table:table-row>
        <table:table-row table:style-name="表格8.1">
          <table:covered-table-cell/>
          <table:table-cell table:style-name="表格8.B10" office:value-type="string">
            <text:p text:style-name="P19"/>
          </table:table-cell>
          <table:table-cell table:style-name="表格8.C10" office:value-type="string">
            <text:p text:style-name="P32"><text:span text:style-name="T41">6.書件審查表</text:span>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9"/>
          </table:table-cell>
          <table:table-cell table:style-name="表格8.C8" office:value-type="string">
            <text:p text:style-name="P31"><text:span text:style-name="T26">7.委託書及代理人身分證正反面影本各1份(限非本人親自辦理者)</text:span></text:p>
          </table:table-cell>
        </table:table-row>
        <table:table-row table:style-name="表格8.1">
          <table:table-cell table:style-name="表格8.A8" table:number-rows-spanned="6" office:value-type="string">
            <text:p text:style-name="P31"><text:span text:style-name="T23">復業</text:span></text:p>
          </table:table-cell>
          <table:table-cell table:style-name="表格8.B7" office:value-type="string">
            <text:p text:style-name="P19"/>
          </table:table-cell>
          <table:table-cell table:style-name="表格8.C14" office:value-type="string">
            <text:p text:style-name="P32"><text:span text:style-name="T41">1.</text:span><text:span text:style-name="T1">藥商(局)許可執照申請書</text:span><text:span text:style-name="T41"> <text:s text:c="15"/></text:span></text:p>
          </table:table-cell>
        </table:table-row>
        <table:table-row table:style-name="表格8.1">
          <table:covered-table-cell/>
          <table:table-cell table:style-name="表格8.B7" office:value-type="string">
            <text:p text:style-name="P19"/>
          </table:table-cell>
          <table:table-cell table:style-name="表格8.C14" office:value-type="string">
            <text:p text:style-name="P32"><text:span text:style-name="T41">2.</text:span><text:span text:style-name="T26">負</text:span><text:span text:style-name="T28">責</text:span><text:span text:style-name="T26">人身</text:span><text:span text:style-name="T28">分證</text:span><text:span text:style-name="T26">或居留</text:span><text:span text:style-name="T28">證(護照)</text:span><text:span text:style-name="T26">正、</text:span><text:span text:style-name="T28">反面</text:span><text:span text:style-name="T26">影</text:span><text:span text:style-name="T29">本</text:span><text:span text:style-name="T30">1</text:span><text:span text:style-name="T26">份</text:span><text:span text:style-name="T41"> <text:s text:c="17"/></text:span></text:p>
          </table:table-cell>
        </table:table-row>
        <table:table-row table:style-name="表格8.1">
          <table:covered-table-cell/>
          <table:table-cell table:style-name="表格8.B10" office:value-type="string">
            <text:p text:style-name="P19"/>
          </table:table-cell>
          <table:table-cell table:style-name="表格8.C16" office:value-type="string">
            <text:p text:style-name="P32"><text:span text:style-name="T41">3.</text:span><text:span text:style-name="T49">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8.1">
          <table:covered-table-cell/>
          <table:table-cell table:style-name="表格8.B17" office:value-type="string">
            <text:p text:style-name="P19"/>
          </table:table-cell>
          <table:table-cell table:style-name="表格8.C17" office:value-type="string">
            <text:p text:style-name="P31"><text:span text:style-name="T41">4.</text:span><text:span text:style-name="T14">營業場所相片，相片內容</text:span><text:span text:style-name="T26">包含：市招、門牌</text:span><text:span text:style-name="T56">(門牌文字請清晰俾利辨識)</text:span><text:span text:style-name="T26">、藥物展示處</text:span>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9"/>
          </table:table-cell>
          <table:table-cell table:style-name="表格8.C18" office:value-type="string">
            <text:p text:style-name="P31"><text:span text:style-name="T41">5.書件審查表</text:span></text:p>
          </table:table-cell>
        </table:table-row>
        <table:table-row table:style-name="表格8.1">
          <table:covered-table-cell/>
          <table:table-cell table:style-name="表格8.B7" office:value-type="string">
            <text:p text:style-name="P19"/>
          </table:table-cell>
          <table:table-cell table:style-name="表格8.C14" office:value-type="string">
            <text:p text:style-name="P32"><text:span text:style-name="T41">6.</text:span><text:span text:style-name="T26">委託書及代理人身分證正反面影本各1份(限非本人親自辦理者)</text:span></text:p>
          </table:table-cell>
        </table:table-row>
        <table:table-row table:style-name="表格8.1">
          <table:table-cell table:style-name="表格8.A7" table:number-rows-spanned="7" office:value-type="string">
            <text:p text:style-name="P31"><text:span text:style-name="T23">歇業</text:span></text:p>
          </table:table-cell>
          <table:table-cell table:style-name="表格8.B8" office:value-type="string">
            <text:p text:style-name="P19"/>
          </table:table-cell>
          <table:table-cell table:style-name="表格8.C18" office:value-type="string">
            <text:p text:style-name="P31"><text:span text:style-name="T41">1.</text:span><text:span text:style-name="T1">藥商(局)許可執照申請書</text:span>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9"/>
          </table:table-cell>
          <table:table-cell table:style-name="表格8.C18" office:value-type="string">
            <text:p text:style-name="P31"><text:span text:style-name="T41">2.</text:span><text:span text:style-name="T26">負</text:span><text:span text:style-name="T28">責</text:span><text:span text:style-name="T26">人身</text:span><text:span text:style-name="T28">分證</text:span><text:span text:style-name="T26">或居留</text:span><text:span text:style-name="T28">證(護照)</text:span><text:span text:style-name="T26">正、</text:span><text:span text:style-name="T28">反面</text:span><text:span text:style-name="T26">影</text:span><text:span text:style-name="T29">本</text:span><text:span text:style-name="T30">1</text:span><text:span text:style-name="T26">份</text:span></text:p>
          </table:table-cell>
        </table:table-row>
        <table:table-row table:style-name="表格8.1">
          <table:covered-table-cell/>
          <table:table-cell table:style-name="表格8.B8" office:value-type="string">
            <text:p text:style-name="P19"/>
          </table:table-cell>
          <table:table-cell table:style-name="表格8.C18" office:value-type="string">
            <text:p text:style-name="P31"><text:span text:style-name="T41">3.</text:span><text:span text:style-name="T26">原領藥局許可執照正本(</text:span><text:span text:style-name="T28">執照遺失</text:span><text:span text:style-name="T26">須檢</text:span><text:span text:style-name="T28">附切結書)</text:span></text:p>
          </table:table-cell>
        </table:table-row>
        <table:table-row table:style-name="表格8.1">
          <table:covered-table-cell/>
          <table:table-cell table:style-name="表格8.B17" office:value-type="string">
            <text:p text:style-name="P19"/>
          </table:table-cell>
          <table:table-cell table:style-name="表格8.C17" office:value-type="string">
            <text:p text:style-name="P31"><text:span text:style-name="T41">4.</text:span><text:span text:style-name="T49">醫事人員異動申請書及</text:span><text:span text:style-name="T50">相關應附證明文件</text:span><text:span text:style-name="T16">各</text:span><text:span text:style-name="T49">1份</text:span></text:p>
          </table:table-cell>
        </table:table-row>
        <table:table-row table:style-name="表格8.1">
          <table:covered-table-cell/>
          <table:table-cell table:style-name="表格8.B17" office:value-type="string">
            <text:p text:style-name="P19"/>
          </table:table-cell>
          <table:table-cell table:style-name="表格8.C17" office:value-type="string">
            <text:p text:style-name="P31"><text:span text:style-name="T26">5.</text:span><text:span text:style-name="T14">營業場所相片，相片內容</text:span><text:span text:style-name="T26">包含：拆除市招、門牌</text:span><text:span text:style-name="T56">(門牌文字請清晰俾利辨識)</text:span><text:span text:style-name="T26">、內部藥品清空</text:span></text:p>
          </table:table-cell>
        </table:table-row>
        <table:table-row table:style-name="表格8.1">
          <table:covered-table-cell/>
          <table:table-cell table:style-name="表格8.B17" office:value-type="string">
            <text:p text:style-name="P19"/>
          </table:table-cell>
          <table:table-cell table:style-name="表格8.C17" office:value-type="string">
            <text:p text:style-name="P31"><text:span text:style-name="T41">6.書件審查表</text:span></text:p>
          </table:table-cell>
        </table:table-row>
        <table:table-row table:style-name="表格8.1">
          <table:covered-table-cell/>
          <table:table-cell table:style-name="表格8.B26" office:value-type="string">
            <text:p text:style-name="P19"/>
          </table:table-cell>
          <table:table-cell table:style-name="表格8.B17" office:value-type="string">
            <text:p text:style-name="P31"><text:span text:style-name="T41">7.</text:span><text:span text:style-name="T26">委託書及代理人身分證正反面影本各1份(限非本人親自辦理者)</text:span></text:p>
          </table:table-cell>
        </table:table-row>
      </table:table>
      <text:p text:style-name="P46"><text:span text:style-name="T32">備註: </text:span></text:p>
      <text:p text:style-name="P47"><text:span text:style-name="T32"><text:s text:c="2"/></text:span></text:p>
      <text:p text:style-name="Text_20_body"><text:span text:style-name="T6"><text:s text:c="5"/>申請人（簽章）：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table:number-columns-spanned="3" office:value-type="string">
            <text:p text:style-name="P3"><text:span text:style-name="T34">列冊中藥商</text:span><text:span text:style-name="T36"> (</text:span><text:span text:style-name="T37">跨局遷出、跨局遷入)</text:span><text:span text:style-name="T36">書件審查表</text:span></text:p>
          </table:table-cell>
          <table:covered-table-cell/>
          <table:covered-table-cell/>
        </table:table-row>
        <table:table-row table:style-name="表格9.1">
          <table:table-cell table:style-name="表格9.A1" table:number-columns-spanned="3" office:value-type="string">
            <text:p text:style-name="P5"><text:span text:style-name="T6">商 <text:s text:c="7"/>號：</text:span></text:p>
          </table:table-cell>
          <table:covered-table-cell/>
          <table:covered-table-cell/>
        </table:table-row>
        <table:table-row table:style-name="表格9.1">
          <table:table-cell table:style-name="表格9.A1" table:number-columns-spanned="3" office:value-type="string">
            <text:p text:style-name="P5"><text:span text:style-name="T6">地 <text:s text:c="7"/>址：</text:span></text:p>
          </table:table-cell>
          <table:covered-table-cell/>
          <table:covered-table-cell/>
        </table:table-row>
        <table:table-row table:style-name="表格9.1">
          <table:table-cell table:style-name="表格9.A1" table:number-columns-spanned="3" office:value-type="string">
            <text:p text:style-name="P5"><text:span text:style-name="T6">負 <text:s text:c="2"/>責 <text:s text:c="2"/>人：</text:span></text:p>
          </table:table-cell>
          <table:covered-table-cell/>
          <table:covered-table-cell/>
        </table:table-row>
        <table:table-row table:style-name="表格9.1">
          <table:table-cell table:style-name="表格9.A1" table:number-columns-spanned="3" office:value-type="string">
            <text:p text:style-name="P12"/>
          </table:table-cell>
          <table:covered-table-cell/>
          <table:covered-table-cell/>
        </table:table-row>
        <text:soft-page-break/>
        <table:table-row table:style-name="表格9.1">
          <table:table-cell table:style-name="表格9.A6" office:value-type="string">
            <text:p text:style-name="P15"/>
          </table:table-cell>
          <table:table-cell table:style-name="表格9.B6" office:value-type="string">
            <text:p text:style-name="P2"><text:span text:style-name="T43">勾選</text:span></text:p>
          </table:table-cell>
          <table:table-cell table:style-name="表格9.C6" office:value-type="string">
            <text:p text:style-name="P3"><text:span text:style-name="T43">應備書件</text:span></text:p>
          </table:table-cell>
        </table:table-row>
        <table:table-row table:style-name="表格9.1">
          <table:table-cell table:style-name="表格9.A7" table:number-rows-spanned="6" office:value-type="string">
            <text:p text:style-name="P31"><text:span text:style-name="T11">跨局遷出</text:span><text:span text:style-name="T6">　</text:span></text:p>
          </table:table-cell>
          <table:table-cell table:style-name="表格9.B7" office:value-type="string">
            <text:p text:style-name="P21"/>
          </table:table-cell>
          <table:table-cell table:style-name="表格9.C7" office:value-type="string">
            <text:p text:style-name="P32"><text:span text:style-name="T44">1.</text:span><text:span text:style-name="T13">藥商(局)許可執照申請書</text:span>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21"/>
          </table:table-cell>
          <table:table-cell table:style-name="表格9.C8" office:value-type="string">
            <text:p text:style-name="P32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/text:p>
          </table:table-cell>
        </table:table-row>
        <table:table-row table:style-name="表格9.1">
          <table:covered-table-cell/>
          <table:table-cell table:style-name="表格9.B9" office:value-type="string">
            <text:p text:style-name="P21"/>
          </table:table-cell>
          <table:table-cell table:style-name="表格9.C9" office:value-type="string">
            <text:p text:style-name="P32"><text:span text:style-name="T14">3.原領藥商許可執照正本(</text:span><text:span text:style-name="T18">執照遺失</text:span><text:span text:style-name="T14">須檢</text:span><text:span text:style-name="T18">附切結書)</text:span>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21"/>
          </table:table-cell>
          <table:table-cell table:style-name="表格9.C8" office:value-type="string">
            <text:p text:style-name="P31"><text:span text:style-name="T14">4.營業場所相片，相片內容包含：拆除市招、門牌</text:span><text:span text:style-name="T54">(門牌文字請清晰俾利辨識)</text:span><text:span text:style-name="T14">、內部藥品清空</text:span></text:p>
          </table:table-cell>
        </table:table-row>
        <table:table-row table:style-name="表格9.1">
          <table:covered-table-cell/>
          <table:table-cell table:style-name="表格9.B7" office:value-type="string">
            <text:p text:style-name="P21"/>
          </table:table-cell>
          <table:table-cell table:style-name="表格9.C7" office:value-type="string">
            <text:p text:style-name="P32"><text:span text:style-name="T44">5.書件審查表</text:span></text:p>
          </table:table-cell>
        </table:table-row>
        <table:table-row table:style-name="表格9.1">
          <table:covered-table-cell/>
          <table:table-cell table:style-name="表格9.B7" office:value-type="string">
            <text:p text:style-name="P21"/>
          </table:table-cell>
          <table:table-cell table:style-name="表格9.C7" office:value-type="string">
            <text:p text:style-name="P32"><text:span text:style-name="T44">6.</text:span><text:span text:style-name="T14">委託書及代理人身分證正反面影本各1份(限非本人親自辦理者)</text:span></text:p>
          </table:table-cell>
        </table:table-row>
        <table:table-row table:style-name="表格9.1">
          <table:table-cell table:style-name="表格9.A8" table:number-rows-spanned="7" office:value-type="string">
            <text:p text:style-name="P31"><text:span text:style-name="T11">跨局遷入</text:span></text:p>
          </table:table-cell>
          <table:table-cell table:style-name="表格9.B7" office:value-type="string">
            <text:p text:style-name="P21"/>
          </table:table-cell>
          <table:table-cell table:style-name="表格9.C13" office:value-type="string">
            <text:p text:style-name="P32"><text:span text:style-name="T44">1.</text:span><text:span text:style-name="T13">藥商(局)許可執照申請書</text:span><text:span text:style-name="T44"> <text:s text:c="15"/></text:span></text:p>
          </table:table-cell>
        </table:table-row>
        <table:table-row table:style-name="表格9.1">
          <table:covered-table-cell/>
          <table:table-cell table:style-name="表格9.B9" office:value-type="string">
            <text:p text:style-name="P21"/>
          </table:table-cell>
          <table:table-cell table:style-name="表格9.C14" office:value-type="string">
            <text:p text:style-name="P32"><text:span text:style-name="T44">2.</text:span><text:span text:style-name="T14">負</text:span><text:span text:style-name="T18">責</text:span><text:span text:style-name="T14">人身</text:span><text:span text:style-name="T18">分證</text:span><text:span text:style-name="T14">正、</text:span><text:span text:style-name="T18">反面</text:span><text:span text:style-name="T14">影</text:span><text:span text:style-name="T19">本</text:span><text:span text:style-name="T20">1</text:span><text:span text:style-name="T14">份</text:span><text:span text:style-name="T44"> <text:s text:c="16"/></text:span></text:p>
          </table:table-cell>
        </table:table-row>
        <table:table-row table:style-name="表格9.1">
          <table:covered-table-cell/>
          <table:table-cell table:style-name="表格9.B15" office:value-type="string">
            <text:p text:style-name="P21"/>
          </table:table-cell>
          <table:table-cell table:style-name="表格9.C15" office:value-type="string">
            <text:p text:style-name="P31"><text:span text:style-name="T44">3.遷出之核准公文影本1份</text:span></text:p>
          </table:table-cell>
        </table:table-row>
        <table:table-row table:style-name="表格9.1">
          <table:covered-table-cell/>
          <table:table-cell table:style-name="表格9.B8" office:value-type="string">
            <text:p text:style-name="P21"/>
          </table:table-cell>
          <table:table-cell table:style-name="表格9.C16" office:value-type="string">
            <text:p text:style-name="P31"><text:span text:style-name="T44">4.</text:span><text:span text:style-name="T14">營業場所相片，相片內容</text:span><text:span text:style-name="T26">包含：市招、門牌</text:span><text:span text:style-name="T56">(門牌文字請清晰俾利辨識)</text:span><text:span text:style-name="T26">、藥物展示處</text:span></text:p>
          </table:table-cell>
        </table:table-row>
        <table:table-row table:style-name="表格9.1">
          <table:covered-table-cell/>
          <table:table-cell table:style-name="表格9.B7" office:value-type="string">
            <text:p text:style-name="P21"/>
          </table:table-cell>
          <table:table-cell table:style-name="表格9.C13" office:value-type="string">
            <text:p text:style-name="P32"><text:span text:style-name="T44">5.書件審查表</text:span></text:p>
          </table:table-cell>
        </table:table-row>
        <table:table-row table:style-name="表格9.1">
          <table:covered-table-cell/>
          <table:table-cell table:style-name="表格9.B7" office:value-type="string">
            <text:p text:style-name="P21"/>
          </table:table-cell>
          <table:table-cell table:style-name="表格9.C13" office:value-type="string">
            <text:p text:style-name="P32"><text:span text:style-name="T44">6.郵政匯票1000元一張（藥商許可執照規費計</text:span><text:span text:style-name="T49">新臺幣1,000元</text:span><text:span text:style-name="T44">，匯票抬頭名稱：桃園市政府衛生局）</text:span></text:p>
          </table:table-cell>
        </table:table-row>
        <table:table-row table:style-name="表格9.1">
          <table:covered-table-cell/>
          <table:table-cell table:style-name="表格9.B9" office:value-type="string">
            <text:p text:style-name="P21"/>
          </table:table-cell>
          <table:table-cell table:style-name="表格9.C14" office:value-type="string">
            <text:p text:style-name="P32"><text:span text:style-name="T44">7.</text:span><text:span text:style-name="T14">委託書及代理人身分證正反面影本各1份(限非本人親自辦理者)</text:span></text:p>
          </table:table-cell>
        </table:table-row>
      </table:table>
      <text:p text:style-name="P49"><text:span text:style-name="T32">備註: </text:span><text:span text:style-name="T31">藥商許可執照自取者，領照時需攜帶公司大小章，現場繳交執照規費。</text:span></text:p>
      <text:p text:style-name="P16"/>
      <text:p text:style-name="Text_20_body"><text:span text:style-name="T6"><text:s text:c="7"/>申請人（簽章）：</text:span></text:p>
      <text:p text:style-name="P50"/>
      <text:p text:style-name="P50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style:style style:name="頁首_20_字元" style:display-name="頁首 字元" style:family="text" style:parent-style-name="Default_20_Paragraph_20_Font">
      <style:text-properties style:letter-kerning="true" style:font-name-asian="新細明體"/>
    </style:style>
    <style:style style:name="ListLabel_20_1" style:display-name="ListLabel 1" style:family="text">
      <style:text-properties fo:color="#333333" style:font-name-complex="新細明體"/>
    </style:style>
    <style:style style:name="ListLabel_20_2" style:display-name="ListLabel 2" style:family="text">
      <style:text-properties fo:color="#333333" style:font-name-asian="標楷體1" style:font-name-complex="新細明體"/>
    </style:style>
    <style:style style:name="ListLabel_20_3" style:display-name="ListLabel 3" style:family="text">
      <style:text-properties style:font-name-asian="標楷體1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45cm"/>
        </style:list-level-properties>
      </text:list-level-style-number>
      <text:list-level-style-number text:level="2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6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6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Q06-表10-</text:span><text:page-number text:select-page="current">33</text:page-number><text:span text:style-name="page_20_number"><text:span text:style-name="MT1">/</text:span></text:span><text:page-count>3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醫療器材販賣業藥商設立書件審查表</meta:keyword>
    <dc:description>醫療器材販賣業藥商設立申請醫療器材販賣業藥商設立書件審查表</dc:description>
    <dc:creator>218 a300</dc:creator>
    <meta:editing-cycles>91</meta:editing-cycles>
    <meta:print-date>2021-04-12T01:05:00</meta:print-date>
    <meta:creation-date>2021-03-02T06:28:00</meta:creation-date>
    <dc:date>2021-06-01T03:35:00</dc:date>
    <meta:editing-duration>PT36M2S</meta:editing-duration>
    <meta:generator>OpenOffice.org/3.4.1$Win32 OpenOffice.org_project/341m1$Build-9593</meta:generator>
    <meta:document-statistic meta:table-count="9" meta:image-count="0" meta:object-count="0" meta:page-count="33" meta:paragraph-count="429" meta:word-count="5924" meta:character-count="7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